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712cm" fo:min-width="4.65cm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1cm" svg:stroke-color="#006666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3" style:family="graphic" style:parent-style-name="Object_20_with_20_no_20_fill_20_and_20_no_20_line">
      <style:graphic-properties draw:fill="none" draw:fill-color="#ccffff" draw:textarea-vertical-align="middle" draw:ole-draw-aspect="1"/>
    </style:style>
    <style:style style:name="gr4" style:family="graphic" style:parent-style-name="Object_20_with_20_no_20_fill_20_and_20_no_20_line">
      <style:graphic-properties draw:fill="solid" draw:fill-color="#ffcccc" draw:textarea-vertical-align="middle" draw:ole-draw-aspect="1"/>
    </style:style>
    <style:style style:name="gr5" style:family="graphic" style:parent-style-name="Object_20_with_20_no_20_fill_20_and_20_no_20_line">
      <style:graphic-properties draw:fill="solid" draw:fill-color="#ccffff" draw:textarea-vertical-align="middle" draw:ole-draw-aspect="1"/>
    </style:style>
    <style:style style:name="gr6" style:family="graphic" style:parent-style-name="Object_20_with_20_no_20_fill_20_and_20_no_20_line">
      <style:graphic-properties draw:fill="solid" draw:fill-color="#ccffcc" draw:textarea-vertical-align="middle" draw:ole-draw-aspect="1"/>
    </style:style>
    <style:style style:name="gr7" style:family="graphic" style:parent-style-name="Object_20_with_20_no_20_fill_20_and_20_no_20_line">
      <style:graphic-properties draw:fill="solid" draw:fill-color="#ffff99" draw:textarea-vertical-align="middle" draw:ole-draw-aspect="1"/>
    </style:style>
    <style:style style:name="gr8" style:family="graphic" style:parent-style-name="standard">
      <style:graphic-properties svg:stroke-width="0.03cm" svg:stroke-color="#000000" draw:marker-start-width="0.295cm" draw:marker-end-width="0.295cm" draw:fill-color="#ff9999" draw:textarea-horizontal-align="justify" draw:textarea-vertical-align="middle" draw:auto-grow-height="false" fo:min-height="1.02cm" fo:min-width="9.47cm" fo:padding-top="0.14cm" fo:padding-bottom="0.14cm" fo:padding-left="0.265cm" fo:padding-right="0.265cm"/>
    </style:style>
    <style:style style:name="gr9" style:family="graphic" style:parent-style-name="standard">
      <style:graphic-properties svg:stroke-width="0.03cm" svg:stroke-color="#000000" draw:marker-start-width="0.295cm" draw:marker-end-width="0.295cm" draw:fill-color="#ffcccc" draw:textarea-horizontal-align="justify" draw:textarea-vertical-align="middle" draw:auto-grow-height="false" fo:min-height="0.64cm" fo:min-width="0.036cm" fo:padding-top="0.14cm" fo:padding-bottom="0.14cm" fo:padding-left="0.265cm" fo:padding-right="0.265cm"/>
    </style:style>
    <style:style style:name="gr10" style:family="graphic" style:parent-style-name="objectwithoutfill">
      <style:graphic-properties svg:stroke-width="0.1cm" svg:stroke-color="#ff00cc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03cm" svg:stroke-color="#000000" draw:marker-start-width="0.295cm" draw:marker-end-width="0.295cm" draw:fill-color="#ff3333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12" style:family="graphic" style:parent-style-name="standard">
      <style:graphic-properties svg:stroke-width="0.03cm" svg:stroke-color="#000000" draw:marker-start-width="0.295cm" draw:marker-end-width="0.295cm" draw:fill-color="#0000ff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13" style:family="graphic" style:parent-style-name="standard">
      <style:graphic-properties svg:stroke-width="0.03cm" svg:stroke-color="#000000" draw:marker-start-width="0.295cm" draw:marker-end-width="0.295cm" draw:fill-color="#ff9999" draw:textarea-horizontal-align="justify" draw:textarea-vertical-align="middle" draw:auto-grow-height="false" fo:min-height="1.019cm" fo:min-width="9.47cm" fo:padding-top="0.14cm" fo:padding-bottom="0.14cm" fo:padding-left="0.265cm" fo:padding-right="0.265cm"/>
    </style:style>
    <style:style style:name="gr14" style:family="graphic" style:parent-style-name="standard">
      <style:graphic-properties svg:stroke-width="0.03cm" svg:stroke-color="#000000" draw:marker-start-width="0.295cm" draw:marker-end-width="0.295cm" draw:fill-color="#ffcccc" draw:textarea-horizontal-align="justify" draw:textarea-vertical-align="middle" draw:auto-grow-height="false" fo:min-height="0.639cm" fo:min-width="0.035cm" fo:padding-top="0.14cm" fo:padding-bottom="0.14cm" fo:padding-left="0.265cm" fo:padding-right="0.265cm"/>
    </style:style>
    <style:style style:name="gr15" style:family="graphic" style:parent-style-name="standard">
      <style:graphic-properties svg:stroke-width="0.03cm" svg:stroke-color="#000000" draw:marker-start-width="0.295cm" draw:marker-end-width="0.295cm" draw:fill-color="#ffcccc" draw:textarea-horizontal-align="justify" draw:textarea-vertical-align="middle" draw:auto-grow-height="false" fo:min-height="0.639cm" fo:min-width="0.037cm" fo:padding-top="0.14cm" fo:padding-bottom="0.14cm" fo:padding-left="0.265cm" fo:padding-right="0.265cm"/>
    </style:style>
    <style:style style:name="gr16" style:family="graphic" style:parent-style-name="objectwithoutfill">
      <style:graphic-properties svg:stroke-width="0.03cm" draw:marker-start-width="0.295cm" draw:marker-end="Arrow" draw:marker-end-width="0.295cm" draw:fill="none" draw:textarea-vertical-align="middle" fo:padding-top="0.14cm" fo:padding-bottom="0.14cm" fo:padding-left="0.265cm" fo:padding-right="0.265cm"/>
    </style:style>
    <style:style style:name="gr17" style:family="graphic" style:parent-style-name="objectwithoutfill">
      <style:graphic-properties svg:stroke-width="0.03cm" draw:marker-start="Arrow" draw:marker-start-width="0.295cm" draw:marker-end="Arrow" draw:marker-end-width="0.295cm" draw:fill="none" draw:textarea-vertical-align="middle" fo:padding-top="0.14cm" fo:padding-bottom="0.14cm" fo:padding-left="0.265cm" fo:padding-right="0.265cm"/>
    </style:style>
    <style:style style:name="gr18" style:family="graphic" style:parent-style-name="Object_20_with_20_no_20_fill_20_and_20_no_20_line">
      <style:graphic-properties draw:fill="solid" draw:fill-color="#ffffcc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center"/>
      <style:text-properties fo:color="#ffffff"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="Liberation Sans1" fo:font-size="12pt" style:font-name-asian="Liberation Sans1" style:font-size-asian="12pt" style:font-name-complex="Liberation 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234cm" svg:height="0.992cm" svg:x="0.1cm" svg:y="0cm">
          <draw:text-box>
            <text:p>Sila med vodnikoma</text:p>
          </draw:text-box>
        </draw:frame>
        <draw:line draw:style-name="gr2" draw:text-style-name="P1" draw:layer="layout" svg:x1="5.4cm" svg:y1="4.5cm" svg:x2="5.4cm" svg:y2="3.2cm">
          <text:p/>
        </draw:line>
        <draw:frame draw:style-name="gr3" draw:text-style-name="P1" draw:layer="layout" svg:width="0.437cm" svg:height="0.47cm" svg:x="1.183cm" svg:y="1.1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6.667cm" svg:height="1.122cm" svg:x="5.733cm" svg:y="10.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1" draw:layer="layout" svg:width="0.441cm" svg:height="0.47cm" svg:x="14cm" svg:y="3.12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1" draw:layer="layout" svg:width="0.804cm" svg:height="0.53cm" svg:x="11.8cm" svg:y="2.4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1" draw:layer="layout" svg:width="4.426cm" svg:height="1.3cm" svg:x="0.374cm" svg:y="10.3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text-style-name="P1" draw:layer="layout" svg:width="6.106cm" svg:height="0.635cm" svg:x="0.394cm" svg:y="8.66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text-style-name="P1" draw:layer="layout" svg:width="11.814cm" svg:height="1.063cm" svg:x="0.351cm" svg:y="6.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1" draw:layer="layout" svg:width="0.495cm" svg:height="0.512cm" svg:x="4.9cm" svg:y="2.979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8" draw:text-style-name="P1" draw:layer="layout" svg:width="10cm" svg:height="1.3cm" svg:x="3cm" svg:y="4.5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228cm" svg:height="0.47cm" svg:x="14.383cm" svg:y="1.2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9" draw:text-style-name="P1" draw:layer="layout" svg:width="0.8cm" svg:height="1.3cm" svg:x="12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cm" svg:height="1.3cm" svg:x="2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3cm" svg:y1="5.1cm" svg:x2="16.5cm" svg:y2="5.1cm">
          <text:p/>
        </draw:line>
        <draw:custom-shape draw:style-name="gr11" draw:text-style-name="P3" draw:layer="layout" svg:width="0.3cm" svg:height="0.3cm" svg:x="3.5cm" svg:y="5.4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3.8cm" svg:y="5.4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4.1cm" svg:y="5.4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4.4cm" svg:y="5.4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4.7cm" svg:y="5.4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3.5cm" svg:y="4.8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3.8cm" svg:y="4.8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4.1cm" svg:y="4.8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4.4cm" svg:y="4.8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4.7cm" svg:y="4.8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5.0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5.3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5.6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5.9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6.2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6.5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6.8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7.1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7.4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7.7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8.0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8.3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8.6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8.9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9.2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9.5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9.8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0.1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0.4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0.7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1.0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1.3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1.6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1.9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2.201cm" svg:y="4.8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5.0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5.3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5.6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5.9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6.2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6.5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6.8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7.1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7.4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7.7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8.0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8.3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8.6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8.9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9.2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9.5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9.8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0.1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0.4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0.7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1.0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1.3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1.6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1.9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2.201cm" svg:y="5.4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0cm" svg:height="1.299cm" svg:x="3cm" svg:y="1.2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799cm" svg:height="1.299cm" svg:x="12.601cm" svg:y="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801cm" svg:height="1.299cm" svg:x="2.6cm" svg:y="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3.501cm" svg:y="2.1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3.801cm" svg:y="2.1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4.101cm" svg:y="2.1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4.401cm" svg:y="2.1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4.701cm" svg:y="2.10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3.501cm" svg:y="1.5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3.801cm" svg:y="1.5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4.101cm" svg:y="1.5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4.401cm" svg:y="1.5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4.701cm" svg:y="1.501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5.0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5.3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5.6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5.9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6.2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6.5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6.8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7.1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7.4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7.7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8.0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8.3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8.6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8.9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9.2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9.5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9.8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0.1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0.4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0.7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1.0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1.3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1.6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1.9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3cm" svg:height="0.3cm" svg:x="12.202cm" svg:y="1.502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5.0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5.3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5.6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5.9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6.2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6.5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6.8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7.1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7.4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7.7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8.0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8.3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8.6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8.9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9.2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9.5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9.8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0.1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0.4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0.7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1.0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1.3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1.6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1.9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cm" svg:height="0.3cm" svg:x="12.202cm" svg:y="2.102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3.5cm" svg:y1="1.7cm" svg:x2="1.6cm" svg:y2="1.7cm">
          <text:p/>
        </draw:line>
        <draw:line draw:style-name="gr16" draw:text-style-name="P1" draw:layer="layout" svg:x1="3.5cm" svg:y1="5cm" svg:x2="1.608cm" svg:y2="5cm">
          <text:p/>
        </draw:line>
        <draw:line draw:style-name="gr10" draw:text-style-name="P1" draw:layer="layout" svg:x1="13cm" svg:y1="1.8cm" svg:x2="16.5cm" svg:y2="1.8cm">
          <text:p/>
        </draw:line>
        <draw:frame draw:style-name="gr3" draw:text-style-name="P1" draw:layer="layout" svg:width="0.804cm" svg:height="0.53cm" svg:x="11.901cm" svg:y="5.7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1" draw:layer="layout" svg:width="0.87cm" svg:height="0.53cm" svg:x="11.801cm" svg:y="0.6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1" draw:layer="layout" svg:width="0.869cm" svg:height="0.53cm" svg:x="11.775cm" svg:y="4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text-style-name="P1" draw:layer="layout" svg:width="0.433cm" svg:height="0.47cm" svg:x="1.184cm" svg:y="4.43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2" draw:text-style-name="P1" draw:layer="layout" svg:x1="8cm" svg:y1="2.5cm" svg:x2="8cm" svg:y2="3.8cm">
          <text:p/>
        </draw:line>
        <draw:frame draw:style-name="gr3" draw:text-style-name="P1" draw:layer="layout" svg:width="0.495cm" svg:height="0.512cm" svg:x="7.501cm" svg:y="2.879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text-style-name="P1" draw:layer="layout" svg:width="1.219cm" svg:height="0.47cm" svg:x="14.484cm" svg:y="4.5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17" draw:text-style-name="P1" draw:layer="layout" svg:x1="14cm" svg:y1="5cm" svg:x2="14cm" svg:y2="1.9cm">
          <text:p/>
        </draw:line>
        <draw:line draw:style-name="gr17" draw:text-style-name="P1" draw:layer="layout" svg:x1="13cm" svg:y1="3.9cm" svg:x2="3cm" svg:y2="3.9cm">
          <text:p/>
        </draw:line>
        <draw:frame draw:style-name="gr3" draw:text-style-name="P1" draw:layer="layout" svg:width="0.327cm" svg:height="0.47cm" svg:x="9.601cm" svg:y="3.428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text-style-name="P1" draw:layer="layout" svg:width="1.808cm" svg:height="1.003cm" svg:x="14.3cm" svg:y="6.49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7.892cm" svg:height="1.3cm" svg:x="7.308cm" svg:y="8.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8" draw:text-style-name="P1" draw:layer="layout" svg:width="2.812cm" svg:height="1.122cm" svg:x="13.788cm" svg:y="10.4cm">
          <text:p text:style-name="P1"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text-style-name="P1" draw:layer="layout" svg:width="1.064cm" svg:height="0.47cm" svg:x="9.1cm" svg:y="0.4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6T16:06:05.532000000</meta:creation-date>
    <dc:date>2015-02-27T17:57:50.344000000</dc:date>
    <meta:editing-duration>PT6H59M37S</meta:editing-duration>
    <meta:editing-cycles>70</meta:editing-cycles>
    <meta:generator>LibreOffice/4.3.4.1$Windows_x86 LibreOffice_project/bc356b2f991740509f321d70e4512a6a54c5f243</meta:generator>
    <meta:document-statistic meta:object-count="155"/>
  </office:meta>
</office:document-meta>
</file>

<file path=Object 1/content.xml><?xml version="1.0" encoding="utf-8"?>
<math xmlns="http://www.w3.org/1998/Math/MathML" display="block">
  <semantics>
    <mrow>
      <mi>q</mi>
      <mo stretchy="false">=</mo>
      <mfrac>
        <mi>Q</mi>
        <mi>l</mi>
      </mfrac>
      <mo stretchy="false">=</mo>
      <mfrac>
        <mi>I</mi>
        <mi>v</mi>
      </mfrac>
    </mrow>
    <annotation encoding="StarMath 5.0">q=Q over l=I over v</annotation>
  </semantics>
</math>
</file>

<file path=Object 10/content.xml><?xml version="1.0" encoding="utf-8"?>
<math xmlns="http://www.w3.org/1998/Math/MathML" display="block">
  <semantics>
    <mrow>
      <mo stretchy="false">−</mo>
      <msub>
        <mi>q</mi>
        <mn>1</mn>
      </msub>
    </mrow>
    <annotation encoding="StarMath 5.0">-q_1</annotation>
  </semantics>
</math>
</file>

<file path=Object 11/content.xml><?xml version="1.0" encoding="utf-8"?>
<math xmlns="http://www.w3.org/1998/Math/MathML" display="block">
  <semantics>
    <mrow>
      <mo stretchy="false">−</mo>
      <msub>
        <mi>q</mi>
        <mn>2</mn>
      </msub>
    </mrow>
    <annotation encoding="StarMath 5.0">-q_2</annotation>
  </semantics>
</math>
</file>

<file path=Object 12/content.xml><?xml version="1.0" encoding="utf-8"?>
<math xmlns="http://www.w3.org/1998/Math/MathML" display="block">
  <semantics>
    <mrow>
      <mi>q</mi>
      <mrow>
        <mi>'</mi>
        <mo stretchy="false">=</mo>
        <mfrac>
          <mi>Q</mi>
          <mrow>
            <mi>l</mi>
            <mi>'</mi>
          </mrow>
        </mfrac>
        <mo stretchy="false">=</mo>
        <mfrac>
          <mi>Q</mi>
          <mrow>
            <mi>l</mi>
            <msqrt>
              <mrow>
                <mn>1</mn>
                <mo stretchy="false">−</mo>
                <mrow>
                  <msup>
                    <mi>v</mi>
                    <mn>2</mn>
                  </msup>
                  <mo stretchy="false">/</mo>
                  <msubsup>
                    <mi>c</mi>
                    <mn>0</mn>
                    <mn>2</mn>
                  </msubsup>
                </mrow>
              </mrow>
            </msqrt>
          </mrow>
        </mfrac>
        <mo stretchy="false">=</mo>
        <mfrac>
          <mi>q</mi>
          <msqrt>
            <mrow>
              <mn>1</mn>
              <mo stretchy="false">−</mo>
              <mrow>
                <msup>
                  <mi>v</mi>
                  <mn>2</mn>
                </msup>
                <mo stretchy="false">/</mo>
                <msubsup>
                  <mi>c</mi>
                  <mn>0</mn>
                  <mn>2</mn>
                </msubsup>
              </mrow>
            </mrow>
          </msqrt>
        </mfrac>
        <mo stretchy="false">≈</mo>
        <mfrac>
          <mi>I</mi>
          <mi>v</mi>
        </mfrac>
      </mrow>
      <mrow>
        <mo fence="true" stretchy="true">(</mo>
        <mrow>
          <mrow>
            <mn>1</mn>
            <mo stretchy="false">+</mo>
            <mfrac>
              <msup>
                <mi>v</mi>
                <mn>2</mn>
              </msup>
              <mrow>
                <mn>2</mn>
                <msubsup>
                  <mi>c</mi>
                  <mn>0</mn>
                  <mn>2</mn>
                </msubsup>
              </mrow>
            </mfrac>
          </mrow>
        </mrow>
        <mo fence="true" stretchy="true">)</mo>
      </mrow>
    </mrow>
    <annotation encoding="StarMath 5.0">q'=Q over{l'}=Q over{l sqrt{1-v^2/c_0^2}}=q over sqrt{1-v^2/c_0^2}approx I over v left(1+v^2 over{2 c_0^2}right)</annotation>
  </semantics>
</math>
</file>

<file path=Object 13/content.xml><?xml version="1.0" encoding="utf-8"?>
<math xmlns="http://www.w3.org/1998/Math/MathML" display="block">
  <semantics>
    <mrow>
      <mrow>
        <mrow>
          <mo fence="true" stretchy="true">|</mo>
          <mrow>
            <mover accent="true">
              <mi>F</mi>
              <mo stretchy="false">⃗</mo>
            </mover>
          </mrow>
          <mo fence="true" stretchy="true">|</mo>
        </mrow>
        <mo stretchy="false">=</mo>
        <msub>
          <mi>F</mi>
          <mi mathvariant="italic">privlačna</mi>
        </msub>
        <mo stretchy="false">=</mo>
        <mfrac>
          <mi>l</mi>
          <mrow>
            <mn>2</mn>
            <mi mathvariant="normal">π</mi>
            <msub>
              <mi mathvariant="normal">ϵ</mi>
              <mn>0</mn>
            </msub>
          </mrow>
        </mfrac>
      </mrow>
      <mrow>
        <mo fence="true" stretchy="true">[</mo>
        <mrow>
          <mfrac>
            <msup>
              <mi>I</mi>
              <mn>2</mn>
            </msup>
            <msubsup>
              <mi>c</mi>
              <mn>0</mn>
              <mn>2</mn>
            </msubsup>
          </mfrac>
        </mrow>
        <mo fence="true" stretchy="true">]</mo>
      </mrow>
    </mrow>
    <annotation encoding="StarMath 5.0">abs vec F=F_privlačna=l over{2%pi %epsilon_0}left[ I^2 over c_0^2 right]</annotation>
  </semantics>
</math>
</file>

<file path=Object 14/content.xml><?xml version="1.0" encoding="utf-8"?>
<math xmlns="http://www.w3.org/1998/Math/MathML" display="block">
  <semantics>
    <mrow>
      <mi mathvariant="italic">Lorentzov</mi>
      <mspace width="2em"/>
      <mi mathvariant="italic">skrček</mi>
      <mspace width="4em"/>
      <mi>l</mi>
      <mrow>
        <mi>'</mi>
        <mo stretchy="false">=</mo>
        <mi>l</mi>
      </mrow>
      <msqrt>
        <mrow>
          <mn>1</mn>
          <mo stretchy="false">−</mo>
          <mrow>
            <msup>
              <mi>v</mi>
              <mn>2</mn>
            </msup>
            <mo stretchy="false">/</mo>
            <msubsup>
              <mi>c</mi>
              <mn>0</mn>
              <mn>2</mn>
            </msubsup>
          </mrow>
        </mrow>
      </msqrt>
    </mrow>
    <annotation encoding="StarMath 5.0">Lorentzov~skrček~~l'=l sqrt{1-v^2/c_0^2}</annotation>
  </semantics>
</math>
</file>

<file path=Object 15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16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

<file path=Object 17/content.xml><?xml version="1.0" encoding="utf-8"?>
<math xmlns="http://www.w3.org/1998/Math/MathML" display="block">
  <semantics>
    <mrow>
      <mi>l</mi>
      <mo stretchy="false">≫</mo>
      <mi>d</mi>
    </mrow>
    <annotation encoding="StarMath 5.0">l&gt;&gt;d</annotation>
  </semantics>
</math>
</file>

<file path=Object 18/content.xml><?xml version="1.0" encoding="utf-8"?>
<math xmlns="http://www.w3.org/1998/Math/MathML" display="block">
  <semantics>
    <mrow>
      <mrow>
        <mi>I</mi>
        <mo stretchy="false">=</mo>
        <mi>q</mi>
      </mrow>
      <mi>v</mi>
    </mrow>
    <annotation encoding="StarMath 5.0">I=q v</annotation>
  </semantics>
</math>
</file>

<file path=Object 2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20/content.xml><?xml version="1.0" encoding="utf-8"?>
<math xmlns="http://www.w3.org/1998/Math/MathML" display="block">
  <semantics>
    <mrow>
      <mrow>
        <mi>I</mi>
        <mo stretchy="false">=</mo>
        <mi>q</mi>
      </mrow>
      <mi>v</mi>
    </mrow>
    <annotation encoding="StarMath 5.0">I=q v</annotation>
  </semantics>
</math>
</file>

<file path=Object 21/content.xml><?xml version="1.0" encoding="utf-8"?>
<math xmlns="http://www.w3.org/1998/Math/MathML" display="block">
  <semantics>
    <mi>l</mi>
    <annotation encoding="StarMath 5.0">l</annotation>
  </semantics>
</math>
</file>

<file path=Object 3/content.xml><?xml version="1.0" encoding="utf-8"?>
<math xmlns="http://www.w3.org/1998/Math/MathML" display="block">
  <semantics>
    <mrow>
      <mo stretchy="false">+</mo>
      <msub>
        <mi>q</mi>
        <mn>1</mn>
      </msub>
    </mrow>
    <annotation encoding="StarMath 5.0">+q_1</annotation>
  </semantics>
</math>
</file>

<file path=Object 4/content.xml><?xml version="1.0" encoding="utf-8"?>
<math xmlns="http://www.w3.org/1998/Math/MathML" display="block">
  <semantics>
    <mrow>
      <mrow>
        <msub>
          <mi mathvariant="normal">μ</mi>
          <mn>0</mn>
        </msub>
        <mo stretchy="false">=</mo>
        <mfrac>
          <mn>1</mn>
          <mrow>
            <msub>
              <mi mathvariant="normal">ϵ</mi>
              <mn>0</mn>
            </msub>
            <msubsup>
              <mi>c</mi>
              <mn>0</mn>
              <mn>2</mn>
            </msubsup>
          </mrow>
        </mfrac>
        <mo stretchy="false">=</mo>
        <mn>4</mn>
      </mrow>
      <mi mathvariant="normal">π</mi>
      <msup>
        <mn>10</mn>
        <mrow>
          <mo stretchy="false">−</mo>
          <mn>7</mn>
        </mrow>
      </msup>
      <mrow>
        <mfrac>
          <mstyle mathvariant="normal">
            <mi>Vs</mi>
          </mstyle>
          <mstyle mathvariant="normal">
            <mi>Am</mi>
          </mstyle>
        </mfrac>
        <mo stretchy="false">≡</mo>
        <mi mathvariant="italic">definicija</mi>
      </mrow>
      <mspace width="2em"/>
      <mstyle mathvariant="normal">
        <mi mathvariant="normal">A</mi>
      </mstyle>
    </mrow>
    <annotation encoding="StarMath 5.0">%mu_0=1 over{%epsilon_0 c_0^2}=4%pi 10^-7 nitalic Vs over nitalic Am equiv definicija~nitalic A</annotation>
  </semantics>
</math>
</file>

<file path=Object 5/content.xml><?xml version="1.0" encoding="utf-8"?>
<math xmlns="http://www.w3.org/1998/Math/MathML" display="block">
  <semantics>
    <mi>d</mi>
    <annotation encoding="StarMath 5.0">d</annotation>
  </semantics>
</math>
</file>

<file path=Object 6/content.xml><?xml version="1.0" encoding="utf-8"?>
<math xmlns="http://www.w3.org/1998/Math/MathML" display="block">
  <semantics>
    <mrow>
      <mrow>
        <mrow>
          <mo fence="true" stretchy="true">|</mo>
          <mrow>
            <mover accent="true">
              <mi>F</mi>
              <mo stretchy="false">⃗</mo>
            </mover>
          </mrow>
          <mo fence="true" stretchy="true">|</mo>
        </mrow>
        <mo stretchy="false">=</mo>
        <msub>
          <mi>F</mi>
          <mi mathvariant="italic">privlačna</mi>
        </msub>
        <mo stretchy="false">=</mo>
        <mfrac>
          <mrow>
            <mo stretchy="false">−</mo>
            <mi>l</mi>
          </mrow>
          <mrow>
            <mn>2</mn>
            <mi mathvariant="normal">π</mi>
            <msub>
              <mi mathvariant="normal">ϵ</mi>
              <mn>0</mn>
            </msub>
            <mi>d</mi>
          </mrow>
        </mfrac>
      </mrow>
      <mrow>
        <mo fence="true" stretchy="true">[</mo>
        <mrow>
          <mrow>
            <mrow>
              <mo fence="true" stretchy="false">(</mo>
              <mrow>
                <mrow>
                  <mo stretchy="false">−</mo>
                  <mi>q</mi>
                </mrow>
              </mrow>
              <mo fence="true" stretchy="false">)</mo>
            </mrow>
            <mrow>
              <mrow>
                <mo fence="true" stretchy="false">(</mo>
                <mrow>
                  <mrow>
                    <mo stretchy="false">−</mo>
                    <mi>q</mi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row>
                      <mo stretchy="false">−</mo>
                      <mi>q</mi>
                    </mrow>
                    <mi>'</mi>
                  </mrow>
                </mrow>
                <mo fence="true" stretchy="false">)</mo>
              </mrow>
            </mrow>
            <mrow>
              <mrow>
                <mo fence="true" stretchy="false">(</mo>
                <mrow>
                  <mrow>
                    <mo stretchy="false">+</mo>
                    <mi>q</mi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o stretchy="false">+</mo>
                    <mi>q</mi>
                  </mrow>
                </mrow>
                <mo fence="true" stretchy="false">)</mo>
              </mrow>
            </mrow>
            <mrow>
              <mrow>
                <mo fence="true" stretchy="false">(</mo>
                <mrow>
                  <mrow>
                    <mrow>
                      <mo stretchy="false">−</mo>
                      <mi>q</mi>
                    </mrow>
                    <mi>'</mi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o stretchy="false">+</mo>
                    <mi>q</mi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o stretchy="false">+</mo>
                  <mi>q</mi>
                </mrow>
              </mrow>
              <mo fence="true" stretchy="false">)</mo>
            </mrow>
          </mrow>
        </mrow>
        <mo fence="true" stretchy="true">]</mo>
      </mrow>
    </mrow>
    <annotation encoding="StarMath 5.0">abs vec F=F_privlačna={-l}over{2%pi %epsilon_0 d}left[(-q)(-q)+(-q')(+q)+(+q)(-q')+(+q)(+q)right]</annotation>
  </semantics>
</math>
</file>

<file path=Object 7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

<file path=Object 8/content.xml><?xml version="1.0" encoding="utf-8"?>
<math xmlns="http://www.w3.org/1998/Math/MathML" display="block">
  <semantics>
    <mrow>
      <mo stretchy="false">+</mo>
      <msub>
        <mi>q</mi>
        <mn>2</mn>
      </msub>
    </mrow>
    <annotation encoding="StarMath 5.0">+q_2</annotation>
  </semantics>
</math>
</file>

<file path=Object 9/content.xml><?xml version="1.0" encoding="utf-8"?>
<math xmlns="http://www.w3.org/1998/Math/MathML" display="block">
  <semantics>
    <mrow>
      <msub>
        <mi>F</mi>
        <mi mathvariant="italic">privlačna</mi>
      </msub>
      <mo stretchy="false">=</mo>
      <mfrac>
        <mrow>
          <msub>
            <mi mathvariant="normal">μ</mi>
            <mn>0</mn>
          </msub>
          <msup>
            <mi>I</mi>
            <mn>2</mn>
          </msup>
          <mi>l</mi>
        </mrow>
        <mrow>
          <mn>2</mn>
          <mi mathvariant="normal">π</mi>
          <mi>d</mi>
        </mrow>
      </mfrac>
    </mrow>
    <annotation encoding="StarMath 5.0">F_privlačna={%mu_0 I^2 l} over{2%pi d}</annotation>
  </semantics>
</math>
</file>