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font-size-asian="16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6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3"><text:span text:style-name="T1">ANTENE IN RAZŠIRJANJE</text:span><text:span text:style-name="T2"> VALOV </text:span><text:span text:style-name="T1">(VSP) 19.02.2010</text:span></text:p>
      <text:p text:style-name="P2"/>
      <text:p text:style-name="P1"/>
      <text:p text:style-name="P1"/>
      <text:p text:style-name="Standard"><text:span text:style-name="T1"><text:tab/>Priimek in ime</text:span><text:span text:style-name="T2"><text:tab/><text:tab/> r</text:span><text:span text:style-name="T1">ezultat</text:span></text:p>
      <text:p text:style-name="P1"/>
      <text:p text:style-name="P1">1.<text:tab/>Sovič Bojan<text:tab/><text:tab/><text:tab/><text:tab/>75</text:p>
      <text:p text:style-name="P1"/>
      <text:p text:style-name="P1">2.<text:tab/>Zupančič Blaž<text:tab/><text:tab/><text:tab/>70</text:p>
      <text:p text:style-name="P1"/>
      <text:p text:style-name="P1"/>
      <text:p text:style-name="P1"><text:s text:c="4"/>Vsako v celoti pravilno rešeno nalogo sem obračunal 25 točk.</text:p>
      <text:p text:style-name="P1"/>
      <text:p text:style-name="P1"><text:s text:c="32"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10-02-23T17:18:17</dc:date>
    <meta:editing-cycles>30</meta:editing-cycles>
    <meta:editing-duration>PT1H58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0" meta:character-count="220"/>
  </office:meta>
</office:document-meta>
</file>