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Rezultati ELEKTROMAGNETIKA</text:span><text:span text:style-name="T2"> </text:span><text:span text:style-name="T1">(UNI) - 02.04.2010</text:span></text:p>
      <text:p text:style-name="P2"/>
      <text:p text:style-name="P1"/>
      <text:p text:style-name="P1"/>
      <text:p text:style-name="P1"><text:tab/>Priimek in ime<text:tab/><text:tab/>rezultat/100</text:p>
      <text:p text:style-name="P1"/>
      <text:p text:style-name="P1"/>
      <text:p text:style-name="P1">1.<text:tab/>Gabrovšek Blaž<text:tab/><text:tab/><text:tab/>35</text:p>
      <text:p text:style-name="P1"/>
      <text:p text:style-name="P1">2.<text:tab/>Lovišček Matjaž<text:tab/><text:tab/>0</text:p>
      <text:p text:style-name="P1"/>
      <text:p text:style-name="P1"/>
      <text:p text:style-name="P1"/>
      <text:p text:style-name="P1"><text:tab/>Vsako v celoti pravilno rešeno nalogo sem <text:tab/>obračunal 25 točk.</text:p>
      <text:p text:style-name="P1"/>
      <text:p text:style-name="P1"><text:tab/><text:tab/><text:tab/><text:tab/><text:tab/><text:tab/><text:tab/><text:tab/>Matjaž Vidma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2-20T18:51:43</meta:creation-date>
    <dc:date>2010-04-06T08:25:02</dc:date>
    <meta:editing-cycles>10</meta:editing-cycles>
    <meta:editing-duration>PT2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9" meta:character-count="200"/>
  </office:meta>
</office:document-meta>
</file>