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P4" style:family="paragraph" style:parent-style-name="Standard" style:master-page-name="Standard">
      <style:paragraph-properties style:page-number="auto"/>
      <style:text-properties fo:color="#000000" style:font-name="Lucida Console1" fo:font-size="16pt" fo:language="sl" fo:country="SI" style:font-size-asian="16pt"/>
    </style:style>
    <style:style style:name="P5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Rezultati OPTIČNE KOMUNIKACIJE</text:span> <text:span text:style-name="T1">(UNI) 24.06.2008</text:span></text:p>
      <text:p text:style-name="P2"/>
      <text:p text:style-name="P1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/>
      <text:p text:style-name="P1">1.<text:tab/>Benigar Marko<text:tab/><text:tab/><text:tab/>30</text:p>
      <text:p text:style-name="P1"/>
      <text:p text:style-name="P1">2.<text:tab/>Berke Gregor<text:tab/><text:tab/><text:tab/>85</text:p>
      <text:p text:style-name="P1"/>
      <text:p text:style-name="P1">3.<text:tab/>Bešlagič Samo<text:tab/><text:tab/><text:tab/>40</text:p>
      <text:p text:style-name="P1"/>
      <text:p text:style-name="P1">4.<text:tab/>Bevčič Gašper<text:tab/><text:tab/><text:tab/>65</text:p>
      <text:p text:style-name="P1"/>
      <text:p text:style-name="P1">5.<text:tab/>Bizjak Gregor<text:tab/><text:tab/><text:tab/>60</text:p>
      <text:p text:style-name="P1"/>
      <text:p text:style-name="P1">6.<text:tab/>Cugmas Blaž<text:tab/><text:tab/><text:tab/><text:tab/>55</text:p>
      <text:p text:style-name="P1"/>
      <text:p text:style-name="P1">7.<text:tab/>Fijačko Jernej<text:tab/><text:tab/><text:tab/>50</text:p>
      <text:p text:style-name="P1"/>
      <text:p text:style-name="P1">8.<text:tab/>Gabrovšek Blaž<text:tab/><text:tab/><text:tab/>30</text:p>
      <text:p text:style-name="P1"/>
      <text:p text:style-name="P1">9.<text:tab/>Gamilin Niko<text:tab/><text:tab/><text:tab/>50</text:p>
      <text:p text:style-name="P1"/>
      <text:p text:style-name="P1">10.<text:tab/>Glušič Domen<text:tab/><text:tab/><text:tab/>30</text:p>
      <text:p text:style-name="P1"/>
      <text:p text:style-name="P1">11.<text:tab/>Isakovič Maša<text:tab/><text:tab/><text:tab/>50</text:p>
      <text:p text:style-name="P1"/>
      <text:p text:style-name="P1">12.<text:tab/>Jovanović Zoran<text:tab/><text:tab/>40</text:p>
      <text:p text:style-name="P1"/>
      <text:p text:style-name="P1">13.<text:tab/>Kokalj Miha<text:tab/><text:tab/><text:tab/><text:tab/>45</text:p>
      <text:p text:style-name="P1"/>
      <text:p text:style-name="P1">14.<text:tab/>Kolenc Mitja<text:tab/><text:tab/><text:tab/>50</text:p>
      <text:p text:style-name="P1"/>
      <text:p text:style-name="P1">15.<text:tab/>Kovačič Aleksander<text:tab/><text:tab/>45</text:p>
      <text:p text:style-name="P1"/>
      <text:p text:style-name="P1">16.<text:tab/>Kozjek<text:tab/>Nejc<text:tab/><text:tab/><text:tab/>40</text:p>
      <text:p text:style-name="P1"/>
      <text:p text:style-name="P1">17.<text:tab/>Lukan Robert<text:tab/><text:tab/><text:tab/>45</text:p>
      <text:p text:style-name="P1"/>
      <text:p text:style-name="P1">18.<text:tab/>Mihelič Aleš<text:tab/><text:tab/><text:tab/>35</text:p>
      <text:p text:style-name="P1"/>
      <text:p text:style-name="P1">19.<text:tab/>Okom Rok<text:tab/><text:tab/><text:tab/><text:tab/>40</text:p>
      <text:p text:style-name="P1"><text:soft-page-break/></text:p>
      <text:p text:style-name="P1">20.<text:tab/>Oštrek<text:tab/><text:tab/><text:tab/><text:tab/><text:tab/>40</text:p>
      <text:p text:style-name="P1"/>
      <text:p text:style-name="P1">21.<text:tab/>Pečnik Klemen<text:tab/><text:tab/><text:tab/>60</text:p>
      <text:p text:style-name="P1"/>
      <text:p text:style-name="P1">22.<text:tab/>Pertot Erik<text:tab/><text:tab/><text:tab/><text:tab/>30</text:p>
      <text:p text:style-name="P1"/>
      <text:p text:style-name="P1">23.<text:tab/>Pesko Marko<text:tab/><text:tab/><text:tab/><text:tab/>65</text:p>
      <text:p text:style-name="P1"/>
      <text:p text:style-name="P1">24.<text:tab/>Peternelj Mitja<text:tab/><text:tab/>25</text:p>
      <text:p text:style-name="P1"/>
      <text:p text:style-name="P1">25.<text:tab/>Pibernik Tadej<text:tab/><text:tab/><text:tab/>45</text:p>
      <text:p text:style-name="P1"/>
      <text:p text:style-name="P1">26.<text:tab/>Remic Andrej<text:tab/><text:tab/><text:tab/>25</text:p>
      <text:p text:style-name="P1"/>
      <text:p text:style-name="P1">27.<text:tab/>Remic Klemen<text:tab/><text:tab/><text:tab/>35</text:p>
      <text:p text:style-name="P1"/>
      <text:p text:style-name="P1">28.<text:tab/>Ristova Elena<text:tab/><text:tab/><text:tab/>70</text:p>
      <text:p text:style-name="P1"/>
      <text:p text:style-name="P1">29.<text:tab/>Rusjan Simon<text:tab/><text:tab/><text:tab/>25</text:p>
      <text:p text:style-name="P1"/>
      <text:p text:style-name="P1">30.<text:tab/>Širovnik Igor<text:tab/><text:tab/><text:tab/>5</text:p>
      <text:p text:style-name="P1"/>
      <text:p text:style-name="P1">31.<text:tab/>Škufca Boštjan<text:tab/><text:tab/><text:tab/>50</text:p>
      <text:p text:style-name="P1"/>
      <text:p text:style-name="P1">32.<text:tab/>Šmalc Robert<text:tab/><text:tab/><text:tab/>45</text:p>
      <text:p text:style-name="P1"/>
      <text:p text:style-name="P1">33.<text:tab/>Vodlan Tomaž<text:tab/><text:tab/><text:tab/>85</text:p>
      <text:p text:style-name="P1"/>
      <text:p text:style-name="P1">34.<text:tab/>Vučnik Matevž<text:tab/><text:tab/><text:tab/>35</text:p>
      <text:p text:style-name="P1"/>
      <text:p text:style-name="P1">35.<text:tab/>Zapušek Gorazd<text:tab/><text:tab/><text:tab/>50</text:p>
      <text:p text:style-name="P1"/>
      <text:p text:style-name="P1">36.<text:tab/>Zorik Matej<text:tab/><text:tab/><text:tab/><text:tab/>50</text:p>
      <text:p text:style-name="P1"/>
      <text:p text:style-name="P1">37.<text:tab/>Zoubek Miha<text:tab/><text:tab/><text:tab/><text:tab/>60</text:p>
      <text:p text:style-name="P1"/>
      <text:p text:style-name="P1"/>
      <text:p text:style-name="P1"/>
      <text:p text:style-name="P1"><text:s text:c="4"/>Vsako v celoti pravilno rešeno nalogo sem obračunal 25 točk.</text:p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creator>Cefizelj</dc:creator>
    <dc:date>2008-06-25T10:10:02</dc:date>
    <meta:editing-cycles>17</meta:editing-cycles>
    <meta:editing-duration>PT1H9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168" meta:character-count="969"/>
  </office:meta>
</office:document-meta>
</file>