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ucida Console" fo:font-size="16pt"/>
    </style:style>
    <style:style style:name="P2" style:family="paragraph" style:parent-style-name="Standard"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6pt"/>
    </style:style>
    <style:style style:name="P4" style:family="paragraph" style:parent-style-name="Standard">
      <style:text-properties style:font-name="Lucida Console" fo:font-size="16pt" style:text-underline-style="none"/>
    </style:style>
    <style:style style:name="P5" style:family="paragraph" style:parent-style-name="Standard">
      <style:text-properties style:font-name="Lucida Console" fo:font-size="16pt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zultati RADIOKOMUNIKACIJE (UNI) – 31.01.2008</text:p>
      <text:p text:style-name="P2"/>
      <text:p text:style-name="P2"><text:tab/>Priimek in ime <text:s text:c="5"/>rezultat/100</text:p>
      <text:p text:style-name="P2"/>
      <text:p text:style-name="P2">1.<text:tab/>Bernik Jure<text:tab/><text:tab/><text:tab/><text:tab/><text:tab/>65</text:p>
      <text:p text:style-name="P1"/>
      <text:p text:style-name="P2">2.<text:tab/>Bešlagič Samo<text:tab/><text:tab/><text:tab/><text:tab/>80</text:p>
      <text:p text:style-name="P2"/>
      <text:p text:style-name="P2">3.<text:tab/>Dolžan Andrej<text:tab/><text:tab/><text:tab/><text:tab/>40</text:p>
      <text:p text:style-name="P1"/>
      <text:p text:style-name="P1">4.<text:tab/>Drolc Blaž<text:tab/><text:tab/><text:tab/><text:tab/><text:tab/>45</text:p>
      <text:p text:style-name="P1"/>
      <text:p text:style-name="P1">5.<text:tab/>Grošelj Peter<text:tab/><text:tab/><text:tab/><text:tab/>95</text:p>
      <text:p text:style-name="P1"/>
      <text:p text:style-name="P1">6.<text:tab/>Jerman Matej<text:tab/><text:tab/><text:tab/><text:tab/>50</text:p>
      <text:p text:style-name="P1"/>
      <text:p text:style-name="P1">7.<text:tab/>Jovanović Zoran<text:tab/><text:tab/><text:tab/>70</text:p>
      <text:p text:style-name="P1"/>
      <text:p text:style-name="P1">8.<text:tab/>Kralj Miha<text:tab/><text:tab/><text:tab/><text:tab/><text:tab/>75</text:p>
      <text:p text:style-name="P1"/>
      <text:p text:style-name="P1">9.<text:tab/>Kunc Aleš<text:tab/><text:tab/><text:tab/><text:tab/><text:tab/>40</text:p>
      <text:p text:style-name="P1"/>
      <text:p text:style-name="P1">10.<text:tab/>Lukan Robert<text:tab/><text:tab/><text:tab/><text:tab/>40</text:p>
      <text:p text:style-name="P1"/>
      <text:p text:style-name="P1">11.<text:tab/>Nastran Matija<text:tab/><text:tab/><text:tab/><text:tab/>65</text:p>
      <text:p text:style-name="P1"/>
      <text:p text:style-name="P1">12.<text:tab/>Novič Jure<text:tab/><text:tab/><text:tab/><text:tab/><text:tab/>15</text:p>
      <text:p text:style-name="P1"/>
      <text:p text:style-name="P1">13.<text:tab/>Pahor Tristan<text:tab/><text:tab/><text:tab/><text:tab/>75</text:p>
      <text:p text:style-name="P1"/>
      <text:p text:style-name="P1">14.<text:tab/>Srna Uroš<text:tab/><text:tab/><text:tab/><text:tab/><text:tab/>35</text:p>
      <text:p text:style-name="P1"/>
      <text:p text:style-name="P1">15.<text:tab/>Štrakl Gašper<text:tab/><text:tab/><text:tab/><text:tab/>70</text:p>
      <text:p text:style-name="P1"/>
      <text:p text:style-name="P1">16.<text:tab/>Uhlik Branko<text:tab/><text:tab/><text:tab/><text:tab/>80</text:p>
      <text:p text:style-name="P1"/>
      <text:p text:style-name="P1">17.<text:tab/>Vodlan Tomaž<text:tab/><text:tab/><text:tab/><text:tab/>60</text:p>
      <text:p text:style-name="P1"/>
      <text:p text:style-name="P1"><text:tab/>Vsako v celoti pravilno rešeno nalogo sem obračunal 20 točk.</text:p>
      <text:p text:style-name="P1"><text:tab/><text:tab/><text:tab/><text:tab/><text:tab/><text:tab/><text:tab/><text:tab/><text:tab/>Matjaž Vidm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19T12:13:59</meta:creation-date>
    <dc:creator>Cefizelj</dc:creator>
    <dc:date>2008-02-04T11:01:16</dc:date>
    <meta:editing-cycles>5</meta:editing-cycles>
    <meta:editing-duration>PT9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89" meta:character-count="529"/>
  </office:meta>
</office:document-meta>
</file>