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1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OKOMUNIKACIJE (UNI) – 15.11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Černelič Rosvita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Črnko Žiga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Godina Matej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Krajger Luka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Lipušček Blaž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Markič Rok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Peroša Jan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Stanivuk Miloš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1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55/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1-16T09:10:20.28</dc:date>
    <meta:editing-cycles>28</meta:editing-cycles>
    <meta:editing-duration>PT02H43M44S</meta:editing-duration>
    <meta:document-statistic meta:table-count="1" meta:image-count="0" meta:object-count="0" meta:page-count="1" meta:paragraph-count="35" meta:word-count="61" meta:character-count="291"/>
    <meta:user-defined meta:name="Info 1"/>
    <meta:user-defined meta:name="Info 2"/>
    <meta:user-defined meta:name="Info 3"/>
    <meta:user-defined meta:name="Info 4"/>
  </office:meta>
</office:document-meta>
</file>