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color="#000000" style:font-name="Lucida Console1" fo:font-size="16pt" fo:language="sl" fo:country="SI" style:font-size-asian="16pt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zultati SEVANJE IN RAZŠIRJANJE</text:span><text:span text:style-name="T2"> </text:span><text:span text:style-name="T1">(UNI) 04.07.2008</text:span></text:p>
      <text:p text:style-name="P1"/>
      <text:p text:style-name="Standard"><text:span text:style-name="T1"><text:tab/>Priimek in ime</text:span><text:span text:style-name="T2"><text:tab/><text:tab/> r</text:span><text:span text:style-name="T1">ezultat</text:span></text:p>
      <text:p text:style-name="P1"/>
      <text:p text:style-name="P1"/>
      <text:p text:style-name="P1">1.<text:tab/>Benassi Rene<text:tab/><text:tab/><text:tab/>65</text:p>
      <text:p text:style-name="P1"/>
      <text:p text:style-name="P1">2.<text:tab/>Bernik Jure<text:tab/><text:tab/><text:tab/><text:tab/>60</text:p>
      <text:p text:style-name="P1"/>
      <text:p text:style-name="P1">3.<text:tab/>Berčič Gašper<text:tab/><text:tab/><text:tab/>15</text:p>
      <text:p text:style-name="P1"/>
      <text:p text:style-name="P1">4.<text:tab/>Berke Gregor<text:tab/><text:tab/><text:tab/>80</text:p>
      <text:p text:style-name="P1"/>
      <text:p text:style-name="P1">5.<text:tab/>Bizjak Gregor<text:tab/><text:tab/><text:tab/>65</text:p>
      <text:p text:style-name="P1"/>
      <text:p text:style-name="P1">6.<text:tab/>Cugmas<text:tab/>Blaž<text:tab/><text:tab/><text:tab/>65</text:p>
      <text:p text:style-name="P1"/>
      <text:p text:style-name="P1">7.<text:tab/>Cvitič Uroš<text:tab/><text:tab/><text:tab/><text:tab/>25</text:p>
      <text:p text:style-name="P1"/>
      <text:p text:style-name="P1">8.<text:tab/>Dolžan Andrej<text:tab/><text:tab/><text:tab/>30</text:p>
      <text:p text:style-name="P1"/>
      <text:p text:style-name="P1">9.<text:tab/>Drolc Blaž<text:tab/><text:tab/><text:tab/><text:tab/>50</text:p>
      <text:p text:style-name="P1"/>
      <text:p text:style-name="P1">10.<text:tab/>Fijačko Jernej<text:tab/><text:tab/><text:tab/>115</text:p>
      <text:p text:style-name="P1"/>
      <text:p text:style-name="P1">11.<text:tab/>Gabrovšek Blaž<text:tab/><text:tab/><text:tab/>25</text:p>
      <text:p text:style-name="P1"/>
      <text:p text:style-name="P1">12.<text:tab/>Glušič Domen<text:tab/><text:tab/><text:tab/>55</text:p>
      <text:p text:style-name="P1"/>
      <text:p text:style-name="P1">13.<text:tab/>Grošelj Peter<text:tab/><text:tab/><text:tab/>65</text:p>
      <text:p text:style-name="P1"/>
      <text:p text:style-name="P1">14.<text:tab/>Isakovič Maša<text:tab/><text:tab/><text:tab/>25</text:p>
      <text:p text:style-name="P1"/>
      <text:p text:style-name="P1">15.<text:tab/>Jerman Matej<text:tab/><text:tab/><text:tab/>25</text:p>
      <text:p text:style-name="P1"/>
      <text:p text:style-name="P1">16.<text:tab/>Kalizan Igor<text:tab/><text:tab/><text:tab/>25</text:p>
      <text:p text:style-name="P1"/>
      <text:p text:style-name="P1">17.<text:tab/>Kobal Branko<text:tab/><text:tab/><text:tab/>10</text:p>
      <text:p text:style-name="P1"/>
      <text:p text:style-name="P1">18.<text:tab/>Kolenc Mitja<text:tab/><text:tab/><text:tab/>35</text:p>
      <text:p text:style-name="P1"/>
      <text:p text:style-name="P1">19.<text:tab/>Kovačič Aleksander<text:tab/><text:tab/>90</text:p>
      <text:p text:style-name="P1"/>
      <text:p text:style-name="P1">20.<text:tab/>Kozjek Nejc<text:tab/><text:tab/><text:tab/><text:tab/>30</text:p>
      <text:p text:style-name="P1"/>
      <text:p text:style-name="P1"><text:soft-page-break/>21.<text:tab/>Lavrič Gregor<text:tab/><text:tab/><text:tab/>40</text:p>
      <text:p text:style-name="P1"/>
      <text:p text:style-name="P1">22.<text:tab/>Likar Mitja<text:tab/><text:tab/><text:tab/><text:tab/>20</text:p>
      <text:p text:style-name="P1"/>
      <text:p text:style-name="P1">23.<text:tab/>Lovišček Matjaž<text:tab/><text:tab/>45</text:p>
      <text:p text:style-name="P1"/>
      <text:p text:style-name="P1">24.<text:tab/>Nastran Matija<text:tab/><text:tab/><text:tab/>80</text:p>
      <text:p text:style-name="P1"/>
      <text:p text:style-name="P1">25.<text:tab/>Novič Jure<text:tab/><text:tab/><text:tab/><text:tab/>65</text:p>
      <text:p text:style-name="P1"/>
      <text:p text:style-name="P1">26.<text:tab/>Okorn Rok<text:tab/><text:tab/><text:tab/><text:tab/>65</text:p>
      <text:p text:style-name="P1"/>
      <text:p text:style-name="P1">27.<text:tab/>Pesko Marko<text:tab/><text:tab/><text:tab/><text:tab/>70</text:p>
      <text:p text:style-name="P1"/>
      <text:p text:style-name="P1">28.<text:tab/>Peternelj Mitja<text:tab/><text:tab/>40</text:p>
      <text:p text:style-name="P1"/>
      <text:p text:style-name="P1">29.<text:tab/>Pibernik Tadej<text:tab/><text:tab/><text:tab/>40</text:p>
      <text:p text:style-name="P1"/>
      <text:p text:style-name="P1">30.<text:tab/>Ristova Elena<text:tab/><text:tab/><text:tab/>20</text:p>
      <text:p text:style-name="P1"/>
      <text:p text:style-name="P1">31.<text:tab/>Sečnik Primož<text:tab/><text:tab/><text:tab/>80</text:p>
      <text:p text:style-name="P1"/>
      <text:p text:style-name="P1">32.<text:tab/>Škufca Boštjan<text:tab/><text:tab/><text:tab/>40</text:p>
      <text:p text:style-name="P1"/>
      <text:p text:style-name="P1">33.<text:tab/>Šmalc Robert<text:tab/><text:tab/><text:tab/>25</text:p>
      <text:p text:style-name="P1"/>
      <text:p text:style-name="P1">34.<text:tab/>Šuštar Maks<text:tab/><text:tab/><text:tab/><text:tab/>25</text:p>
      <text:p text:style-name="P1"/>
      <text:p text:style-name="P1">35.<text:tab/>Vodlan Tomaž<text:tab/><text:tab/><text:tab/>65</text:p>
      <text:p text:style-name="P1"/>
      <text:p text:style-name="P1">36.<text:tab/>Vučnik Matevž<text:tab/><text:tab/><text:tab/>35</text:p>
      <text:p text:style-name="P1"/>
      <text:p text:style-name="P1">37.<text:tab/>Zevnik Emil<text:tab/><text:tab/><text:tab/><text:tab/>40</text:p>
      <text:p text:style-name="P1"/>
      <text:p text:style-name="P1">38.<text:tab/>Zoubek Mitja<text:tab/><text:tab/><text:tab/>40</text:p>
      <text:p text:style-name="P1"/>
      <text:p text:style-name="P1"/>
      <text:p text:style-name="P1"><text:s text:c="4"/>Vsako v celoti pravilno rešeno nalogo sem obračunal 25 točk.</text:p>
      <text:p text:style-name="P1"/>
      <text:p text:style-name="P1"/>
      <text:p text:style-name="P1"><text:s text:c="32"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creator>Cefizelj</dc:creator>
    <dc:date>2008-07-06T07:59:01</dc:date>
    <meta:editing-cycles>24</meta:editing-cycles>
    <meta:editing-duration>PT1H21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174" meta:character-count="997"/>
  </office:meta>
</office:document-meta>
</file>