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07.11.2008</text:span></text:p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/>
      <text:p text:style-name="P1">1.<text:tab/>Bečaj Anže<text:tab/><text:tab/><text:tab/><text:tab/>30</text:p>
      <text:p text:style-name="P1">2.<text:tab/>Benigar Marko<text:tab/><text:tab/><text:tab/>40</text:p>
      <text:p text:style-name="P1">3.<text:tab/>Cvitič Uroš<text:tab/><text:tab/><text:tab/><text:tab/>55</text:p>
      <text:p text:style-name="P1"/>
      <text:p text:style-name="P1">4.<text:tab/>Dolžan Andrej<text:tab/><text:tab/><text:tab/>30</text:p>
      <text:p text:style-name="P1">5.<text:tab/>Gabrovšek Blaž<text:tab/><text:tab/><text:tab/>15</text:p>
      <text:p text:style-name="P1">6.<text:tab/>Jerman Matej<text:tab/><text:tab/><text:tab/>40</text:p>
      <text:p text:style-name="P1"/>
      <text:p text:style-name="P1">7.<text:tab/>Kalizan Igor<text:tab/><text:tab/><text:tab/>40</text:p>
      <text:p text:style-name="P1">8.<text:tab/>Kobal Branko<text:tab/><text:tab/><text:tab/>50</text:p>
      <text:p text:style-name="P1">9.<text:tab/>Kokalj Miha<text:tab/><text:tab/><text:tab/><text:tab/>60</text:p>
      <text:p text:style-name="P1"/>
      <text:p text:style-name="P1">10.<text:tab/>Kozjek Nejc<text:tab/><text:tab/><text:tab/><text:tab/>60</text:p>
      <text:p text:style-name="P1">11.<text:tab/>Lavrič Gregor<text:tab/><text:tab/><text:tab/>65</text:p>
      <text:p text:style-name="P1">12.<text:tab/>Likar Mitja<text:tab/><text:tab/><text:tab/><text:tab/>55</text:p>
      <text:p text:style-name="P1"/>
      <text:p text:style-name="P1">13.<text:tab/>Lovišček Matjaž<text:tab/><text:tab/>25</text:p>
      <text:p text:style-name="P1">14.<text:tab/>Njenjić Jugoslav<text:tab/><text:tab/>65</text:p>
      <text:p text:style-name="P1">15.<text:tab/>Pertot Erik<text:tab/><text:tab/><text:tab/><text:tab/>0</text:p>
      <text:p text:style-name="P1"/>
      <text:p text:style-name="P1">16.<text:tab/>Peternelj Mitja<text:tab/><text:tab/>95</text:p>
      <text:p text:style-name="P1">17.<text:tab/>Pibernik Tadej<text:tab/><text:tab/><text:tab/>45</text:p>
      <text:p text:style-name="P1">18.<text:tab/>Ristova Elena<text:tab/><text:tab/><text:tab/>40</text:p>
      <text:p text:style-name="P1"/>
      <text:p text:style-name="P1">19.<text:tab/>Srna Uroš<text:tab/><text:tab/><text:tab/><text:tab/>55</text:p>
      <text:p text:style-name="P1">20.<text:tab/>Škufca Boštjan<text:tab/><text:tab/><text:tab/>55</text:p>
      <text:p text:style-name="P1">21.<text:tab/>Štrakl Gašper<text:tab/><text:tab/><text:tab/>110</text:p>
      <text:p text:style-name="P1"/>
      <text:p text:style-name="P1">22.<text:tab/>Vučnik Matevž<text:tab/><text:tab/><text:tab/>50</text:p>
      <text:p text:style-name="P1">23.<text:tab/>Zoubek Mitja<text:tab/><text:tab/><text:tab/>40</text:p>
      <text:p text:style-name="P1"/>
      <text:p text:style-name="P1"/>
      <text:p text:style-name="P1"><text:s text:c="4"/>Vsako v celoti pravilno rešeno nalogo sem obračunal 25 točk.</text:p>
      <text:p text:style-name="P1"/>
      <text:p text:style-name="P1"/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creator>Cefizelj</dc:creator>
    <dc:date>2008-11-10T11:56:18</dc:date>
    <meta:editing-cycles>26</meta:editing-cycles>
    <meta:editing-duration>PT1H3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14" meta:character-count="674"/>
  </office:meta>
</office:document-meta>
</file>