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ucida Console1" fo:font-size="16pt" fo:language="sl" fo:country="SI" style:font-size-asian="16pt"/>
    </style:style>
    <style:style style:name="P2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color="#000000" style:font-name="Lucida Console1" fo:font-size="16pt" fo:language="sl" fo:country="SI" style:font-size-asian="16pt"/>
    </style:style>
    <style:style style:name="T1" style:family="text">
      <style:text-properties fo:color="#000000" style:font-name="Lucida Console1" fo:font-size="16pt" fo:language="sl" fo:country="SI" style:font-size-asian="16pt"/>
    </style:style>
    <style:style style:name="T2" style:family="text">
      <style:text-properties fo:color="#000000" style:font-name="Lucida Console1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zultati SEVANJE IN RAZŠIRJANJE</text:span><text:span text:style-name="T2"> </text:span><text:span text:style-name="T1">(UNI) 21.12.2009</text:span></text:p>
      <text:p text:style-name="P1"/>
      <text:p text:style-name="P1"/>
      <text:p text:style-name="Standard"><text:span text:style-name="T1"><text:tab/>Priimek in ime</text:span><text:span text:style-name="T2"><text:tab/><text:tab/> r</text:span><text:span text:style-name="T1">ezultat</text:span></text:p>
      <text:p text:style-name="P1"/>
      <text:p text:style-name="P1">1.<text:tab/>Bečaj Anže<text:tab/><text:tab/><text:tab/><text:tab/>35</text:p>
      <text:p text:style-name="P1"/>
      <text:p text:style-name="P1">2.<text:tab/>Benigar Marko<text:tab/><text:tab/><text:tab/>40</text:p>
      <text:p text:style-name="P1"/>
      <text:p text:style-name="P1">3.<text:tab/>Beričič Gašper<text:tab/><text:tab/><text:tab/>35</text:p>
      <text:p text:style-name="P1"/>
      <text:p text:style-name="P1">4.<text:tab/>Dolžan Andrej<text:tab/><text:tab/><text:tab/>80</text:p>
      <text:p text:style-name="P1"/>
      <text:p text:style-name="P1">5.<text:tab/>Gabrovšek Blaž<text:tab/><text:tab/><text:tab/>40</text:p>
      <text:p text:style-name="P1"/>
      <text:p text:style-name="P1">6.<text:tab/>Grjolj Jure<text:tab/><text:tab/><text:tab/><text:tab/>65</text:p>
      <text:p text:style-name="P1"/>
      <text:p text:style-name="P1">7.<text:tab/>Kalizan Igor<text:tab/><text:tab/><text:tab/>90</text:p>
      <text:p text:style-name="P1"/>
      <text:p text:style-name="P1">8.<text:tab/>Kolenc Mitja<text:tab/><text:tab/><text:tab/>65</text:p>
      <text:p text:style-name="P1"/>
      <text:p text:style-name="P1">9.<text:tab/>Kunc Aleš<text:tab/><text:tab/><text:tab/><text:tab/>40</text:p>
      <text:p text:style-name="P1"/>
      <text:p text:style-name="P1">10.<text:tab/>Lovišček Matjaž<text:tab/><text:tab/>25</text:p>
      <text:p text:style-name="P1"/>
      <text:p text:style-name="P1">11.<text:tab/>Miličič Bojan<text:tab/><text:tab/><text:tab/>25</text:p>
      <text:p text:style-name="P1"/>
      <text:p text:style-name="P1">12.<text:tab/>Rakar Mitja<text:tab/><text:tab/><text:tab/><text:tab/>90</text:p>
      <text:p text:style-name="P1"/>
      <text:p text:style-name="P1">13.<text:tab/>Rusjan Simon<text:tab/><text:tab/><text:tab/>60</text:p>
      <text:p text:style-name="P1"/>
      <text:p text:style-name="P1">14.<text:tab/>Šmalc Robert<text:tab/><text:tab/><text:tab/>25</text:p>
      <text:p text:style-name="P1"/>
      <text:p text:style-name="P1">15.<text:tab/>Šuštar Jan<text:tab/><text:tab/><text:tab/><text:tab/>55</text:p>
      <text:p text:style-name="P1"/>
      <text:p text:style-name="P1">16.<text:tab/>Šuštar Maks<text:tab/><text:tab/><text:tab/><text:tab/>70</text:p>
      <text:p text:style-name="P1"/>
      <text:p text:style-name="P1">17.<text:tab/>Weiss Luka<text:tab/><text:tab/><text:tab/><text:tab/>40</text:p>
      <text:p text:style-name="P1"/>
      <text:p text:style-name="P1"/>
      <text:p text:style-name="P1"><text:s text:c="4"/>Vsako v celoti pravilno rešeno nalogo sem obračunal 25 točk.</text:p>
      <text:p text:style-name="P1"/>
      <text:p text:style-name="P1"><text:s text:c="32"/>Matjaž Vidm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ucida Console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Lucida Console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 Consol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/>
    </style:style>
    <style:style style:name="WW-Naslov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" style:family="paragraph" style:parent-style-name="Standard">
      <style:paragraph-properties text:number-lines="false" text:line-number="0"/>
      <style:text-properties style:font-name="Lucida Console"/>
    </style:style>
    <style:style style:name="WW-Naslov1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1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1" style:family="paragraph" style:parent-style-name="Standard">
      <style:paragraph-properties text:number-lines="false" text:line-number="0"/>
      <style:text-properties style:font-name="Lucida Console"/>
    </style:style>
    <style:style style:name="Numbering_20_Symbols" style:display-name="Numbering Symbols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5-06-29T19:23:47</meta:creation-date>
    <dc:date>2009-12-23T11:41:40</dc:date>
    <meta:editing-cycles>29</meta:editing-cycles>
    <meta:editing-duration>PT2H2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90" meta:character-count="536"/>
  </office:meta>
</office:document-meta>
</file>