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4pt" fo:language="sl" fo:country="SI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4pt" fo:language="sl" fo:country="SI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style:font-name="Lucida Console1" fo:font-size="14pt" fo:language="sl" fo:country="SI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Lucida Console1"/>
    </style:style>
    <style:style style:name="T2" style:family="text">
      <style:text-properties fo:color="#000000" style:font-name="Lucida Console1"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zultati SEVANJE IN RAZŠIRJANJE</text:span><text:span text:style-name="T1"> </text:span><text:span text:style-name="T2">(UNI) 27.10.2011</text:span></text:p>
      <text:p text:style-name="P2"/>
      <text:p text:style-name="P4"><text:span text:style-name="T2"><text:tab/>Priimek in ime</text:span><text:span text:style-name="T1"><text:tab/> r</text:span><text:span text:style-name="T2">ezultat</text:span></text:p>
      <text:p text:style-name="P1"/>
      <text:p text:style-name="P1">1.<text:tab/>Benigar Marko<text:tab/><text:tab/>0</text:p>
      <text:p text:style-name="P1"/>
      <text:p text:style-name="P1">2.<text:tab/>Berce Vid<text:tab/><text:tab/><text:tab/>20</text:p>
      <text:p text:style-name="P1"/>
      <text:p text:style-name="P1">3.<text:tab/>Božič Matej<text:tab/><text:tab/><text:tab/>50</text:p>
      <text:p text:style-name="P1"/>
      <text:p text:style-name="P1">4.<text:tab/>Debelak Bor<text:tab/><text:tab/><text:tab/>60</text:p>
      <text:p text:style-name="P1"/>
      <text:p text:style-name="P1">5.<text:tab/>Drobnič Primož<text:tab/><text:tab/>40</text:p>
      <text:p text:style-name="P1"/>
      <text:p text:style-name="P1">6.<text:tab/>Gabrovšek Blaž<text:tab/><text:tab/>70/2=35<text:tab/>enake napake kot (14)</text:p>
      <text:p text:style-name="P1"/>
      <text:p text:style-name="P1">7.<text:tab/>Ivanič Zoran<text:tab/><text:tab/><text:tab/>40</text:p>
      <text:p text:style-name="P1"/>
      <text:p text:style-name="P1">8.<text:tab/>Jakob Jernej<text:tab/><text:tab/><text:tab/>20</text:p>
      <text:p text:style-name="P1"/>
      <text:p text:style-name="P1">9.<text:tab/>Jerman Matej<text:tab/><text:tab/><text:tab/>40</text:p>
      <text:p text:style-name="P1"/>
      <text:p text:style-name="P1">10.<text:tab/>Kotnik Melita<text:tab/><text:tab/>40</text:p>
      <text:p text:style-name="P1"/>
      <text:p text:style-name="P1">11.<text:tab/>Lipušček Blaž<text:tab/><text:tab/>20</text:p>
      <text:p text:style-name="P1"/>
      <text:p text:style-name="P1">12.<text:tab/>Lovišček Matjaž<text:tab/><text:tab/>40</text:p>
      <text:p text:style-name="P1"/>
      <text:p text:style-name="P1">13.<text:tab/>Markič Rok<text:tab/><text:tab/><text:tab/>20</text:p>
      <text:p text:style-name="P1"/>
      <text:p text:style-name="P1">14.<text:tab/>Miličič Bojan<text:tab/><text:tab/>75/2=38<text:tab/>enake napake kot (6)</text:p>
      <text:p text:style-name="P1"/>
      <text:p text:style-name="P1">15.<text:tab/>Naglič Matija<text:tab/><text:tab/>20</text:p>
      <text:p text:style-name="P1"/>
      <text:p text:style-name="P1">16.<text:tab/>Pibernik Tadej<text:tab/><text:tab/>40</text:p>
      <text:p text:style-name="P1"/>
      <text:p text:style-name="P1">17.<text:tab/>Ristevski Dragan<text:tab/><text:tab/>40</text:p>
      <text:p text:style-name="P1"/>
      <text:p text:style-name="P1">18.<text:tab/>Srebovt Armin<text:tab/><text:tab/>40</text:p>
      <text:p text:style-name="P1"/>
      <text:p text:style-name="P1">19.<text:tab/>Šmid Nejc<text:tab/><text:tab/><text:tab/>20</text:p>
      <text:p text:style-name="P1"/>
      <text:p text:style-name="P1">20.<text:tab/>Šumarada Bor<text:tab/><text:tab/><text:tab/>40</text:p>
      <text:p text:style-name="P1"/>
      <text:p text:style-name="P1">21.<text:tab/>Zezula Uroš<text:tab/><text:tab/><text:tab/>60</text:p>
      <text:p text:style-name="P1"/>
      <text:p text:style-name="P1">Ker sem dal lažje naloge za izpit, sem vsako v celoti pravilno rešeno nalogo sem obračunal 20 točk. Kandidata (6) in (14) sem med pisanjem izpita jasno opozoril na enake napake.</text:p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10-28T09:14:07.39</dc:date>
    <meta:editing-cycles>46</meta:editing-cycles>
    <meta:editing-duration>PT03H21M44S</meta:editing-duration>
    <meta:document-statistic meta:table-count="0" meta:image-count="0" meta:object-count="0" meta:page-count="1" meta:paragraph-count="25" meta:word-count="135" meta:character-count="745"/>
    <meta:user-defined meta:name="Info 1"/>
    <meta:user-defined meta:name="Info 2"/>
    <meta:user-defined meta:name="Info 3"/>
    <meta:user-defined meta:name="Info 4"/>
  </office:meta>
</office:document-meta>
</file>