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3917in" style:rel-column-width="564*"/>
    </style:style>
    <style:style style:name="Table1.B" style:family="table-column">
      <style:table-column-properties style:column-width="1.4639in" style:rel-column-width="2108*"/>
    </style:style>
    <style:style style:name="Table1.C" style:family="table-column">
      <style:table-column-properties style:column-width="0.9361in" style:rel-column-width="1348*"/>
    </style:style>
    <style:style style:name="Table1.D" style:family="table-column">
      <style:table-column-properties style:column-width="1.0208in" style:rel-column-width="1470*"/>
    </style:style>
    <style:style style:name="Table1.E" style:family="table-column">
      <style:table-column-properties style:column-width="1.0417in" style:rel-column-width="1500*"/>
    </style:style>
    <style:style style:name="Table1.F" style:family="table-column">
      <style:table-column-properties style:column-width="1.0104in" style:rel-column-width="1455*"/>
    </style:style>
    <style:style style:name="Table1.G" style:family="table-column">
      <style:table-column-properties style:column-width="1.0625in" style:rel-column-width="153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text-underline-style="none" style:font-size-asian="11pt" style:font-size-complex="11pt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 (UNI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5">1.vaja 7.11.2011</text:p>
          </table:table-cell>
          <table:table-cell table:style-name="Table1.A1" office:value-type="string">
            <text:p text:style-name="P5">2.vaja 28.11.2011</text:p>
          </table:table-cell>
          <table:table-cell table:style-name="Table1.A1" office:value-type="string">
            <text:p text:style-name="P5">3.vaja 12.12.2011</text:p>
          </table:table-cell>
          <table:table-cell table:style-name="Table1.A1" office:value-type="string">
            <text:p text:style-name="P5">4.vaja</text:p>
            <text:p text:style-name="P5">19.12.2011</text:p>
          </table:table-cell>
          <table:table-cell table:style-name="Table1.G1" office:value-type="string">
            <text:p text:style-name="P5">Vsot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Ahačič Luka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G2" office:value-type="string">
            <text:p text:style-name="P5">23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4">Ajdišek Jože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G2" office:value-type="string">
            <text:p text:style-name="P5">27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4">Babič Miha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</text:p>
          </table:table-cell>
          <table:table-cell table:style-name="Table1.G2" office:value-type="string">
            <text:p text:style-name="P5">21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4">Berdajs Marko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G2" office:value-type="string">
            <text:p text:style-name="P5">27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4">Celas Aleš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float" office:value="9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G2" office:value-type="string">
            <text:p text:style-name="P5">34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4">Cerar Gregor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8</text:p>
          </table:table-cell>
          <table:table-cell table:style-name="Table1.G2" office:value-type="string">
            <text:p text:style-name="P5">20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4">Čučnik Grega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G2" office:value-type="string">
            <text:p text:style-name="P5">28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4">Gerkšič Katj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G2" office:value-type="string">
            <text:p text:style-name="P5">28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4">Gros Jož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8</text:p>
          </table:table-cell>
          <table:table-cell table:style-name="Table1.G2" office:value-type="string">
            <text:p text:style-name="P5">21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4">Hudoklin Dejan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G2" office:value-type="string">
            <text:p text:style-name="P5">21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4">Jurjevič Jur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G2" office:value-type="string">
            <text:p text:style-name="P5">27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4">Košmerl Jože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G2" office:value-type="string">
            <text:p text:style-name="P5">28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4">Markič Anže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G2" office:value-type="string">
            <text:p text:style-name="P5">11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4">Markočič Rok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G2" office:value-type="string">
            <text:p text:style-name="P5">27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</text:p>
          </table:table-cell>
          <table:table-cell table:style-name="Table1.G2" office:value-type="string">
            <text:p text:style-name="P5">12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4">Milič Jernej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G2" office:value-type="string">
            <text:p text:style-name="P5">18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Perne Miha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G2" office:value-type="string">
            <text:p text:style-name="P5">26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4">Podbevšek Maj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9">
            <text:p text:style-name="P5">9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0</text:p>
          </table:table-cell>
          <table:table-cell table:style-name="Table1.G2" office:value-type="string">
            <text:p text:style-name="P5">39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Pucelj Aljaž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G2" office:value-type="string">
            <text:p text:style-name="P5">29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4">Rošić Dino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G2" office:value-type="string">
            <text:p text:style-name="P5">29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4">Ržarova Tatjana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G2" office:value-type="string">
            <text:p text:style-name="P5">27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4">Stanovnik Karel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float" office:value="4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9</text:p>
          </table:table-cell>
          <table:table-cell table:style-name="Table1.G2" office:value-type="string">
            <text:p text:style-name="P5">25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4">Stolnik Rok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9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G2" office:value-type="string">
            <text:p text:style-name="P5">33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4">Strmole Jur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G2" office:value-type="string">
            <text:p text:style-name="P5">29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4">Šaponja Peter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G2" office:value-type="string">
            <text:p text:style-name="P5">14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4">Uršič Matic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5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8</text:p>
          </table:table-cell>
          <table:table-cell table:style-name="Table1.G2" office:value-type="string">
            <text:p text:style-name="P5">18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4">Vlahovič Dean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float" office:value="7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G2" office:value-type="string">
            <text:p text:style-name="P5">25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2" office:value-type="string">
            <text:p text:style-name="P5">3/9</text:p>
          </table:table-cell>
          <table:table-cell table:style-name="Table1.A2" office:value-type="string">
            <text:p text:style-name="P5">4/9</text:p>
          </table:table-cell>
          <table:table-cell table:style-name="Table1.A2" office:value-type="string">
            <text:p text:style-name="P5">4/11</text:p>
          </table:table-cell>
          <table:table-cell table:style-name="Table1.A2" office:value-type="string">
            <text:p text:style-name="P5">3/10</text:p>
          </table:table-cell>
          <table:table-cell table:style-name="Table1.G2" office:value-type="string">
            <text:p text:style-name="P5">11/39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1-12-19T13:11:48.95</dc:date>
    <meta:editing-cycles>124</meta:editing-cycles>
    <meta:editing-duration>PT07H08M00S</meta:editing-duration>
    <meta:document-statistic meta:table-count="1" meta:image-count="0" meta:object-count="0" meta:page-count="1" meta:paragraph-count="203" meta:word-count="239" meta:character-count="689"/>
    <meta:user-defined meta:name="Info 1"/>
    <meta:user-defined meta:name="Info 2"/>
    <meta:user-defined meta:name="Info 3"/>
    <meta:user-defined meta:name="Info 4"/>
  </office:meta>
</office:document-meta>
</file>