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2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solid" style:text-overline-width="auto" style:text-overline-color="font-color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font-name="Lucida Console1" style:font-name-asian="Lucida Console1" style:font-name-complex="Lucida Console1" style:text-overline-style="solid" style:text-overline-width="auto" style:text-overline-color="font-color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Lucida Console"/>
    </style:style>
    <style:style style:name="T7" style:family="text">
      <style:text-properties style:text-position="sub 58%" style:font-name="Lucida Console1" style:font-name-asian="DejaVu Sans Mono" style:font-name-complex="Courier New"/>
    </style:style>
    <style:style style:name="T8" style:family="text">
      <style:text-properties style:font-name="Lucida Console"/>
    </style:style>
    <style:style style:name="T9" style:family="text">
      <style:text-properties style:font-name="Lucida Console" style:font-name-asian="DejaVu Sans Mono" style:font-name-complex="Courier New"/>
    </style:style>
    <style:style style:name="T10" style:family="text">
      <style:text-properties style:text-overline-style="solid" style:text-overline-width="auto" style:text-overline-color="font-color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Lucida Console1" style:font-name-asian="DejaVu Sans Mono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4. tiha vaja iz ELEKTRODINAMIKE - 19.12.2011</text:p>
      <text:p text:style-name="P2"/>
      <text:p text:style-name="P1"/>
      <text:p text:style-name="P1">1. Hitrost EM valovanja frekvence f=1.7GHz v neznani snovi znaša v=2.4E+8m/s. Kolikšen je lomni količnik snovi n=? (c<text:span text:style-name="T5">0</text:span>=3E+8m/s)</text:p>
      <text:p text:style-name="P1"/>
      <text:p text:style-name="P1">(A) 1.25 <text:s text:c="9"/>(B) 1.56 <text:s text:c="10"/>(C) 2.40 <text:s text:c="8"/>(D) 3.00</text:p>
      <text:p text:style-name="P1"/>
      <text:p text:style-name="P1">2. Za odbojnost <text:span text:style-name="T1">Γ</text:span><text:span text:style-name="T8"> pasivnega bremena, ki je priključeno na harmonski izvor z Z</text:span><text:span text:style-name="T6">g</text:span><text:span text:style-name="T8">=Z</text:span><text:span text:style-name="T6">k</text:span><text:span text:style-name="T8">=50</text:span><text:span text:style-name="T1">Ω frekvence f=100MHz</text:span><text:span text:style-name="T8">, velja:</text:span></text:p>
      <text:p text:style-name="P1"/>
      <text:p text:style-name="P1">(A) -1<text:span text:style-name="T3">≤</text:span><text:span text:style-name="T1">Γ</text:span><text:span text:style-name="T3">≤</text:span><text:span text:style-name="T8">1 </text:span><text:s text:c="7"/>(B) Re(<text:span text:style-name="T1">Γ</text:span>)<text:span text:style-name="T3">≥</text:span><text:span text:style-name="T9">0</text:span> <text:s text:c="7"/>(C) <text:span text:style-name="T3">│Γ│≤1</text:span> <text:s text:c="7"/>(D) <text:span text:style-name="T3">│Γ│≥1</text:span></text:p>
      <text:p text:style-name="P1"/>
      <text:p text:style-name="P1">3. Enosmerno električno polje <text:span text:style-name="T10">E</text:span>=<text:span text:style-name="T10">1</text:span><text:span text:style-name="T5">r</text:span><text:span text:style-name="T3">•</text:span><text:span text:style-name="T9">C</text:span>/r<text:span text:style-name="T11">2</text:span> proizvaja naslednja porazdelitev (vrsta) elektrine v prostoru (krogelne koordinate r,<text:span text:style-name="T1">Θ,Φ</text:span>):</text:p>
      <text:p text:style-name="P1"/>
      <text:p text:style-name="P1">(A) <text:span text:style-name="T1">ρ</text:span><text:span text:style-name="T8">(prostorska)</text:span> (B) <text:span text:style-name="T1">σ</text:span><text:span text:style-name="T8">(ploskovna)</text:span> <text:s text:c="2"/>(C) q(prema) <text:s text:c="4"/>(D) Q(točkasta)</text:p>
      <text:p text:style-name="P1"/>
      <text:p text:style-name="P1">4. Katere od navedenih diferencialnih operacij se NE de izračunati za vektorski potencial <text:span text:style-name="T10">A</text:span>?</text:p>
      <text:p text:style-name="P1"/>
      <text:p text:style-name="P1">(A) div(<text:span text:style-name="T10">A</text:span>) <text:s text:c="7"/>(B) grad(<text:span text:style-name="T10">A</text:span>) <text:s text:c="7"/>(C) rot(<text:span text:style-name="T10">A</text:span>) <text:s text:c="6"/>(D) <text:span text:style-name="T3">∆</text:span><text:span text:style-name="T10">A</text:span></text:p>
      <text:p text:style-name="P1"/>
      <text:p text:style-name="P1">5. <text:span text:style-name="T1">Radijski val f=1MHz ima na veliki razdalji od oddajnika (r&gt;&gt;</text:span><text:span text:style-name="T1">λ</text:span><text:span text:style-name="T1">) pretok moči </text:span><text:span text:style-name="T2">S</text:span><text:span text:style-name="T1">=</text:span><text:span text:style-name="T2">1</text:span><text:span text:style-name="T7">r</text:span><text:span text:style-name="T3">•1μW</text:span><text:span text:style-name="T1">/m</text:span><text:span text:style-name="T12">2</text:span>. Koliko znaša tam valovni vektor <text:span text:style-name="T10">k</text:span>=? (c<text:span text:style-name="T5">0</text:span>=3E+8m/s)</text:p>
      <text:p text:style-name="P1"/>
      <text:p text:style-name="P1">(A) <text:span text:style-name="T2">1</text:span><text:span text:style-name="T7">r</text:span><text:span text:style-name="T3">•1.2º</text:span><text:span text:style-name="T1">/m</text:span> <text:s text:c="5"/>(B) <text:span text:style-name="T2">1</text:span><text:span text:style-name="T7">Θ</text:span><text:span text:style-name="T3">•0.021rd</text:span><text:span text:style-name="T1">/m</text:span> <text:s text:c="2"/>(C) <text:span text:style-name="T2">1</text:span><text:span text:style-name="T7">Φ</text:span><text:span text:style-name="T3">•20.9m <text:s text:c="3"/></text:span><text:s/>(D) <text:span text:style-name="T2">1</text:span><text:span text:style-name="T7">r</text:span><text:span text:style-name="T3">•20.9rd</text:span><text:span text:style-name="T1">/m</text:span></text:p>
      <text:p text:style-name="P1"/>
      <text:p text:style-name="P1">6. Tuneliranje EM valovanja lahko dobimo na meji treh snovi z lomnimi količniki n<text:span text:style-name="T5">1 </text:span>(vstop in odboj), n<text:span text:style-name="T5">2</text:span> (plast d) in n<text:span text:style-name="T5">3</text:span> (izstop), kjer velja:</text:p>
      <text:p text:style-name="P1"/>
      <text:p text:style-name="P1">(A) n<text:span text:style-name="T5">1</text:span>&gt;n<text:span text:style-name="T5">2</text:span>&gt;n<text:span text:style-name="T5">3</text:span> <text:s text:c="6"/>(B) <text:s/>n<text:span text:style-name="T5">1</text:span>&lt;n<text:span text:style-name="T5">2</text:span>&gt;n<text:span text:style-name="T5">3</text:span> <text:s text:c="6"/>(C) <text:s/>n<text:span text:style-name="T5">1</text:span>&lt;n<text:span text:style-name="T5">2</text:span>&lt;n<text:span text:style-name="T5">3</text:span> <text:s text:c="5"/>(D) n<text:span text:style-name="T5">1</text:span>&gt;n<text:span text:style-name="T5">2</text:span>&lt;n<text:span text:style-name="T5">3</text:span></text:p>
      <text:p text:style-name="P1"/>
      <text:p text:style-name="P1">7. Votla kovinska (aluminijasta) cev pravokotnega prereza z notranjimi izmerami 10mm X 20mm se obnaša kot valovod z mejno frekvenco f<text:span text:style-name="T5">m</text:span>=?</text:p>
      <text:p text:style-name="P1"/>
      <text:p text:style-name="P1">(A) 1.875GHz <text:s text:c="5"/>(B) 3.75GHz <text:s text:c="7"/>(C) 7.5GHz <text:s text:c="6"/>(D) 15GHz</text:p>
      <text:p text:style-name="P1"/>
      <text:p text:style-name="P1">8. Kolikšna je fazna konstanta <text:span text:style-name="T1">β</text:span>=? v votlem kovinskem valovodu z mejno frekvenco f<text:span text:style-name="T5">m</text:span>=3GHz za električni signal frekvence f=4GHz?</text:p>
      <text:p text:style-name="P1"/>
      <text:p text:style-name="P1">(A) 31.4rd/m <text:s text:c="5"/>(B) 55.4rd/m <text:s text:c="6"/>(C) 62.8rd/m <text:s text:c="4"/>(D) 83.8rd/m</text:p>
      <text:p text:style-name="P1"/>
      <text:p text:style-name="P1">9. Kolikšna je najnižja resonanca f=? keramične ploščice (<text:span text:style-name="T1">ε</text:span><text:span text:style-name="T6">r</text:span><text:span text:style-name="T8">=10) z izmerami 10mm X 10mm X 3mm, če vso površino (šest stranic) posrebrimo?</text:span></text:p>
      <text:p text:style-name="P1"/>
      <text:p text:style-name="P1">(A) 2.12GHz <text:s text:c="6"/>(B) 6.7GHz <text:s text:c="8"/>(C) 9.5GHz <text:s text:c="6"/>(D) 21.2GHz</text:p>
      <text:p text:style-name="P1"/>
      <text:p text:style-name="P1">10. Odprti konec kovinskega valovoda izseva <text:span text:style-name="T1">η</text:span><text:span text:style-name="T8">=90% moči napredujočega vala. Preostala moč se odbije nazaj proti izvoru. </text:span>Valovitost <text:span text:style-name="T1">ρ</text:span>=? znaša:</text:p>
      <text:p text:style-name="P1"/>
      <text:p text:style-name="P1">(A) 1.93 <text:s text:c="9"/>(B) 3.16 <text:s text:c="10"/>(C) 10dB <text:s text:c="8"/>(D) 0.316</text:p>
      <text:p text:style-name="P1"/>
      <text:p text:style-name="P1">11. Na katerem rodu TEM<text:span text:style-name="T5">00m</text:span>, m=? niha argonski laser, če ima zelen žarek <text:span text:style-name="T1">λ</text:span><text:span text:style-name="T8">=514nm? Lomni količnik razredčenega Ar n</text:span><text:span text:style-name="T3">≈</text:span><text:span text:style-name="T8">1, razdalja med zrcali l=30cm.</text:span></text:p>
      <text:p text:style-name="P1"/>
      <text:p text:style-name="P1">(A) 1 <text:s text:c="12"/>(B) 18 <text:s text:c="12"/>(C) 1167 <text:s text:c="8"/>(D) 1.17E+6</text:p>
      <text:p text:style-name="P1"/>
      <text:p text:style-name="P1">12. Kolikšna je velikost električne poljske jakosti <text:span text:style-name="T3">│</text:span><text:span text:style-name="T4">E</text:span><text:span text:style-name="T3">│=? v rdečem laserskem žarku premera 2r=1mm in moči P=10mW v praznem prostoru?</text:span></text:p>
      <text:p text:style-name="P1"/>
      <text:p text:style-name="P1">(A) 309.8V/m <text:s text:c="5"/>(B) 1549V<text:span text:style-name="T5">eff</text:span>/m <text:s text:c="6"/>(C) 2191V<text:span text:style-name="T5">eff</text:span>/m <text:s text:c="3"/>(D) 2191V/m</text:p>
      <text:p text:style-name="P1"/>
      <text:p text:style-name="P1"/>
      <text:p text:style-name="P1">Priimek in ime: <text:s text:c="16"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2-16T20:10:30.67</dc:date>
    <meta:generator>OpenOffice.org/3.2$Win32 OpenOffice.org_project/320m18$Build-9502</meta:generator>
    <meta:editing-duration>PT07H28M38S</meta:editing-duration>
    <meta:editing-cycles>13</meta:editing-cycles>
    <meta:document-statistic meta:table-count="0" meta:image-count="0" meta:object-count="0" meta:page-count="1" meta:paragraph-count="26" meta:word-count="347" meta:character-count="2436"/>
  </office:meta>
</office:document-meta>
</file>