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2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overline-style="solid" style:text-overline-width="auto" style:text-overline-color="font-color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Lucida Console1" style:font-name-asian="DejaVu Sans Mono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. tiha vaja iz ELEKTRODINAMIKE - 16.1.2012</text:p>
      <text:p text:style-name="P2"/>
      <text:p text:style-name="P1"/>
      <text:p text:style-name="P1">1. Svetilo v koordinatnem izhodišču (r,<text:span text:style-name="T1">Θ,Φ</text:span><text:span text:style-name="T7">) </text:span>seva moč P=100W enakomerno v vse smeri. Kolikšen je Poynting-ov vektor <text:span text:style-name="T9">S</text:span>=? na razdalji r=1m?</text:p>
      <text:p text:style-name="P1"/>
      <text:p text:style-name="P1">(A) <text:span text:style-name="T9">1</text:span><text:span text:style-name="T4">r</text:span><text:span text:style-name="T3">•12W</text:span>/m<text:span text:style-name="T10">2</text:span> <text:s text:c="5"/>(B) <text:span text:style-name="T9">1</text:span><text:span text:style-name="T6">φ</text:span><text:span text:style-name="T3">•12W</text:span>/m<text:span text:style-name="T10">2</text:span> <text:s text:c="5"/>(C) <text:span text:style-name="T9">1</text:span><text:span text:style-name="T6">θ</text:span><text:span text:style-name="T3">•8W</text:span>/m<text:span text:style-name="T10">2</text:span> <text:s text:c="6"/>(D) <text:span text:style-name="T9">1</text:span><text:span text:style-name="T4">r</text:span><text:span text:style-name="T3">•8W</text:span>/m<text:span text:style-name="T10">2</text:span></text:p>
      <text:p text:style-name="P1"/>
      <text:p text:style-name="P1">2. Pravokotni kovinski valovod ima mejno frekvenco fm=2.2GHz za osnovni rod.<text:span text:style-name="T7"> Pri kateri frekvenci f=? doseže skupinska hitrost v</text:span><text:span text:style-name="T5">g</text:span><text:span text:style-name="T7">=0.5c</text:span><text:span text:style-name="T5">0</text:span><text:span text:style-name="T7">?</text:span></text:p>
      <text:p text:style-name="P1"/>
      <text:p text:style-name="P1">(A) 1.10GHz<text:span text:style-name="T7"> </text:span><text:s text:c="6"/>(B) 1.69GHz <text:s text:c="6"/>(C) 2.54GHz <text:s text:c="6"/>(D) 4.40GHz</text:p>
      <text:p text:style-name="P1"/>
      <text:p text:style-name="P1">3. Če kompleksno valovno število zapišemo v obliki k=<text:span text:style-name="T1">β</text:span><text:span text:style-name="T7">-j</text:span><text:span text:style-name="T1">α</text:span><text:span text:style-name="T8">, za potujoči val v dobrem dielektriku z zanemarljivo majhnimi izgubami (</text:span><text:span text:style-name="T1">γ→</text:span><text:span text:style-name="T8">0) velja:</text:span></text:p>
      <text:p text:style-name="P1"/>
      <text:p text:style-name="P1">(A) <text:span text:style-name="T1">α</text:span><text:span text:style-name="T7">=0 <text:s text:c="3"/></text:span><text:s text:c="7"/>(B) <text:span text:style-name="T1">α</text:span><text:span text:style-name="T8">&lt;</text:span><text:span text:style-name="T1">β <text:s text:c="3"/></text:span><text:s text:c="7"/>(C) <text:span text:style-name="T1">α</text:span><text:span text:style-name="T8">=</text:span><text:span text:style-name="T1">β</text:span> <text:s text:c="10"/>(D) <text:span text:style-name="T1">α&gt;β</text:span></text:p>
      <text:p text:style-name="P1"/>
      <text:p text:style-name="P1">4. EM valovanje opišemo z valovnim številom k=(19-j1)rd/m. Kolikšno je upadanje jakosti električnega polja al=? (v dB/m) na meter dolžine?</text:p>
      <text:p text:style-name="P1"/>
      <text:p text:style-name="P1">(A) 4.3dB/m <text:s text:c="6"/>(B) 8.7dB/m <text:s text:c="6"/>(C) 19dB/m <text:s text:c="7"/>(D) 27dB/m</text:p>
      <text:p text:style-name="P1"/>
      <text:p text:style-name="P1">5. Izračunajte vdorno globino <text:span text:style-name="T1">δ</text:span>=? v kositer (Sn) pri frekvenci f=1GHz!<text:span text:style-name="T1"> Kositer ni feromagnetik (</text:span><text:span text:style-name="T1">μ</text:span><text:span text:style-name="T6">r</text:span><text:span text:style-name="T1">=1) in ima prevodnost </text:span><text:span text:style-name="T1">γ</text:span><text:span text:style-name="T1">=8.3</text:span><text:span text:style-name="T3">•</text:span><text:span text:style-name="T1">10</text:span><text:span text:style-name="T11">6</text:span><text:span text:style-name="T1">S/m.</text:span></text:p>
      <text:p text:style-name="P1"/>
      <text:p text:style-name="P1">(A) 1<text:span text:style-name="T1">μ</text:span><text:span text:style-name="T7">m <text:s text:c="10"/>(B) 2.2</text:span><text:span text:style-name="T1">μ</text:span><text:span text:style-name="T7">m <text:s text:c="8"/>(C) 5.5</text:span><text:span text:style-name="T1">μ</text:span><text:span text:style-name="T7">m <text:s text:c="8"/>(D) 13.9</text:span><text:span text:style-name="T1">μ</text:span><text:span text:style-name="T7">m</text:span></text:p>
      <text:p text:style-name="P1"/>
      <text:p text:style-name="P1">6. Dvovod je načrtovan za Z<text:span text:style-name="T4">k</text:span>=100<text:span text:style-name="T1">Ω in ima izgubno upornost</text:span><text:span text:style-name="T8"> R/l=3</text:span><text:span text:style-name="T1">Ω</text:span><text:span text:style-name="T8">/m pri frekvenci f=100MHz. Kolikšne izgube vnaša l=200m dvovoda?</text:span></text:p>
      <text:p text:style-name="P1"/>
      <text:p text:style-name="P1">(A) 3dB <text:s text:c="10"/>(B) 6.5dB <text:s text:c="8"/>(C) 13dB <text:s text:c="9"/>(D) 26dB</text:p>
      <text:p text:style-name="P1"/>
      <text:p text:style-name="P1">7. Koaksialni kabel z R<text:span text:style-name="T4">žile</text:span>=2mm in R<text:span text:style-name="T4">oklopa</text:span>=7mm ter dielektrikom <text:span text:style-name="T1">ε</text:span><text:span text:style-name="T4">r</text:span>=2 je uporaben do najvišje frekvence (nastop TE<text:span text:style-name="T4">11</text:span>):</text:p>
      <text:p text:style-name="P1"/>
      <text:p text:style-name="P1">(A) 5.3GHz <text:s text:c="7"/>(B) 7.5GHz <text:s text:c="7"/>(C) 10.6GHz <text:s text:c="6"/>(D) 15GHz</text:p>
      <text:p text:style-name="P1"/>
      <text:p text:style-name="P1">8. Zaradi stresanega EM polja je karakt. impedanca Z<text:span text:style-name="T4">k</text:span> mikrotrakastega voda v primerjavi s preprostim približkom Z<text:span text:style-name="T4">k</text:span>' trakastega voda:</text:p>
      <text:p text:style-name="P1"/>
      <text:p text:style-name="P1">(A) Z<text:span text:style-name="T4">k</text:span>&lt;Z<text:span text:style-name="T4">k</text:span>' <text:s text:c="8"/>(B) Z<text:span text:style-name="T4">k</text:span>=Z<text:span text:style-name="T4">k</text:span>' <text:s text:c="8"/>(C) Z<text:span text:style-name="T4">k</text:span>&gt;Z<text:span text:style-name="T4">k</text:span>' <text:s text:c="8"/>(D) Z<text:span text:style-name="T4">k</text:span>=Z<text:span text:style-name="T4">k</text:span>'<text:span text:style-name="T3">•</text:span><text:span text:style-name="T3">√</text:span><text:span text:style-name="T2">2</text:span></text:p>
      <text:p text:style-name="P1"/>
      <text:p text:style-name="P1">9. Za učinkovito proizvodnjo sinhrotronske svetlobe v področju rentgenskih žarkov moramo pospešiti elektrone na energijo:</text:p>
      <text:p text:style-name="P1"/>
      <text:p text:style-name="P1">(A) nekaj keV <text:s text:c="4"/>(B) nekaj MeV <text:s text:c="4"/>(C) nekaj GeV <text:s text:c="4"/>(D) nekaj TeV</text:p>
      <text:p text:style-name="P1"/>
      <text:p text:style-name="P1">10. V visokoenergetskem pospeševalniku pospešujemo naelektrene delce do najvišjih energij z naslednjo vrsto polja:</text:p>
      <text:p text:style-name="P1"/>
      <text:p text:style-name="P1">(A) enosmerni <text:span text:style-name="T9">B</text:span> <text:s text:c="2"/>(B) izmenični <text:span text:style-name="T9">B</text:span> <text:s text:c="2"/>(C) enosmerni <text:span text:style-name="T9">E</text:span> <text:s text:c="2"/>(D) izmenični <text:span text:style-name="T9">E</text:span></text:p>
      <text:p text:style-name="P1"/>
      <text:p text:style-name="P1">11. 2D e<text:span text:style-name="T7">lektrostatsko nalogo rešujemo po metodi končnih razlik. Kolikšen je potencial točke V</text:span><text:span text:style-name="T5">0</text:span><text:span text:style-name="T7">=?, če ima sosede V</text:span><text:span text:style-name="T5">1</text:span><text:span text:style-name="T7">=1V, V</text:span><text:span text:style-name="T5">2</text:span><text:span text:style-name="T7">=2V, V</text:span><text:span text:style-name="T5">3</text:span><text:span text:style-name="T7">=3V in V</text:span><text:span text:style-name="T5">4</text:span><text:span text:style-name="T7">=4V?</text:span></text:p>
      <text:p text:style-name="P1"/>
      <text:p text:style-name="P1">(A) 0.00V <text:s text:c="8"/>(B) 2.50V <text:s text:c="8"/>(C) 2.82V <text:s text:c="8"/>(D) 10.00V</text:p>
      <text:p text:style-name="P1"/>
      <text:p text:style-name="P1">12.<text:span text:style-name="T3"> Pri reševanju 2D elektromagnetne naloge (s prečno izmero d) po metodi momentov narašča število enačb oziroma neznank sorazmerno z:</text:span></text:p>
      <text:p text:style-name="P1"/>
      <text:p text:style-name="P1">(A) d <text:s text:c="12"/>(B) d<text:span text:style-name="T10">2</text:span> <text:s text:c="12"/>(C) d<text:span text:style-name="T10">3</text:span> <text:s text:c="11"/>(D) <text:span text:style-name="T3">√</text:span><text:span text:style-name="T9">d</text:span></text:p>
      <text:p text:style-name="P1"/>
      <text:p text:style-name="P1"/>
      <text:p text:style-name="P1">Priimek in ime: <text:s text:c="16"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3T18:39:13.93</dc:date>
    <meta:generator>OpenOffice.org/3.2$Win32 OpenOffice.org_project/320m18$Build-9502</meta:generator>
    <meta:editing-duration>PT13H21M13S</meta:editing-duration>
    <meta:editing-cycles>30</meta:editing-cycles>
    <meta:document-statistic meta:table-count="0" meta:image-count="0" meta:object-count="0" meta:page-count="1" meta:paragraph-count="26" meta:word-count="343" meta:character-count="2444"/>
  </office:meta>
</office:document-meta>
</file>