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fo:font-size="10pt"/>
    </style:style>
    <style:style style:name="P2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Preformatted_20_Text">
      <style:text-properties fo:font-size="10pt"/>
    </style:style>
    <style:style style:name="P4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DejaVu Sans Mono" style:font-name-complex="Courier New" style:text-overline-style="none" style:text-overline-color="font-color"/>
    </style:style>
    <style:style style:name="T3" style:family="text">
      <style:text-properties style:font-name="Lucida Console1" style:font-name-asian="Lucida Console1" style:font-name-complex="Lucida Console1"/>
    </style:style>
    <style:style style:name="T4" style:family="text">
      <style:text-properties style:font-name="Lucida Console1" style:font-name-asian="Lucida Console1" style:font-name-complex="Lucida Console1" style:text-overline-style="solid" style:text-overline-width="auto" style:text-ov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Lucida Console1" style:font-name-asian="DejaVu Sans Mono" style:font-name-complex="Courier New"/>
    </style:style>
    <style:style style:name="T7" style:family="text">
      <style:text-properties style:font-name="Lucida Console"/>
    </style:style>
    <style:style style:name="T8" style:family="text">
      <style:text-properties style:font-name="Lucida Console" style:font-name-asian="DejaVu Sans Mono" style:font-name-complex="Courier New"/>
    </style:style>
    <style:style style:name="T9" style:family="text">
      <style:text-properties style:text-overline-style="solid" style:text-overline-width="auto" style:text-overline-color="font-color"/>
    </style:style>
    <style:style style:name="T10" style:family="text">
      <style:text-properties style:text-position="super 58%"/>
    </style:style>
    <style:style style:name="T11" style:family="text">
      <style:text-properties style:text-overline-style="none" style:text-overline-color="font-color"/>
    </style:style>
    <style:style style:name="T12" style:family="text">
      <style:text-properties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tiha vaja iz ANTEN IN RAZŠIRJANJA VALOV - 22.10.2012</text:p>
      <text:p text:style-name="P2"/>
      <text:p text:style-name="P1"/>
      <text:p text:style-name="P1"/>
      <text:p text:style-name="P1">1. Svetilka v koordinatnem izhodišču krogelnega koordinatnega sistema (r,<text:span text:style-name="T1">Θ,Φ</text:span><text:span text:style-name="T7">) </text:span>seva svetlobno moč P=50W enakomerno v vse smeri. Kolikšen je Poynting-ov vektor <text:span text:style-name="T9">S</text:span>=? na razdalji r=1m? Absorpcija vidne svetlobe v zraku je zanemarljivo majhna.</text:p>
      <text:p text:style-name="P1"/>
      <text:p text:style-name="P1">(A) <text:span text:style-name="T9">1</text:span><text:span text:style-name="T5">r</text:span><text:span text:style-name="T3">•6W</text:span>/m<text:span text:style-name="T10">2<text:tab/><text:tab/><text:tab/></text:span>(B) <text:span text:style-name="T9">1</text:span><text:span text:style-name="T6">φ</text:span><text:span text:style-name="T3">•6W</text:span>/m<text:span text:style-name="T10">2<text:tab/><text:tab/><text:tab/></text:span>(C) <text:span text:style-name="T9">1</text:span><text:span text:style-name="T6">θ</text:span><text:span text:style-name="T3">•4W</text:span>/m<text:span text:style-name="T10">2<text:tab/><text:tab/><text:tab/></text:span>(D) <text:span text:style-name="T9">1</text:span><text:span text:style-name="T5">r</text:span><text:span text:style-name="T3">•4W</text:span>/m<text:span text:style-name="T10">2</text:span></text:p>
      <text:p text:style-name="P1"/>
      <text:p text:style-name="P1">2. Ladja <text:span text:style-name="T7">odpluje iz Lizbone (</text:span><text:span text:style-name="T1">λ=9ºW, Φ=38ºN) na zahod po vzporedniku 38ºN proti otočju Azori. Čez 1050km ladja zaide v neurje in se potopi. Na kateri zemljepisni dolžini λ'=? naj iščejo brodolomce?</text:span></text:p>
      <text:p text:style-name="P1"/>
      <text:p text:style-name="P1">(A) 21<text:span text:style-name="T1">ºW</text:span><text:span text:style-name="T8"><text:tab/><text:tab/><text:tab/></text:span>(B) 12<text:span text:style-name="T1">º</text:span><text:span text:style-name="T7">W<text:tab/><text:tab/><text:tab/></text:span>(C) 18.5<text:span text:style-name="T1">º</text:span><text:span text:style-name="T7">W<text:tab/><text:tab/><text:tab/></text:span>(D) 28.5<text:span text:style-name="T1">º</text:span><text:span text:style-name="T7">W</text:span></text:p>
      <text:p text:style-name="P1"/>
      <text:p text:style-name="P1">3. Če je T(x,y,z) funkcija porazdelitve absolutne temperature v prostoru s kartezičnimi koordinatami x, y in z, je rezultat računske operacije odvajanja grad(T)=? fizikalna veličina z merskimi enotami<text:span text:style-name="T8">:</text:span></text:p>
      <text:p text:style-name="P1"/>
      <text:p text:style-name="P1">(A) <text:span text:style-name="T1">vektor, K/m<text:tab/><text:tab/></text:span>(B) <text:span text:style-name="T1">skalar, K/m<text:tab/><text:tab/></text:span>(C) vektor, K.m<text:tab/><text:tab/>(D) skalar, K.m</text:p>
      <text:p text:style-name="P1"/>
      <text:p text:style-name="P1">4. Fluorescentna svetilka moti radijski sprejemnik na frekvenci f=918kHz ob vsakem vžigu, torej dvakrat v eni periodi izmeničnega toka frekvence fž=50Hz. Na mestu sprejema na oddaljenosti r=10m od svetilke za elektromagnetne veličine motenj velja:</text:p>
      <text:p text:style-name="P1"/>
      <text:p text:style-name="P1">(A) <text:span text:style-name="T3">│</text:span><text:span text:style-name="T4">E</text:span><text:span text:style-name="T3">│</text:span>/<text:span text:style-name="T3">│</text:span><text:span text:style-name="T4">H</text:span><text:span text:style-name="T3">│=377Ω<text:tab/><text:tab/></text:span>(B) <text:span text:style-name="T3">│</text:span><text:span text:style-name="T4">E</text:span><text:span text:style-name="T3">│</text:span>/<text:span text:style-name="T3">│</text:span><text:span text:style-name="T4">H</text:span><text:span text:style-name="T3">│&gt;377Ω<text:tab/><text:tab/></text:span>(C) <text:span text:style-name="T3">│</text:span><text:span text:style-name="T4">E</text:span><text:span text:style-name="T3">│</text:span>/<text:span text:style-name="T3">│</text:span><text:span text:style-name="T4">H</text:span><text:span text:style-name="T3">│&lt;377Ω<text:tab/><text:tab/></text:span>(D) <text:span text:style-name="T3">│</text:span><text:span text:style-name="T4">E</text:span><text:span text:style-name="T3">│=0</text:span></text:p>
      <text:p text:style-name="P1"/>
      <text:p text:style-name="P1">5. GPS sprejemnik je opremljen z anteno, ki hkrati sprejema vse vidne radio-navigacijske satelite nad obzorjem na frekvenci f=1.57542GHz<text:span text:style-name="T1">. Smernost D=? antene GPS sprejemnika sme znašati največ:</text:span></text:p>
      <text:p text:style-name="P1"/>
      <text:p text:style-name="P1">(A) 3dBi<text:tab/><text:tab/><text:tab/><text:span text:style-name="T7">(B) 3dBd<text:tab/><text:tab/><text:tab/>(C) 3<text:tab/><text:tab/><text:tab/><text:tab/>(D) 2dBi</text:span></text:p>
      <text:p text:style-name="P1"/>
      <text:p text:style-name="P1">6. S spektralnim analizatorjem opazujemo radiodifuzni frekvenčni pas 88MHz..108MHz z ločljivostjo B=10kHz (širina pasovnega sita v medfrekvenci spektralnega analizatorja). Čas ene meritve spektra t=? znaša:</text:p>
      <text:p text:style-name="P1"/>
      <text:p text:style-name="P1">(A) 2<text:span text:style-name="T1">μ</text:span><text:span text:style-name="T7">s<text:tab/><text:tab/><text:tab/></text:span>(B) 2ms<text:tab/><text:tab/><text:tab/>(C) 20ms<text:tab/><text:tab/><text:tab/>(D) 0.2s</text:p>
      <text:p text:style-name="P1"/>
      <text:p text:style-name="P1">7. WiFi dostopna točka oddaja z močjo Po=+20dBm na neusmerjeni anteni (Go=1) na frekvenci f=2.5GHz. Prenosni računalnik na oddaljenosti r=30m je prav tako opremljen z neusmerjeno sprejemno anteno (Gs=1). Jakost sprejema Ps=? znaša:</text:p>
      <text:p text:style-name="P1"/>
      <text:p text:style-name="P1">(A) -70dBm<text:tab/><text:tab/><text:tab/>(B) -60dBm<text:tab/><text:tab/><text:tab/>(C) -50dBm<text:tab/><text:tab/><text:tab/>(D) -40dBm</text:p>
      <text:p text:style-name="P1"/>
      <text:p text:style-name="P1">8. Smerni diagram ground-plane antene na frekvenci f=150MHz kazijo neželjeni tokovi v nosilcu antene. Dolžino radialov l=? (palčke, ki sestavljajo srajčko spodnjega dela antene) izberemo za najnižji tok v nosilcu:</text:p>
      <text:p text:style-name="P1"/>
      <text:p text:style-name="P1">(A) 0.4m<text:tab/><text:tab/><text:tab/>(B) 0.5m<text:tab/><text:tab/><text:tab/>(C) 0.6m<text:tab/><text:tab/><text:tab/>(D) 0.7m</text:p>
      <text:p text:style-name="P1"/>
      <text:p text:style-name="P1">9. Radioteleskop dela na frekvenci vodikove črte f=1421MHz. Premera antene radioteleskopa znaša d=100m. Na kateri najmanjši razdalji r=? dosega takšna antena enake lastnosti kot za opazovane nebesne predmete?</text:p>
      <text:p text:style-name="P1"/>
      <text:p text:style-name="P1">(A) 95m<text:tab/><text:tab/><text:tab/>(B) 950m<text:tab/><text:tab/><text:tab/>(C) 9500m<text:tab/><text:tab/><text:tab/>(D) 95km</text:p>
      <text:p text:style-name="P1"/>
      <text:p text:style-name="P1">10. Antene za f=1GHz žal ne moremo pritrditi drugače na os vrtiljaka kot tako, da se fazno središče antene nahaja na ekscentričnosti e=1cm od osi vrtiljaka. Ekscentričnost vnese v meritve polja napako faze <text:span text:style-name="T1">Φ</text:span><text:span text:style-name="T7">=?:</text:span></text:p>
      <text:p text:style-name="P1"/>
      <text:p text:style-name="P1">(A) <text:span text:style-name="T1">±</text:span>6<text:span text:style-name="T1">º</text:span><text:span text:style-name="T7"><text:tab/><text:tab/><text:tab/></text:span>(B)<text:span text:style-name="T1">±</text:span>12<text:span text:style-name="T1">º</text:span><text:span text:style-name="T7"><text:tab/><text:tab/><text:tab/></text:span>(C) <text:span text:style-name="T1">±</text:span>18<text:span text:style-name="T1">º</text:span><text:span text:style-name="T7"><text:tab/><text:tab/><text:tab/></text:span>(D) <text:span text:style-name="T1">±</text:span>24<text:span text:style-name="T1">º</text:span></text:p>
      <text:p text:style-name="P1"/>
      <text:p text:style-name="P1">11. Mala žična zanka (točkasti magnetni dipol, majhen tudi glede na valovno dolžino) ima sevalno upornost Rs=1m<text:span text:style-name="T1">Ω</text:span><text:span text:style-name="T7"> pri frekvenci f=1MHz. Pri kateri frekvenci f'=? se sevalna upornost zanke podvoji:</text:span></text:p>
      <text:p text:style-name="P1"/>
      <text:p text:style-name="P1">(A) 1.091MHz<text:tab/><text:tab/>(B) 1.189MHz<text:tab/><text:tab/>(C) 1.414MHz<text:tab/><text:tab/>(D) 2MHz</text:p>
      <text:p text:style-name="P1"/>
      <text:p text:style-name="P1">12. Polvalovni dipol izdelamo iz razmeroma debele žice d=0.05<text:span text:style-name="T1">λ</text:span><text:span text:style-name="T7">. Na frekvenci, ko dolžina takšnega dipola ustreza natančno polovici valovne dolžine, bo impedanca debelega dipola Z=R+jX=? pri napajanju točno v sredini:</text:span></text:p>
      <text:p text:style-name="P1"/>
      <text:p text:style-name="P1">(A) R&gt;73<text:span text:style-name="T1">Ω</text:span>, X&lt;0<text:span text:style-name="T1">Ω</text:span><text:tab/><text:tab/>(B) R=73<text:span text:style-name="T1">Ω</text:span>, X=0<text:span text:style-name="T1">Ω</text:span><text:tab/><text:tab/>(C)<text:span text:style-name="T11"> R=73</text:span><text:span text:style-name="T2">Ω</text:span><text:span text:style-name="T11">, X&gt;0</text:span><text:span text:style-name="T2">Ω</text:span><text:span text:style-name="T11"><text:tab/><text:tab/>(D) R&lt;73</text:span><text:span text:style-name="T2">Ω</text:span><text:span text:style-name="T11">, X=0</text:span><text:span text:style-name="T2">Ω</text:span>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>1. tiha vaja iz ANTEN IN RAZŠIRJANJA VALOV - 22.10.2012</text:p>
      <text:p text:style-name="P2"/>
      <text:p text:style-name="P1"/>
      <text:p text:style-name="P1"/>
      <text:p text:style-name="P1"/>
      <text:p text:style-name="P1">1. Če je T(x,y,z) funkcija porazdelitve absolutne temperature v prostoru s kartezičnimi koordinatami x, y in z, je rezultat računske operacije odvajanja grad(T)=? fizikalna veličina z merskimi enotami<text:span text:style-name="T8">:</text:span></text:p>
      <text:p text:style-name="P1"/>
      <text:p text:style-name="P1">(A) <text:span text:style-name="T1">skalar, K/m<text:tab/><text:tab/></text:span>(B) vektor, K.m<text:tab/><text:tab/>(C) skalar, K.m<text:tab/><text:tab/>(D) <text:span text:style-name="T1">vektor, K/m</text:span></text:p>
      <text:p text:style-name="P1"/>
      <text:p text:style-name="P1">2. Fluorescentna svetilka moti radijski sprejemnik na frekvenci f=918kHz ob vsakem vžigu, torej dvakrat v eni periodi izmeničnega toka frekvence fž=50Hz. Na mestu sprejema na oddaljenosti r=10m od svetilke za elektromagnetne veličine motenj velja:</text:p>
      <text:p text:style-name="P1"/>
      <text:p text:style-name="P1">(A) <text:span text:style-name="T3">│</text:span><text:span text:style-name="T4">E</text:span><text:span text:style-name="T3">│</text:span>/<text:span text:style-name="T3">│</text:span><text:span text:style-name="T4">H</text:span><text:span text:style-name="T3">│&gt;377Ω<text:tab/><text:tab/></text:span>(B) <text:span text:style-name="T3">│</text:span><text:span text:style-name="T4">E</text:span><text:span text:style-name="T3">│</text:span>/<text:span text:style-name="T3">│</text:span><text:span text:style-name="T4">H</text:span><text:span text:style-name="T3">│&lt;377Ω<text:tab/><text:tab/></text:span>(C) <text:span text:style-name="T3">│</text:span><text:span text:style-name="T4">E</text:span><text:span text:style-name="T3">│=0<text:tab/><text:tab/><text:tab/>(D) │</text:span><text:span text:style-name="T4">E</text:span><text:span text:style-name="T3">│/│</text:span><text:span text:style-name="T4">H</text:span><text:span text:style-name="T3">│=377Ω</text:span></text:p>
      <text:p text:style-name="P1"/>
      <text:p text:style-name="P1">3. Svetilka v koordinatnem izhodišču krogelnega koordinatnega sistema (r,<text:span text:style-name="T1">Θ,Φ</text:span><text:span text:style-name="T7">) </text:span>seva svetlobno moč P=50W enakomerno v vse smeri. Kolikšen je Poynting-ov vektor <text:span text:style-name="T9">S</text:span>=? na razdalji r=1m? Absorpcija vidne svetlobe v zraku je zanemarljivo majhna.</text:p>
      <text:p text:style-name="P1"/>
      <text:p text:style-name="P1">(A) <text:span text:style-name="T9">1</text:span><text:span text:style-name="T6">φ</text:span><text:span text:style-name="T3">•6W</text:span>/m<text:span text:style-name="T10">2<text:tab/><text:tab/><text:tab/></text:span>(B) <text:span text:style-name="T9">1</text:span><text:span text:style-name="T6">θ</text:span><text:span text:style-name="T3">•4W</text:span>/m<text:span text:style-name="T10">2<text:tab/><text:tab/><text:tab/></text:span>(C) <text:span text:style-name="T9">1</text:span><text:span text:style-name="T5">r</text:span><text:span text:style-name="T3">•4W</text:span>/m<text:span text:style-name="T10">2</text:span><text:tab/><text:tab/><text:tab/>(D) <text:span text:style-name="T9">1</text:span><text:span text:style-name="T5">r</text:span><text:span text:style-name="T3">•6W</text:span>/m<text:span text:style-name="T10">2</text:span></text:p>
      <text:p text:style-name="P1"/>
      <text:p text:style-name="P1">4. Ladja <text:span text:style-name="T7">odpluje iz Lizbone (</text:span><text:span text:style-name="T1">λ=9ºW, Φ=38ºN) na zahod po vzporedniku 38ºN proti otočju Azori. Čez 1050km ladja zaide v neurje in se potopi. Na kateri zemljepisni dolžini λ'=? naj iščejo brodolomce?</text:span></text:p>
      <text:p text:style-name="P1"/>
      <text:p text:style-name="P1">(A) 12<text:span text:style-name="T1">º</text:span><text:span text:style-name="T7">W<text:tab/><text:tab/><text:tab/></text:span>(B) 18.5<text:span text:style-name="T1">º</text:span><text:span text:style-name="T7">W<text:tab/><text:tab/><text:tab/></text:span>(C) 28.5<text:span text:style-name="T1">º</text:span><text:span text:style-name="T7">W<text:tab/><text:tab/><text:tab/>(D) 21</text:span><text:span text:style-name="T1">ºW</text:span></text:p>
      <text:p text:style-name="P1"><text:span text:style-name="T8"/></text:p>
      <text:p text:style-name="P1">5. WiFi dostopna točka oddaja z močjo Po=+20dBm na neusmerjeni anteni (Go=1) na frekvenci f=2.5GHz. Prenosni računalnik na oddaljenosti r=30m je prav tako opremljen z neusmerjeno sprejemno anteno (Gs=1). Jakost sprejema Ps=? znaša:</text:p>
      <text:p text:style-name="P1"/>
      <text:p text:style-name="P1">(A) -60dBm<text:tab/><text:tab/><text:tab/>(B) -50dBm<text:tab/><text:tab/><text:tab/>(C) -40dBm<text:tab/><text:tab/><text:tab/>(D) -70dBm</text:p>
      <text:p text:style-name="P1"/>
      <text:p text:style-name="P1">6. Smerni diagram ground-plane antene na frekvenci f=150MHz kazijo neželjeni tokovi v nosilcu antene. Dolžino radialov l=? (palčke, ki sestavljajo srajčko spodnjega dela antene) izberemo za najnižji tok v nosilcu:</text:p>
      <text:p text:style-name="P1"/>
      <text:p text:style-name="P1">(A) 0.5m<text:tab/><text:tab/><text:tab/>(B) 0.6m<text:tab/><text:tab/><text:tab/>(C) 0.7m<text:tab/><text:tab/><text:tab/>(D) 0.4m</text:p>
      <text:p text:style-name="P1"/>
      <text:p text:style-name="P1">7. Radioteleskop dela na frekvenci vodikove črte f=1421MHz. Premera antene radioteleskopa znaša d=100m. Na kateri najmanjši razdalji r=? dosega takšna antena enake lastnosti kot za opazovane nebesne predmete?</text:p>
      <text:p text:style-name="P1"/>
      <text:p text:style-name="P1">(A) 950m<text:tab/><text:tab/><text:tab/>(B) 9500m<text:tab/><text:tab/><text:tab/>(C) 95km<text:tab/><text:tab/><text:tab/>(D) 95m</text:p>
      <text:p text:style-name="P1"/>
      <text:p text:style-name="P1">8. GPS sprejemnik je opremljen z anteno, ki hkrati sprejema vse vidne radio-navigacijske satelite nad obzorjem na frekvenci f=1.57542GHz<text:span text:style-name="T1">. Smernost D=? antene GPS sprejemnika sme znašati največ:</text:span></text:p>
      <text:p text:style-name="P1"/>
      <text:p text:style-name="P1"><text:span text:style-name="T7">(A) 3dBd<text:tab/><text:tab/><text:tab/>(B) 3<text:tab/><text:tab/><text:tab/><text:tab/>(C) 2dBi<text:tab/><text:tab/><text:tab/>(D) 3dBi</text:span></text:p>
      <text:p text:style-name="P1"/>
      <text:p text:style-name="P1">9. S spektralnim analizatorjem opazujemo radiodifuzni frekvenčni pas 88MHz..108MHz z ločljivostjo B=10kHz (širina pasovnega sita v medfrekvenci spektralnega analizatorja). Čas ene meritve spektra t=? znaša:</text:p>
      <text:p text:style-name="P1"/>
      <text:p text:style-name="P1">(A) 2ms<text:tab/><text:tab/><text:tab/>(B) 20ms<text:tab/><text:tab/><text:tab/>(C) 0.2s<text:tab/><text:tab/><text:tab/>(D) 2<text:span text:style-name="T1">μ</text:span><text:span text:style-name="T7">s</text:span></text:p>
      <text:p text:style-name="P1"/>
      <text:p text:style-name="P1">10. Polvalovni dipol izdelamo iz razmeroma debele žice d=0.05<text:span text:style-name="T1">λ</text:span><text:span text:style-name="T7">. Na frekvenci, ko dolžina takšnega dipola ustreza natančno polovici valovne dolžine, bo impedanca debelega dipola Z=R+jX=? pri napajanju točno v sredini:</text:span></text:p>
      <text:p text:style-name="P1"/>
      <text:p text:style-name="P1">(A) R=73<text:span text:style-name="T1">Ω</text:span>, X=0<text:span text:style-name="T1">Ω</text:span><text:tab/><text:tab/>(B)<text:span text:style-name="T11"> R=73</text:span><text:span text:style-name="T2">Ω</text:span><text:span text:style-name="T11">, X&gt;0</text:span><text:span text:style-name="T2">Ω</text:span><text:span text:style-name="T11"><text:tab/><text:tab/>(C) R&lt;73</text:span><text:span text:style-name="T2">Ω</text:span><text:span text:style-name="T11">, X=0</text:span><text:span text:style-name="T2">Ω<text:tab/><text:tab/>(D) R&gt;73Ω, X&lt;0Ω</text:span></text:p>
      <text:p text:style-name="P1"/>
      <text:p text:style-name="P1">11. Antene za f=1GHz žal ne moremo pritrditi drugače na os vrtiljaka kot tako, da se fazno središče antene nahaja na ekscentričnosti e=1cm od osi vrtiljaka. Ekscentričnost vnese v meritve polja napako faze <text:span text:style-name="T1">Φ</text:span><text:span text:style-name="T7">=?:</text:span></text:p>
      <text:p text:style-name="P1"/>
      <text:p text:style-name="P1">(A)<text:span text:style-name="T1">±</text:span>12<text:span text:style-name="T1">º</text:span><text:span text:style-name="T7"><text:tab/><text:tab/><text:tab/></text:span>(B) <text:span text:style-name="T1">±</text:span>18<text:span text:style-name="T1">º</text:span><text:span text:style-name="T7"><text:tab/><text:tab/><text:tab/></text:span>(C) <text:span text:style-name="T1">±</text:span>24<text:span text:style-name="T1">º<text:tab/><text:tab/><text:tab/>(D) ±6º</text:span></text:p>
      <text:p text:style-name="P1"/>
      <text:p text:style-name="P1">12. Mala žična zanka (točkasti magnetni dipol, majhen tudi glede na valovno dolžino) ima sevalno upornost Rs=1m<text:span text:style-name="T1">Ω</text:span><text:span text:style-name="T7"> pri frekvenci f=1MHz. Pri kateri frekvenci f'=? se sevalna upornost zanke podvoji:</text:span></text:p>
      <text:p text:style-name="P1"/>
      <text:p text:style-name="P1">(A) 1.189MHz<text:tab/><text:tab/>(B) 1.414MHz<text:tab/><text:tab/>(C) 2MHz<text:tab/><text:tab/><text:tab/>(D) 1.091MHz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>1. tiha vaja iz ANTEN IN RAZŠIRJANJA VALOV - 22.10.2012</text:p>
      <text:p text:style-name="P2"/>
      <text:p text:style-name="P1"/>
      <text:p text:style-name="P1"/>
      <text:p text:style-name="P1"/>
      <text:p text:style-name="P1">1. WiFi dostopna točka oddaja z močjo Po=+20dBm na neusmerjeni anteni (Go=1) na frekvenci f=2.5GHz. Prenosni računalnik na oddaljenosti r=30m je prav tako opremljen z neusmerjeno sprejemno anteno (Gs=1). Jakost sprejema Ps=? znaša:</text:p>
      <text:p text:style-name="P1"/>
      <text:p text:style-name="P1">(A) -70dBm<text:tab/><text:tab/><text:tab/>(B) -60dBm<text:tab/><text:tab/><text:tab/>(C) -50dBm<text:tab/><text:tab/><text:tab/>(D) -40dBm</text:p>
      <text:p text:style-name="P1"/>
      <text:p text:style-name="P1">2. Smerni diagram ground-plane antene na frekvenci f=150MHz kazijo neželjeni tokovi v nosilcu antene. Dolžino radialov l=? (palčke, ki sestavljajo srajčko spodnjega dela antene) izberemo za najnižji tok v nosilcu:</text:p>
      <text:p text:style-name="P1"/>
      <text:p text:style-name="P1">(A) 0.4m<text:tab/><text:tab/><text:tab/>(B) 0.5m<text:tab/><text:tab/><text:tab/>(C) 0.6m<text:tab/><text:tab/><text:tab/>(D) 0.7m</text:p>
      <text:p text:style-name="P1"/>
      <text:p text:style-name="P1">3. Radioteleskop dela na frekvenci vodikove črte f=1421MHz. Premera antene radioteleskopa znaša d=100m. Na kateri najmanjši razdalji r=? dosega takšna antena enake lastnosti kot za opazovane nebesne predmete?</text:p>
      <text:p text:style-name="P1"/>
      <text:p text:style-name="P1">(A) 95m<text:tab/><text:tab/><text:tab/>(B) 950m<text:tab/><text:tab/><text:tab/>(C) 9500m<text:tab/><text:tab/><text:tab/>(D) 95km</text:p>
      <text:p text:style-name="P1"/>
      <text:p text:style-name="P1">4. Antene za f=1GHz žal ne moremo pritrditi drugače na os vrtiljaka kot tako, da se fazno središče antene nahaja na ekscentričnosti e=1cm od osi vrtiljaka. Ekscentričnost vnese v meritve polja napako faze <text:span text:style-name="T1">Φ</text:span><text:span text:style-name="T7">=?:</text:span></text:p>
      <text:p text:style-name="P1"/>
      <text:p text:style-name="P1">(A) <text:span text:style-name="T1">±</text:span>6<text:span text:style-name="T1">º</text:span><text:span text:style-name="T7"><text:tab/><text:tab/><text:tab/></text:span>(B)<text:span text:style-name="T1">±</text:span>12<text:span text:style-name="T1">º</text:span><text:span text:style-name="T7"><text:tab/><text:tab/><text:tab/></text:span>(C) <text:span text:style-name="T1">±</text:span>18<text:span text:style-name="T1">º</text:span><text:span text:style-name="T7"><text:tab/><text:tab/><text:tab/></text:span>(D) <text:span text:style-name="T1">±</text:span>24<text:span text:style-name="T1">º</text:span></text:p>
      <text:p text:style-name="P1"/>
      <text:p text:style-name="P1">5. Mala žična zanka (točkasti magnetni dipol, majhen tudi glede na valovno dolžino) ima sevalno upornost Rs=1m<text:span text:style-name="T1">Ω</text:span><text:span text:style-name="T7"> pri frekvenci f=1MHz. Pri kateri frekvenci f'=? se sevalna upornost zanke podvoji:</text:span></text:p>
      <text:p text:style-name="P1"/>
      <text:p text:style-name="P1">(A) 1.091MHz<text:tab/><text:tab/>(B) 1.189MHz<text:tab/><text:tab/>(C) 1.414MHz<text:tab/><text:tab/>(D) 2MHz</text:p>
      <text:p text:style-name="P1"/>
      <text:p text:style-name="P1">6. Polvalovni dipol izdelamo iz razmeroma debele žice d=0.05<text:span text:style-name="T1">λ</text:span><text:span text:style-name="T7">. Na frekvenci, ko dolžina takšnega dipola ustreza natančno polovici valovne dolžine, bo impedanca debelega dipola Z=R+jX=? pri napajanju točno v sredini:</text:span></text:p>
      <text:p text:style-name="P1"/>
      <text:p text:style-name="P1">(A) R&gt;73<text:span text:style-name="T1">Ω</text:span>, X&lt;0<text:span text:style-name="T1">Ω</text:span><text:tab/><text:tab/>(B) R=73<text:span text:style-name="T1">Ω</text:span>, X=0<text:span text:style-name="T1">Ω</text:span><text:tab/><text:tab/>(C)<text:span text:style-name="T11"> R=73</text:span><text:span text:style-name="T2">Ω</text:span><text:span text:style-name="T11">, X&gt;0</text:span><text:span text:style-name="T2">Ω</text:span><text:span text:style-name="T11"><text:tab/><text:tab/>(D) R&lt;73</text:span><text:span text:style-name="T2">Ω</text:span><text:span text:style-name="T11">, X=0</text:span><text:span text:style-name="T2">Ω</text:span></text:p>
      <text:p text:style-name="P1"/>
      <text:p text:style-name="P1">7. Svetilka v koordinatnem izhodišču krogelnega koordinatnega sistema (r,<text:span text:style-name="T1">Θ,Φ</text:span><text:span text:style-name="T7">) </text:span>seva svetlobno moč P=50W enakomerno v vse smeri. Kolikšen je Poynting-ov vektor <text:span text:style-name="T9">S</text:span>=? na razdalji r=1m? Absorpcija vidne svetlobe v zraku je zanemarljivo majhna.</text:p>
      <text:p text:style-name="P1"/>
      <text:p text:style-name="P1">(A) <text:span text:style-name="T9">1</text:span><text:span text:style-name="T5">r</text:span><text:span text:style-name="T3">•6W</text:span>/m<text:span text:style-name="T10">2<text:tab/><text:tab/><text:tab/></text:span>(B) <text:span text:style-name="T9">1</text:span><text:span text:style-name="T6">φ</text:span><text:span text:style-name="T3">•6W</text:span>/m<text:span text:style-name="T10">2<text:tab/><text:tab/><text:tab/></text:span>(C) <text:span text:style-name="T9">1</text:span><text:span text:style-name="T6">θ</text:span><text:span text:style-name="T3">•4W</text:span>/m<text:span text:style-name="T10">2<text:tab/><text:tab/><text:tab/></text:span>(D) <text:span text:style-name="T9">1</text:span><text:span text:style-name="T5">r</text:span><text:span text:style-name="T3">•4W</text:span>/m<text:span text:style-name="T10">2</text:span></text:p>
      <text:p text:style-name="P1"/>
      <text:p text:style-name="P1">8. Ladja <text:span text:style-name="T7">odpluje iz Lizbone (</text:span><text:span text:style-name="T1">λ=9ºW, Φ=38ºN) na zahod po vzporedniku 38ºN proti otočju Azori. Čez 1050km ladja zaide v neurje in se potopi. Na kateri zemljepisni dolžini λ'=? naj iščejo brodolomce?</text:span></text:p>
      <text:p text:style-name="P1"/>
      <text:p text:style-name="P1">(A) 21<text:span text:style-name="T1">ºW</text:span><text:span text:style-name="T8"><text:tab/><text:tab/><text:tab/></text:span>(B) 12<text:span text:style-name="T1">º</text:span><text:span text:style-name="T7">W<text:tab/><text:tab/><text:tab/></text:span>(C) 18.5<text:span text:style-name="T1">º</text:span><text:span text:style-name="T7">W<text:tab/><text:tab/><text:tab/></text:span>(D) 28.5<text:span text:style-name="T1">º</text:span><text:span text:style-name="T7">W</text:span></text:p>
      <text:p text:style-name="P1"/>
      <text:p text:style-name="P1">9. Če je T(x,y,z) funkcija porazdelitve absolutne temperature v prostoru s kartezičnimi koordinatami x, y in z, je rezultat računske operacije odvajanja grad(T)=? fizikalna veličina z merskimi enotami<text:span text:style-name="T8">:</text:span></text:p>
      <text:p text:style-name="P1"/>
      <text:p text:style-name="P1">(A) <text:span text:style-name="T1">vektor, K/m<text:tab/><text:tab/></text:span>(B) <text:span text:style-name="T1">skalar, K/m<text:tab/><text:tab/></text:span>(C) vektor, K.m<text:tab/><text:tab/>(D) skalar, K.m</text:p>
      <text:p text:style-name="P1"/>
      <text:p text:style-name="P1">10. Fluorescentna svetilka moti radijski sprejemnik na frekvenci f=918kHz ob vsakem vžigu, torej dvakrat v eni periodi izmeničnega toka frekvence fž=50Hz. Na mestu sprejema na oddaljenosti r=10m od svetilke za elektromagnetne veličine motenj velja:</text:p>
      <text:p text:style-name="P1"/>
      <text:p text:style-name="P1">(A) <text:span text:style-name="T3">│</text:span><text:span text:style-name="T4">E</text:span><text:span text:style-name="T3">│</text:span>/<text:span text:style-name="T3">│</text:span><text:span text:style-name="T4">H</text:span><text:span text:style-name="T3">│=377Ω<text:tab/><text:tab/></text:span>(B) <text:span text:style-name="T3">│</text:span><text:span text:style-name="T4">E</text:span><text:span text:style-name="T3">│</text:span>/<text:span text:style-name="T3">│</text:span><text:span text:style-name="T4">H</text:span><text:span text:style-name="T3">│&gt;377Ω<text:tab/><text:tab/></text:span>(C) <text:span text:style-name="T3">│</text:span><text:span text:style-name="T4">E</text:span><text:span text:style-name="T3">│</text:span>/<text:span text:style-name="T3">│</text:span><text:span text:style-name="T4">H</text:span><text:span text:style-name="T3">│&lt;377Ω<text:tab/><text:tab/></text:span>(D) <text:span text:style-name="T3">│</text:span><text:span text:style-name="T4">E</text:span><text:span text:style-name="T3">│=0</text:span></text:p>
      <text:p text:style-name="P1"/>
      <text:p text:style-name="P1">11. GPS sprejemnik je opremljen z anteno, ki hkrati sprejema vse vidne radio-navigacijske satelite nad obzorjem na frekvenci f=1.57542GHz<text:span text:style-name="T1">. Smernost D=? antene GPS sprejemnika sme znašati največ:</text:span></text:p>
      <text:p text:style-name="P1"/>
      <text:p text:style-name="P1">(A) 3dBi<text:tab/><text:tab/><text:tab/><text:span text:style-name="T7">(B) 3dBd<text:tab/><text:tab/><text:tab/>(C) 3<text:tab/><text:tab/><text:tab/><text:tab/>(D) 2dBi</text:span></text:p>
      <text:p text:style-name="P1"/>
      <text:p text:style-name="P1">12. S spektralnim analizatorjem opazujemo radiodifuzni frekvenčni pas 88MHz..108MHz z ločljivostjo B=10kHz (širina pasovnega sita v medfrekvenci spektralnega analizatorja). Čas ene meritve spektra t=? znaša:</text:p>
      <text:p text:style-name="P1"/>
      <text:p text:style-name="P1">(A) 2<text:span text:style-name="T1">μ</text:span><text:span text:style-name="T7">s<text:tab/><text:tab/><text:tab/></text:span>(B) 2ms<text:tab/><text:tab/><text:tab/>(C) 20ms<text:tab/><text:tab/><text:tab/>(D) 0.2s</text:p>
      <text:p text:style-name="P1"/>
      <text:p text:style-name="P1"/>
      <text:p text:style-name="P1"/>
      <text:p text:style-name="P1">Priimek in ime:<text:tab/><text:tab/><text:tab/><text:tab/><text:tab/>Elektronski naslov:</text:p>
      <text:p text:style-name="P5">1. tiha vaja iz ANTEN IN RAZŠIRJANJA VALOV - 22.10.2012</text:p>
      <text:p text:style-name="P2"/>
      <text:p text:style-name="P1"/>
      <text:p text:style-name="P1"/>
      <text:p text:style-name="P1"/>
      <text:p text:style-name="P1">1. WiFi dostopna točka oddaja z močjo Po=+20dBm na neusmerjeni anteni (Go=1) na frekvenci f=2.5GHz. Prenosni računalnik na oddaljenosti r=30m je prav tako opremljen z neusmerjeno sprejemno anteno (Gs=1). Jakost sprejema Ps=? znaša:</text:p>
      <text:p text:style-name="P1"/>
      <text:p text:style-name="P1">(A) -60dBm<text:tab/><text:tab/><text:tab/>(B) -50dBm<text:tab/><text:tab/><text:tab/>(C) -40dBm<text:tab/><text:tab/><text:tab/>(D) -70dBm</text:p>
      <text:p text:style-name="P1"/>
      <text:p text:style-name="P1">2. S spektralnim analizatorjem opazujemo radiodifuzni frekvenčni pas 88MHz..108MHz z ločljivostjo B=10kHz (širina pasovnega sita v medfrekvenci spektralnega analizatorja). Čas ene meritve spektra t=? znaša:</text:p>
      <text:p text:style-name="P1"/>
      <text:p text:style-name="P1">(A) 2ms<text:tab/><text:tab/><text:tab/>(B) 20ms<text:tab/><text:tab/><text:tab/>(C) 0.2s<text:tab/><text:tab/><text:tab/>(D) 2<text:span text:style-name="T1">μ</text:span><text:span text:style-name="T7">s</text:span></text:p>
      <text:p text:style-name="P1"/>
      <text:p text:style-name="P1">3. Polvalovni dipol izdelamo iz razmeroma debele žice d=0.05<text:span text:style-name="T1">λ</text:span><text:span text:style-name="T7">. Na frekvenci, ko dolžina takšnega dipola ustreza natančno polovici valovne dolžine, bo impedanca debelega dipola Z=R+jX=? pri napajanju točno v sredini:</text:span></text:p>
      <text:p text:style-name="P1"/>
      <text:p text:style-name="P1">(A) R=73<text:span text:style-name="T1">Ω</text:span>, X=0<text:span text:style-name="T1">Ω</text:span><text:tab/><text:tab/>(B)<text:span text:style-name="T11"> R=73</text:span><text:span text:style-name="T2">Ω</text:span><text:span text:style-name="T11">, X&gt;0</text:span><text:span text:style-name="T2">Ω</text:span><text:span text:style-name="T11"><text:tab/><text:tab/>(C) R&lt;73</text:span><text:span text:style-name="T2">Ω</text:span><text:span text:style-name="T11">, X=0</text:span><text:span text:style-name="T2">Ω<text:tab/><text:tab/>(D) R&gt;73Ω, X&lt;0Ω</text:span></text:p>
      <text:p text:style-name="P1"/>
      <text:p text:style-name="P1">4. Antene za f=1GHz žal ne moremo pritrditi drugače na os vrtiljaka kot tako, da se fazno središče antene nahaja na ekscentričnosti e=1cm od osi vrtiljaka. Ekscentričnost vnese v meritve polja napako faze <text:span text:style-name="T1">Φ</text:span><text:span text:style-name="T7">=?:</text:span></text:p>
      <text:p text:style-name="P1"/>
      <text:p text:style-name="P1">(A)<text:span text:style-name="T1">±</text:span>12<text:span text:style-name="T1">º</text:span><text:span text:style-name="T7"><text:tab/><text:tab/><text:tab/></text:span>(B) <text:span text:style-name="T1">±</text:span>18<text:span text:style-name="T1">º</text:span><text:span text:style-name="T7"><text:tab/><text:tab/><text:tab/></text:span>(C) <text:span text:style-name="T1">±</text:span>24<text:span text:style-name="T1">º<text:tab/><text:tab/><text:tab/>(D) ±6º</text:span></text:p>
      <text:p text:style-name="P1"/>
      <text:p text:style-name="P1">5. Smerni diagram ground-plane antene na frekvenci f=150MHz kazijo neželjeni tokovi v nosilcu antene. Dolžino radialov l=? (palčke, ki sestavljajo srajčko spodnjega dela antene) izberemo za najnižji tok v nosilcu:</text:p>
      <text:p text:style-name="P1"/>
      <text:p text:style-name="P1">(A) 0.5m<text:tab/><text:tab/><text:tab/>(B) 0.6m<text:tab/><text:tab/><text:tab/>(C) 0.7m<text:tab/><text:tab/><text:tab/>(D) 0.4m</text:p>
      <text:p text:style-name="P1"/>
      <text:p text:style-name="P1">6. Radioteleskop dela na frekvenci vodikove črte f=1421MHz. Premera antene radioteleskopa znaša d=100m. Na kateri najmanjši razdalji r=? dosega takšna antena enake lastnosti kot za opazovane nebesne predmete?</text:p>
      <text:p text:style-name="P1"/>
      <text:p text:style-name="P1">(A) 950m<text:tab/><text:tab/><text:tab/>(B) 9500m<text:tab/><text:tab/><text:tab/>(C) 95km<text:tab/><text:tab/><text:tab/>(D) 95m</text:p>
      <text:p text:style-name="P1"/>
      <text:p text:style-name="P1">7. GPS sprejemnik je opremljen z anteno, ki hkrati sprejema vse vidne radio-navigacijske satelite nad obzorjem na frekvenci f=1.57542GHz<text:span text:style-name="T1">. Smernost D=? antene GPS sprejemnika sme znašati največ:</text:span></text:p>
      <text:p text:style-name="P1"/>
      <text:p text:style-name="P1"><text:span text:style-name="T7">(A) 3dBd<text:tab/><text:tab/><text:tab/>(B) 3<text:tab/><text:tab/><text:tab/><text:tab/>(C) 2dBi<text:tab/><text:tab/><text:tab/>(D) 3dBi</text:span></text:p>
      <text:p text:style-name="P1"><text:span text:style-name="T7"/></text:p>
      <text:p text:style-name="P1">8. Če je T(x,y,z) funkcija porazdelitve absolutne temperature v prostoru s kartezičnimi koordinatami x, y in z, je rezultat računske operacije odvajanja grad(T)=? fizikalna veličina z merskimi enotami<text:span text:style-name="T8">:</text:span></text:p>
      <text:p text:style-name="P1"/>
      <text:p text:style-name="P1">(A) <text:span text:style-name="T1">skalar, K/m<text:tab/><text:tab/></text:span>(B) vektor, K.m<text:tab/><text:tab/>(C) skalar, K.m<text:tab/><text:tab/>(D) <text:span text:style-name="T1">vektor, K/m</text:span></text:p>
      <text:p text:style-name="P1"/>
      <text:p text:style-name="P1">9. Fluorescentna svetilka moti radijski sprejemnik na frekvenci f=918kHz ob vsakem vžigu, torej dvakrat v eni periodi izmeničnega toka frekvence fž=50Hz. Na mestu sprejema na oddaljenosti r=10m od svetilke za elektromagnetne veličine motenj velja:</text:p>
      <text:p text:style-name="P1"/>
      <text:p text:style-name="P1">(A) <text:span text:style-name="T3">│</text:span><text:span text:style-name="T4">E</text:span><text:span text:style-name="T3">│</text:span>/<text:span text:style-name="T3">│</text:span><text:span text:style-name="T4">H</text:span><text:span text:style-name="T3">│&gt;377Ω<text:tab/><text:tab/></text:span>(B) <text:span text:style-name="T3">│</text:span><text:span text:style-name="T4">E</text:span><text:span text:style-name="T3">│</text:span>/<text:span text:style-name="T3">│</text:span><text:span text:style-name="T4">H</text:span><text:span text:style-name="T3">│&lt;377Ω<text:tab/><text:tab/></text:span>(C) <text:span text:style-name="T3">│</text:span><text:span text:style-name="T4">E</text:span><text:span text:style-name="T3">│=0<text:tab/><text:tab/><text:tab/>(D) │</text:span><text:span text:style-name="T4">E</text:span><text:span text:style-name="T3">│/│</text:span><text:span text:style-name="T4">H</text:span><text:span text:style-name="T3">│=377Ω</text:span></text:p>
      <text:p text:style-name="P1"/>
      <text:p text:style-name="P1">10. Svetilka v koordinatnem izhodišču krogelnega koordinatnega sistema (r,<text:span text:style-name="T1">Θ,Φ</text:span><text:span text:style-name="T7">) </text:span>seva svetlobno moč P=50W enakomerno v vse smeri. Kolikšen je Poynting-ov vektor <text:span text:style-name="T9">S</text:span>=? na razdalji r=1m? Absorpcija vidne svetlobe v zraku je zanemarljivo majhna.</text:p>
      <text:p text:style-name="P1"/>
      <text:p text:style-name="P1">(A) <text:span text:style-name="T9">1</text:span><text:span text:style-name="T6">φ</text:span><text:span text:style-name="T3">•6W</text:span>/m<text:span text:style-name="T10">2<text:tab/><text:tab/><text:tab/></text:span>(B) <text:span text:style-name="T9">1</text:span><text:span text:style-name="T6">θ</text:span><text:span text:style-name="T3">•4W</text:span>/m<text:span text:style-name="T10">2<text:tab/><text:tab/><text:tab/></text:span>(C) <text:span text:style-name="T9">1</text:span><text:span text:style-name="T5">r</text:span><text:span text:style-name="T3">•4W</text:span>/m<text:span text:style-name="T10">2</text:span><text:tab/><text:tab/><text:tab/>(D) <text:span text:style-name="T9">1</text:span><text:span text:style-name="T5">r</text:span><text:span text:style-name="T3">•6W</text:span>/m<text:span text:style-name="T10">2</text:span></text:p>
      <text:p text:style-name="P1"/>
      <text:p text:style-name="P1">11. Ladja <text:span text:style-name="T7">odpluje iz Lizbone (</text:span><text:span text:style-name="T1">λ=9ºW, Φ=38ºN) na zahod po vzporedniku 38ºN proti otočju Azori. Čez 1050km ladja zaide v neurje in se potopi. Na kateri zemljepisni dolžini λ'=? naj iščejo brodolomce?</text:span></text:p>
      <text:p text:style-name="P1"/>
      <text:p text:style-name="P1">(A) 12<text:span text:style-name="T1">º</text:span><text:span text:style-name="T7">W<text:tab/><text:tab/><text:tab/></text:span>(B) 18.5<text:span text:style-name="T1">º</text:span><text:span text:style-name="T7">W<text:tab/><text:tab/><text:tab/></text:span>(C) 28.5<text:span text:style-name="T1">º</text:span><text:span text:style-name="T7">W<text:tab/><text:tab/><text:tab/>(D) 21</text:span><text:span text:style-name="T1">ºW</text:span></text:p>
      <text:p text:style-name="P1"/>
      <text:p text:style-name="P1">12. Mala žična zanka (točkasti magnetni dipol, majhen tudi glede na valovno dolžino) ima sevalno upornost Rs=1m<text:span text:style-name="T1">Ω</text:span><text:span text:style-name="T7"> pri frekvenci f=1MHz. Pri kateri frekvenci f'=? se sevalna upornost zanke podvoji:</text:span></text:p>
      <text:p text:style-name="P1"/>
      <text:p text:style-name="P1">(A) 1.189MHz<text:tab/><text:tab/>(B) 1.414MHz<text:tab/><text:tab/>(C) 2MHz<text:tab/><text:tab/><text:tab/>(D) 1.091MHz</text:p>
      <text:p text:style-name="P1"/>
      <text:p text:style-name="P1"/>
      <text:p text:style-name="P1"/>
      <text:p text:style-name="P1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10-22T18:54:39.10</dc:date>
    <meta:generator>OpenOffice.org/3.2$Win32 OpenOffice.org_project/320m18$Build-9502</meta:generator>
    <meta:editing-duration>PT15H54M45S</meta:editing-duration>
    <meta:editing-cycles>43</meta:editing-cycles>
    <meta:document-statistic meta:table-count="0" meta:image-count="0" meta:object-count="0" meta:page-count="4" meta:paragraph-count="104" meta:word-count="1940" meta:character-count="12972"/>
  </office:meta>
</office:document-meta>
</file>