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fo:font-size="10pt"/>
    </style:style>
    <style:style style:name="P4" style:family="paragraph" style:parent-style-name="Preformatted_20_Text">
      <style:paragraph-properties fo:text-align="start" style:justify-single-word="false"/>
      <style:text-properties fo:font-size="10pt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none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fo:background-color="transparent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text-position="sub 58%" style:font-name="Lucida Console"/>
    </style:style>
    <style:style style:name="T9" style:family="text">
      <style:text-properties style:text-position="sub 58%" style:font-name="Lucida Console" style:text-overline-style="none" style:text-overline-color="font-color"/>
    </style:style>
    <style:style style:name="T10" style:family="text">
      <style:text-properties style:text-position="sub 58%" style:font-name="Lucida Console" style:font-name-asian="DejaVu Sans Mono" style:font-name-complex="Courier New"/>
    </style:style>
    <style:style style:name="T11" style:family="text">
      <style:text-properties style:font-name="Lucida Console"/>
    </style:style>
    <style:style style:name="T12" style:family="text">
      <style:text-properties style:font-name="Lucida Console" style:font-name-asian="DejaVu Sans Mono" style:font-name-complex="Courier New"/>
    </style:style>
    <style:style style:name="T13" style:family="text">
      <style:text-properties style:font-name="Lucida Console" style:text-overline-style="solid" style:text-overline-width="auto" style:text-overline-color="font-color"/>
    </style:style>
    <style:style style:name="T14" style:family="text">
      <style:text-properties style:font-name="Lucida Console" style:text-overline-style="none" style:text-overline-color="font-color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Lucida Console1" style:font-name-asian="Lucida Console1" style:font-name-complex="Lucida Console1"/>
    </style:style>
    <style:style style:name="T18" style:family="text">
      <style:text-properties style:text-overline-style="none" style:text-overline-color="font-color"/>
    </style:style>
    <style:style style:name="T19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tiha vaja iz ANTEN IN RAZŠIRJANJA VALOV - 06.11.2012</text:p>
      <text:p text:style-name="P2"/>
      <text:p text:style-name="P1"/>
      <text:p text:style-name="P1"/>
      <text:p text:style-name="P1"/>
      <text:p text:style-name="P1">1. Visokofrekvenčno moč na sprejemni anteni merimo toplotnim merilnikom, ki meri sproščeno toploto na bremenskem uporu s pomočjo termočlena. S takšnim toplotnim merilnikom zanesljivo merimo najnižjo moč P<text:span text:style-name="T6">MIN</text:span>=?</text:p>
      <text:p text:style-name="P1"/>
      <text:p text:style-name="P1">(A) <text:span text:style-name="T3">+30dBm</text:span><text:span text:style-name="T16"><text:tab/><text:tab/><text:tab/></text:span>(B) <text:span text:style-name="T3">10mW</text:span><text:span text:style-name="T16"><text:tab/><text:tab/><text:tab/></text:span>(C) <text:span text:style-name="T3">10</text:span><text:span text:style-name="T3">μ</text:span><text:span text:style-name="T3">W</text:span><text:span text:style-name="T16"><text:tab/><text:tab/><text:tab/></text:span>(D) <text:span text:style-name="T3">-80dBm</text:span></text:p>
      <text:p text:style-name="P1"/>
      <text:p text:style-name="P1">2. Gornjo frekvenčno mejo koaksialnega voda določa pojav višjih valovodnih rodov. Laboratorijski merilni inštrumenti so opremljeni s koaksialnimi vtičnicami in vtikači iz družine "Precision-N", ki imajo gornjo frekvenčno mejo f<text:span text:style-name="T5">MAX</text:span>=?</text:p>
      <text:p text:style-name="P1"/>
      <text:p text:style-name="P1">(A) 2.45GHz<text:tab/><text:span text:style-name="T12"><text:tab/><text:tab/></text:span>(B) 18GHz<text:span text:style-name="T11"><text:tab/><text:tab/><text:tab/></text:span>(C) 94GHz<text:tab/><text:span text:style-name="T11"><text:tab/><text:tab/></text:span>(D) 517GHz</text:p>
      <text:p text:style-name="P1"/>
      <text:p text:style-name="P1">3. Neprosojen zaslon se nahaja v ravnini XZ<text:span text:style-name="T12">. Na zaslon vpada ravninski val iz smeri -y (polprostor y&lt;0). Majhna odprtina (</text:span><text:span text:style-name="T1">Δx,Δz«λ) </text:span><text:span text:style-name="T12">v zaslonu v koordinatnem izhodišču se obnaša kot Huygens-ov izvor, ki seva v polprostor y&gt;0 s smernim diagramom F(</text:span><text:span text:style-name="T1">θ,φ</text:span><text:span text:style-name="T12">)=?</text:span></text:p>
      <text:p text:style-name="P1"/>
      <text:p text:style-name="P1">(A) 1+sin(<text:span text:style-name="T1">θ).sin(φ)</text:span><text:span text:style-name="T1"><text:tab/></text:span>(B) 1+sin(<text:span text:style-name="T1">θ).cos(φ)</text:span><text:span text:style-name="T1"><text:tab/></text:span>(C) 1+cos(<text:span text:style-name="T1">θ</text:span><text:span text:style-name="T7">X</text:span><text:span text:style-name="T1">)</text:span><text:tab/><text:tab/>(D) 1+cos(<text:span text:style-name="T1">θ</text:span><text:span text:style-name="T1">)</text:span></text:p>
      <text:p text:style-name="P1"/>
      <text:p text:style-name="P1">4. Skok tangencialne komponente električnega polja <text:span text:style-name="T15">1</text:span><text:span text:style-name="T5">N</text:span>X(<text:span text:style-name="T15">E</text:span><text:span text:style-name="T5">1</text:span>-<text:span text:style-name="T15">E</text:span><text:span text:style-name="T5">2</text:span>) opišemo z magnetnim <text:s/>ploskovnim tokom <text:span text:style-name="T15">K</text:span><text:span text:style-name="T5">m</text:span>. Magnetni naboji in tokovi sicer v resnici ne obstajajo, so le računski pripomoček, kjer ima <text:span text:style-name="T15">K</text:span><text:span text:style-name="T5">m</text:span> merske enote:</text:p>
      <text:p text:style-name="P1"/>
      <text:p text:style-name="P1">(A) 377<text:span text:style-name="T3">Ω/m<text:tab/><text:tab/><text:tab/></text:span>(B) A/m<text:tab/><text:span text:style-name="T3"><text:tab/><text:tab/></text:span>(C) m/A<text:tab/><text:span text:style-name="T3"><text:tab/><text:tab/></text:span>(D) V/m</text:p>
      <text:p text:style-name="P1"/>
      <text:p text:style-name="P1">5. Sevanje neznane antene računamo po Lorentz-ovem izreku o recipročnosti. Kot sondo uporabimo polvalovni električni dipol na dovolj veliki razdalji r&gt;2.d<text:span text:style-name="T16">2</text:span>/<text:span text:style-name="T1">λ </text:span>v Fraunhofer-jevem področju. Izračun nam neposredno daje:</text:p>
      <text:p text:style-name="P1"/>
      <text:p text:style-name="P1">(A) <text:span text:style-name="T13">1</text:span><text:span text:style-name="T9">r</text:span><text:span text:style-name="T4">•</text:span><text:span text:style-name="T13">S</text:span><text:tab/><text:tab/><text:tab/><text:span text:style-name="T11">(B) </text:span><text:span text:style-name="T13">1</text:span><text:span text:style-name="T8">S</text:span><text:span text:style-name="T3">•</text:span><text:span text:style-name="T13">E</text:span><text:span text:style-name="T11"><text:tab/><text:tab/><text:tab/>(C) </text:span><text:span text:style-name="T13">1</text:span><text:span text:style-name="T8">S</text:span><text:span text:style-name="T3">•</text:span><text:span text:style-name="T13">H</text:span><text:span text:style-name="T11"><text:tab/><text:tab/><text:tab/>(D) </text:span><text:span text:style-name="T13">E</text:span><text:span text:style-name="T14"> in </text:span><text:span text:style-name="T13">H</text:span></text:p>
      <text:p text:style-name="P1"/>
      <text:p text:style-name="P1">6. Enakomerno osvetljena kvadratna odprtina (brez fazne napake) dosega smernost D=31dBi pri frekvenci f=10GHz. Kolikšna je velikost odprtine a=? (stranica kvadrata)? (c=3<text:span text:style-name="T3">•</text:span>10<text:span text:style-name="T16">8</text:span>m/s)</text:p>
      <text:p text:style-name="P1"/>
      <text:p text:style-name="P1">(A) 10cm<text:span text:style-name="T11"><text:tab/><text:tab/><text:tab/></text:span>(B) 30cm<text:tab/><text:tab/><text:tab/>(C) 1m<text:tab/><text:tab/><text:tab/>(D) 3m</text:p>
      <text:p text:style-name="P1"/>
      <text:p text:style-name="P1">7. Piramidni lijak vzbujamo z osnovnim rodom TE<text:span text:style-name="T5">01 </text:span><text:s/>v pravokotnem valovodu. Dolžino lijaka l izberemo tako, da nam kvadratna napaka faze prinaša izgubo smernosti a=1dB. Kolikšna je smernost odprtine D=? s stranicama a=5.5<text:span text:style-name="T1">λ</text:span> in b=4.5<text:span text:style-name="T1">λ</text:span>?</text:p>
      <text:p text:style-name="P1"/>
      <text:p text:style-name="P1">(A) 25dBi<text:tab/><text:tab/><text:tab/>(B) 24dBi<text:tab/><text:tab/><text:tab/>(C) 23dBi<text:tab/><text:tab/><text:tab/>(D) 22dBi</text:p>
      <text:p text:style-name="P1"/>
      <text:p text:style-name="P1">8. Najmočnejši stranski snopi velike (a,b<text:span text:style-name="T1">»λ</text:span><text:span text:style-name="T11">), enakomerno osvetljene pravokotne odprtine </text:span><text:span text:style-name="T12">so glede na glavni snop sevanja antene oslabljeni za a=? [dB]? Napaka faze osvetlitve odprtine je zanemarljivo majhna.</text:span></text:p>
      <text:p text:style-name="P1"/>
      <text:p text:style-name="P1">(A) -45dB<text:tab/><text:tab/><text:tab/>(B) -31dB<text:tab/><text:tab/><text:tab/>(C) -7dB<text:tab/><text:tab/><text:tab/>(D) -13dB</text:p>
      <text:p text:style-name="P1"/>
      <text:p text:style-name="P1">9. Parabolično zrcalo rotacijsko-simetričnega izreza ima premer d=2m. Globina zrcala v temenu znaša h=20cm. Na kateri oddaljenosti f=? od temena se nahaja gorišče rotacijsko-simetričnega zrcala?</text:p>
      <text:p text:style-name="P1"/>
      <text:p text:style-name="P1">(A) 80cm<text:tab/><text:tab/><text:tab/>(B) 100cm<text:tab/><text:tab/><text:tab/>(C) 125cm<text:tab/><text:tab/><text:tab/>(D) 160cm</text:p>
      <text:p text:style-name="P1"/>
      <text:p text:style-name="P1">10. <text:span text:style-name="T11">Umetni dielektrik izdelamo s kovinskimi palčkami. Palčke usmerimo v smer električnega polja. Najbolj učinkovito povečanje navidezne relativne dielektrične konstante prostora </text:span><text:span text:style-name="T1">ε</text:span><text:span text:style-name="T10">r</text:span> dosežemo s palčkami dolžine l=?</text:p>
      <text:p text:style-name="P1"/>
      <text:p text:style-name="P1">(A) <text:span text:style-name="T1">λ/4</text:span>&lt;l&lt;<text:span text:style-name="T1">λ</text:span><text:span text:style-name="T11">/2<text:tab/><text:tab/></text:span>(B) l=<text:span text:style-name="T1">λ</text:span><text:span text:style-name="T11">/2<text:tab/><text:tab/><text:tab/></text:span>(C) <text:span text:style-name="T1">λ</text:span><text:span text:style-name="T12">/2&lt;l&lt;3</text:span><text:span text:style-name="T1">λ/4</text:span><text:span text:style-name="T11"><text:tab/><text:tab/></text:span>(D) <text:span text:style-name="T1">l=3</text:span><text:span text:style-name="T1">λ</text:span><text:span text:style-name="T12">/4</text:span></text:p>
      <text:p text:style-name="P1"/>
      <text:p text:style-name="P1">11. Glavna prednost eno-zrcalne parabolične antene izmaknjenega (offset) izreza v primerjavi z anteno z rotacijsko-simetričnim izrezom zrcala je v naslednji lastnosti izdelane antene:</text:p>
      <text:p text:style-name="P1"/>
      <text:p text:style-name="P1">(A) mala antena<text:tab/><text:tab/>(B) manjši žarilec<text:tab/>(C) preprosta oblika<text:tab/>(D) ni senčenja</text:p>
      <text:p text:style-name="P1"/>
      <text:p text:style-name="P1">12. Eno-zrcalna antena z izrezom paraboličnega zrcala in preprostim žarilcem v njegovem <text:s/>gorišču doseže največjo smernost D<text:span text:style-name="T5">MAX</text:span> in največji dobitek G<text:span text:style-name="T5">MAX</text:span>, ko osvetlitev roba zrcala upade za A=? glede na sredino zrcala:</text:p>
      <text:p text:style-name="P1"/>
      <text:p text:style-name="P1">(A) -10dB<text:tab/><text:tab/><text:tab/>(B) -20dB<text:tab/><text:tab/><text:tab/>(C)<text:span text:style-name="T18"> -30dB<text:tab/><text:tab/><text:tab/>(D) </text:span><text:span text:style-name="T2">-40dB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2. tiha vaja iz ANTEN IN RAZŠIRJANJA VALOV - 06.11.2012</text:p>
      <text:p text:style-name="P2"/>
      <text:p text:style-name="P1"/>
      <text:p text:style-name="P1"/>
      <text:p text:style-name="P1"/>
      <text:p text:style-name="P1">1. Piramidni lijak vzbujamo z osnovnim rodom TE<text:span text:style-name="T5">01 </text:span><text:s/>v pravokotnem valovodu. Dolžino lijaka l izberemo tako, da nam kvadratna napaka faze prinaša izgubo smernosti a=1dB. Kolikšna je smernost odprtine D=? s stranicama a=5.5<text:span text:style-name="T1">λ</text:span> in b=4.5<text:span text:style-name="T1">λ</text:span>?</text:p>
      <text:p text:style-name="P1"/>
      <text:p text:style-name="P1">(A) 23dBi<text:tab/><text:tab/><text:tab/>(B) 22dBi<text:tab/><text:tab/><text:tab/>(C) 25dBi<text:tab/><text:tab/><text:tab/>(D) 24dBi</text:p>
      <text:p text:style-name="P1"/>
      <text:p text:style-name="P1">2. Najmočnejši stranski snopi velike (a,b<text:span text:style-name="T1">»λ</text:span><text:span text:style-name="T11">), enakomerno osvetljene pravokotne odprtine </text:span><text:span text:style-name="T12">so glede na glavni snop sevanja antene oslabljeni za a=? [dB]? Napaka faze osvetlitve odprtine je zanemarljivo majhna.</text:span></text:p>
      <text:p text:style-name="P1"/>
      <text:p text:style-name="P1">(A) -7dB<text:tab/><text:tab/><text:tab/>(B) -13dB<text:tab/><text:tab/><text:tab/>(C) -45dB<text:tab/><text:tab/><text:tab/>(D) -31dB</text:p>
      <text:p text:style-name="P1"/>
      <text:p text:style-name="P1">3. Parabolično zrcalo rotacijsko-simetričnega izreza ima premer d=2m. Globina zrcala v temenu znaša h=20cm. Na kateri oddaljenosti f=? od temena se nahaja gorišče rotacijsko-simetričnega zrcala?</text:p>
      <text:p text:style-name="P1"/>
      <text:p text:style-name="P1">(A) 125cm<text:tab/><text:tab/><text:tab/>(B) 160cm<text:tab/><text:tab/><text:tab/>(C) 80cm<text:tab/><text:tab/><text:tab/>(D) 100cm</text:p>
      <text:p text:style-name="P1"/>
      <text:p text:style-name="P1">4. <text:span text:style-name="T11">Umetni dielektrik izdelamo s kovinskimi palčkami. Palčke usmerimo v smer električnega polja. Najbolj učinkovito povečanje navidezne relativne dielektrične konstante prostora </text:span><text:span text:style-name="T1">ε</text:span><text:span text:style-name="T10">r</text:span> dosežemo s palčkami dolžine l=?</text:p>
      <text:p text:style-name="P1"><text:span text:style-name="T11"/></text:p>
      <text:p text:style-name="P1">(A) <text:span text:style-name="T1">λ</text:span><text:span text:style-name="T12">/2&lt;l&lt;3</text:span><text:span text:style-name="T1">λ/4</text:span><text:span text:style-name="T11"><text:tab/><text:tab/></text:span>(B) <text:span text:style-name="T1">l=3λ</text:span><text:span text:style-name="T12">/4<text:tab/><text:tab/><text:tab/></text:span>(C) <text:span text:style-name="T1">λ/4</text:span>&lt;l&lt;<text:span text:style-name="T1">λ</text:span><text:span text:style-name="T11">/2<text:tab/><text:tab/></text:span>(D) l=<text:span text:style-name="T1">λ</text:span><text:span text:style-name="T11">/2</text:span></text:p>
      <text:p text:style-name="P1"/>
      <text:p text:style-name="P1">5. Glavna prednost eno-zrcalne parabolične antene izmaknjenega (offset) izreza v primerjavi z anteno z rotacijsko-simetričnim izrezom zrcala je v naslednji lastnosti izdelane antene:</text:p>
      <text:p text:style-name="P1"/>
      <text:p text:style-name="P1">(A) preprosta oblika<text:tab/>(B) ni senčenja<text:tab/><text:tab/>(C) manjši žarilec<text:tab/>(D) mala antena</text:p>
      <text:p text:style-name="P1"/>
      <text:p text:style-name="P1">6. Eno-zrcalna antena z izrezom paraboličnega zrcala in preprostim žarilcem v njegovem <text:s/>gorišču doseže največjo smernost D<text:span text:style-name="T5">MAX</text:span> in največji dobitek G<text:span text:style-name="T5">MAX</text:span>, ko osvetlitev roba zrcala upade za A=? glede na sredino zrcala:</text:p>
      <text:p text:style-name="P1"/>
      <text:p text:style-name="P1">(A)<text:span text:style-name="T18"> -30dB<text:tab/><text:tab/><text:tab/>(B) </text:span><text:span text:style-name="T2">-40dB<text:tab/><text:tab/><text:tab/>(C) -10dB<text:tab/><text:tab/><text:tab/>(D) -20dB</text:span></text:p>
      <text:p text:style-name="P1"/>
      <text:p text:style-name="P1">7. Visokofrekvenčno moč na sprejemni anteni merimo toplotnim merilnikom, ki meri sproščeno toploto na bremenskem uporu s pomočjo termočlena. S takšnim toplotnim merilnikom zanesljivo merimo najnižjo moč P<text:span text:style-name="T6">MIN</text:span>=?</text:p>
      <text:p text:style-name="P1"/>
      <text:p text:style-name="P1">(A) <text:span text:style-name="T3">10μW</text:span><text:span text:style-name="T16"><text:tab/><text:tab/><text:tab/></text:span>(B) <text:span text:style-name="T3">-80dBm<text:tab/><text:tab/><text:tab/>(C) +30dBm</text:span><text:span text:style-name="T17"><text:tab/><text:tab/><text:tab/></text:span><text:span text:style-name="T3">(D) 10mW</text:span></text:p>
      <text:p text:style-name="P1"/>
      <text:p text:style-name="P1">8. Gornjo frekvenčno mejo koaksialnega voda določa pojav višjih valovodnih rodov. Laboratorijski merilni inštrumenti so opremljeni s koaksialnimi vtičnicami in vtikači iz družine "Precision-N", ki imajo gornjo frekvenčno mejo f<text:span text:style-name="T5">MAX</text:span>=?</text:p>
      <text:p text:style-name="P1"/>
      <text:p text:style-name="P1">(A) 94GHz<text:tab/><text:span text:style-name="T11"><text:tab/><text:tab/></text:span>(B) 517GHz<text:tab/><text:tab/><text:tab/>(C) 2.45GHz<text:tab/><text:span text:style-name="T12"><text:tab/><text:tab/></text:span>(D) 18GHz</text:p>
      <text:p text:style-name="P1"/>
      <text:p text:style-name="P1">9. Neprosojen zaslon se nahaja v ravnini XZ<text:span text:style-name="T12">. Na zaslon vpada ravninski val iz smeri -y (polprostor y&lt;0). Majhna odprtina (</text:span><text:span text:style-name="T1">Δx,Δz«λ) </text:span><text:span text:style-name="T12">v zaslonu v koordinatnem izhodišču se obnaša kot Huygens-ov izvor, ki seva v polprostor y&gt;0 s smernim diagramom F(</text:span><text:span text:style-name="T1">θ,φ</text:span><text:span text:style-name="T12">)=?</text:span></text:p>
      <text:p text:style-name="P1"/>
      <text:p text:style-name="P1">(A) 1+cos(<text:span text:style-name="T1">θ</text:span><text:span text:style-name="T7">X</text:span><text:span text:style-name="T1">)</text:span><text:tab/><text:tab/><text:span text:style-name="T1">(B) 1+sin(θ).cos(φ)<text:tab/>(C) 1+sin(θ).sin(φ)<text:tab/>(D) 1+cos(θ)</text:span></text:p>
      <text:p text:style-name="P1"/>
      <text:p text:style-name="P1">10. Skok tangencialne komponente električnega polja <text:span text:style-name="T15">1</text:span><text:span text:style-name="T5">N</text:span>X(<text:span text:style-name="T15">E</text:span><text:span text:style-name="T5">1</text:span>-<text:span text:style-name="T15">E</text:span><text:span text:style-name="T5">2</text:span>) opišemo z magnetnim <text:s/>ploskovnim tokom <text:span text:style-name="T15">K</text:span><text:span text:style-name="T5">m</text:span>. Magnetni naboji in tokovi sicer v resnici ne obstajajo, so le računski pripomoček, kjer ima <text:span text:style-name="T15">K</text:span><text:span text:style-name="T5">m</text:span> merske enote:</text:p>
      <text:p text:style-name="P1"/>
      <text:p text:style-name="P1">(A) m/A<text:tab/><text:span text:style-name="T3"><text:tab/><text:tab/></text:span>(B) V/m<text:tab/><text:tab/><text:tab/>(C) 377<text:span text:style-name="T3">Ω/m<text:tab/><text:tab/><text:tab/></text:span>(D) A/m</text:p>
      <text:p text:style-name="P1"/>
      <text:p text:style-name="P1">11. Sevanje neznane antene računamo po Lorentz-ovem izreku o recipročnosti. Kot sondo uporabimo polvalovni električni dipol na dovolj veliki razdalji r&gt;2.d<text:span text:style-name="T16">2</text:span>/<text:span text:style-name="T1">λ </text:span>v Fraunhofer-jevem področju. Izračun nam neposredno daje:</text:p>
      <text:p text:style-name="P1"/>
      <text:p text:style-name="P1"><text:span text:style-name="T11">(A) </text:span><text:span text:style-name="T13">1</text:span><text:span text:style-name="T8">S</text:span><text:span text:style-name="T3">•</text:span><text:span text:style-name="T13">H</text:span><text:span text:style-name="T11"><text:tab/><text:tab/><text:tab/>(B) </text:span><text:span text:style-name="T13">E</text:span><text:span text:style-name="T14"> in </text:span><text:span text:style-name="T13">H</text:span><text:tab/><text:tab/><text:tab/>(C) <text:span text:style-name="T13">1</text:span><text:span text:style-name="T9">r</text:span><text:span text:style-name="T4">•</text:span><text:span text:style-name="T13">S</text:span><text:tab/><text:tab/><text:tab/><text:span text:style-name="T11">(D) </text:span><text:span text:style-name="T13">1</text:span><text:span text:style-name="T8">S</text:span><text:span text:style-name="T3">•</text:span><text:span text:style-name="T13">E</text:span></text:p>
      <text:p text:style-name="P1"/>
      <text:p text:style-name="P1">12. Enakomerno osvetljena kvadratna odprtina (brez fazne napake) dosega smernost D=31dBi pri frekvenci f=10GHz. Kolikšna je velikost odprtine a=? (stranica kvadrata)? (c=3<text:span text:style-name="T3">•</text:span>10<text:span text:style-name="T16">8</text:span>m/s)</text:p>
      <text:p text:style-name="P1"/>
      <text:p text:style-name="P1">(A) 1m<text:tab/><text:tab/><text:tab/>(B) 3m<text:tab/><text:tab/><text:tab/>(C) 10cm<text:span text:style-name="T11"><text:tab/><text:tab/><text:tab/></text:span>(D) 30cm</text:p>
      <text:p text:style-name="P1"/>
      <text:p text:style-name="P1"/>
      <text:p text:style-name="P4"/>
      <text:p text:style-name="P4">Priimek in ime:<text:tab/><text:tab/><text:tab/><text:tab/><text:tab/>Elektronski naslov:</text:p>
      <text:p text:style-name="P6">2. tiha vaja iz ANTEN IN RAZŠIRJANJA VALOV - 06.11.2012</text:p>
      <text:p text:style-name="P2"/>
      <text:p text:style-name="P1"/>
      <text:p text:style-name="P1"/>
      <text:p text:style-name="P1"/>
      <text:p text:style-name="P1">1. Skok tangencialne komponente električnega polja <text:span text:style-name="T15">1</text:span><text:span text:style-name="T5">N</text:span>X(<text:span text:style-name="T15">E</text:span><text:span text:style-name="T5">1</text:span>-<text:span text:style-name="T15">E</text:span><text:span text:style-name="T5">2</text:span>) opišemo z magnetnim <text:s/>ploskovnim tokom <text:span text:style-name="T15">K</text:span><text:span text:style-name="T5">m</text:span>. Magnetni naboji in tokovi sicer v resnici ne obstajajo, so le računski pripomoček, kjer ima <text:span text:style-name="T15">K</text:span><text:span text:style-name="T5">m</text:span> merske enote:</text:p>
      <text:p text:style-name="P1"/>
      <text:p text:style-name="P1">(A) 377<text:span text:style-name="T3">Ω/m<text:tab/><text:tab/><text:tab/></text:span>(B) A/m<text:tab/><text:span text:style-name="T3"><text:tab/><text:tab/></text:span>(C) m/A<text:tab/><text:span text:style-name="T3"><text:tab/><text:tab/></text:span>(D) V/m</text:p>
      <text:p text:style-name="P1"/>
      <text:p text:style-name="P1">2. Sevanje neznane antene računamo po Lorentz-ovem izreku o recipročnosti. Kot sondo uporabimo polvalovni električni dipol na dovolj veliki razdalji r&gt;2.d<text:span text:style-name="T16">2</text:span>/<text:span text:style-name="T1">λ </text:span>v Fraunhofer-jevem področju. Izračun nam neposredno daje:</text:p>
      <text:p text:style-name="P1"/>
      <text:p text:style-name="P1">(A) <text:span text:style-name="T13">1</text:span><text:span text:style-name="T9">r</text:span><text:span text:style-name="T4">•</text:span><text:span text:style-name="T13">S</text:span><text:tab/><text:tab/><text:tab/><text:span text:style-name="T11">(B) </text:span><text:span text:style-name="T13">1</text:span><text:span text:style-name="T8">S</text:span><text:span text:style-name="T3">•</text:span><text:span text:style-name="T13">E</text:span><text:span text:style-name="T11"><text:tab/><text:tab/><text:tab/>(C) </text:span><text:span text:style-name="T13">1</text:span><text:span text:style-name="T8">S</text:span><text:span text:style-name="T3">•</text:span><text:span text:style-name="T13">H</text:span><text:span text:style-name="T11"><text:tab/><text:tab/><text:tab/>(D) </text:span><text:span text:style-name="T13">E</text:span><text:span text:style-name="T14"> in </text:span><text:span text:style-name="T13">H</text:span></text:p>
      <text:p text:style-name="P1"/>
      <text:p text:style-name="P1">3. Enakomerno osvetljena kvadratna odprtina (brez fazne napake) dosega smernost D=31dBi pri frekvenci f=10GHz. Kolikšna je velikost odprtine a=? (stranica kvadrata)? (c=3<text:span text:style-name="T3">•</text:span>10<text:span text:style-name="T16">8</text:span>m/s)</text:p>
      <text:p text:style-name="P1"/>
      <text:p text:style-name="P1">(A) 10cm<text:span text:style-name="T11"><text:tab/><text:tab/><text:tab/></text:span>(B) 30cm<text:tab/><text:tab/><text:tab/>(C) 1m<text:tab/><text:tab/><text:tab/>(D) 3m</text:p>
      <text:p text:style-name="P1"/>
      <text:p text:style-name="P1">4. Visokofrekvenčno moč na sprejemni anteni merimo toplotnim merilnikom, ki meri sproščeno toploto na bremenskem uporu s pomočjo termočlena. S takšnim toplotnim merilnikom zanesljivo merimo najnižjo moč P<text:span text:style-name="T6">MIN</text:span>=?</text:p>
      <text:p text:style-name="P1"/>
      <text:p text:style-name="P1">(A) <text:span text:style-name="T3">+30dBm</text:span><text:span text:style-name="T16"><text:tab/><text:tab/><text:tab/></text:span>(B) <text:span text:style-name="T3">10mW</text:span><text:span text:style-name="T16"><text:tab/><text:tab/><text:tab/></text:span>(C) <text:span text:style-name="T3">10μW</text:span><text:span text:style-name="T16"><text:tab/><text:tab/><text:tab/></text:span>(D) <text:span text:style-name="T3">-80dBm</text:span></text:p>
      <text:p text:style-name="P1"/>
      <text:p text:style-name="P1">5. Gornjo frekvenčno mejo koaksialnega voda določa pojav višjih valovodnih rodov. Laboratorijski merilni inštrumenti so opremljeni s koaksialnimi vtičnicami in vtikači iz družine "Precision-N", ki imajo gornjo frekvenčno mejo f<text:span text:style-name="T5">MAX</text:span>=?</text:p>
      <text:p text:style-name="P1"/>
      <text:p text:style-name="P1">(A) 2.45GHz<text:tab/><text:span text:style-name="T12"><text:tab/><text:tab/></text:span>(B) 18GHz<text:span text:style-name="T11"><text:tab/><text:tab/><text:tab/></text:span>(C) 94GHz<text:tab/><text:span text:style-name="T11"><text:tab/><text:tab/></text:span>(D) 517GHz</text:p>
      <text:p text:style-name="P1"/>
      <text:p text:style-name="P1">6. Neprosojen zaslon se nahaja v ravnini XZ<text:span text:style-name="T12">. Na zaslon vpada ravninski val iz smeri -y (polprostor y&lt;0). Majhna odprtina (</text:span><text:span text:style-name="T1">Δx,Δz«λ) </text:span><text:span text:style-name="T12">v zaslonu v koordinatnem izhodišču se obnaša kot Huygens-ov izvor, ki seva v polprostor y&gt;0 s smernim diagramom F(</text:span><text:span text:style-name="T1">θ,φ</text:span><text:span text:style-name="T12">)=?</text:span></text:p>
      <text:p text:style-name="P1"/>
      <text:p text:style-name="P1">(A) 1+sin(<text:span text:style-name="T1">θ).sin(φ)<text:tab/></text:span>(B) 1+sin(<text:span text:style-name="T1">θ).cos(φ)<text:tab/></text:span>(C) 1+cos(<text:span text:style-name="T1">θ</text:span><text:span text:style-name="T7">X</text:span><text:span text:style-name="T1">)</text:span><text:tab/><text:tab/>(D) 1+cos(<text:span text:style-name="T1">θ)</text:span></text:p>
      <text:p text:style-name="P1"/>
      <text:p text:style-name="P1">7. <text:span text:style-name="T11">Umetni dielektrik izdelamo s kovinskimi palčkami. Palčke usmerimo v smer električnega polja. Najbolj učinkovito povečanje navidezne relativne dielektrične konstante prostora </text:span><text:span text:style-name="T1">ε</text:span><text:span text:style-name="T10">r</text:span> dosežemo s palčkami dolžine l=?</text:p>
      <text:p text:style-name="P1"/>
      <text:p text:style-name="P1">(A) <text:span text:style-name="T1">λ/4</text:span>&lt;l&lt;<text:span text:style-name="T1">λ</text:span><text:span text:style-name="T11">/2<text:tab/><text:tab/></text:span>(B) l=<text:span text:style-name="T1">λ</text:span><text:span text:style-name="T11">/2<text:tab/><text:tab/><text:tab/></text:span>(C) <text:span text:style-name="T1">λ</text:span><text:span text:style-name="T12">/2&lt;l&lt;3</text:span><text:span text:style-name="T1">λ/4</text:span><text:span text:style-name="T11"><text:tab/><text:tab/></text:span>(D) <text:span text:style-name="T1">l=3λ</text:span><text:span text:style-name="T12">/4</text:span></text:p>
      <text:p text:style-name="P1"/>
      <text:p text:style-name="P1">8. Glavna prednost eno-zrcalne parabolične antene izmaknjenega (offset) izreza v primerjavi z anteno z rotacijsko-simetričnim izrezom zrcala je v naslednji lastnosti izdelane antene:</text:p>
      <text:p text:style-name="P1"/>
      <text:p text:style-name="P1">(A) mala antena<text:tab/><text:tab/>(B) manjši žarilec<text:tab/>(C) preprosta oblika<text:tab/>(D) ni senčenja</text:p>
      <text:p text:style-name="P1"/>
      <text:p text:style-name="P1">9. Eno-zrcalna antena z izrezom paraboličnega zrcala in preprostim žarilcem v njegovem <text:s/>gorišču doseže največjo smernost D<text:span text:style-name="T5">MAX</text:span> in največji dobitek G<text:span text:style-name="T5">MAX</text:span>, ko osvetlitev roba zrcala upade za A=? glede na sredino zrcala:</text:p>
      <text:p text:style-name="P1"/>
      <text:p text:style-name="P1">(A) -10dB<text:tab/><text:tab/><text:tab/>(B) -20dB<text:tab/><text:tab/><text:tab/>(C)<text:span text:style-name="T18"> -30dB<text:tab/><text:tab/><text:tab/>(D) </text:span><text:span text:style-name="T2">-40dB</text:span></text:p>
      <text:p text:style-name="P1"><text:span text:style-name="T2"/></text:p>
      <text:p text:style-name="P1">10. Piramidni lijak vzbujamo z osnovnim rodom TE<text:span text:style-name="T5">01 </text:span><text:s/>v pravokotnem valovodu. Dolžino lijaka l izberemo tako, da nam kvadratna napaka faze prinaša izgubo smernosti a=1dB. Kolikšna je smernost odprtine D=? s stranicama a=5.5<text:span text:style-name="T1">λ</text:span> in b=4.5<text:span text:style-name="T1">λ</text:span>?</text:p>
      <text:p text:style-name="P1"/>
      <text:p text:style-name="P1">(A) 25dBi<text:tab/><text:tab/><text:tab/>(B) 24dBi<text:tab/><text:tab/><text:tab/>(C) 23dBi<text:tab/><text:tab/><text:tab/>(D) 22dBi</text:p>
      <text:p text:style-name="P1"/>
      <text:p text:style-name="P1">11. Najmočnejši stranski snopi velike (a,b<text:span text:style-name="T1">»λ</text:span><text:span text:style-name="T11">), enakomerno osvetljene pravokotne odprtine </text:span><text:span text:style-name="T12">so glede na glavni snop sevanja antene oslabljeni za a=? [dB]? Napaka faze osvetlitve odprtine je zanemarljivo majhna.</text:span></text:p>
      <text:p text:style-name="P1"/>
      <text:p text:style-name="P1">(A) -45dB<text:tab/><text:tab/><text:tab/>(B) -31dB<text:tab/><text:tab/><text:tab/>(C) -7dB<text:tab/><text:tab/><text:tab/>(D) -13dB</text:p>
      <text:p text:style-name="P1"/>
      <text:p text:style-name="P1">12. Parabolično zrcalo rotacijsko-simetričnega izreza ima premer d=2m. Globina zrcala v temenu znaša h=20cm. Na kateri oddaljenosti f=? od temena se nahaja gorišče rotacijsko-simetričnega zrcala?</text:p>
      <text:p text:style-name="P1"/>
      <text:p text:style-name="P1">(A) 80cm<text:tab/><text:tab/><text:tab/>(B) 100cm<text:tab/><text:tab/><text:tab/>(C) 125cm<text:tab/><text:tab/><text:tab/>(D) 160cm</text:p>
      <text:p text:style-name="P1"/>
      <text:p text:style-name="P1"/>
      <text:p text:style-name="P4"/>
      <text:p text:style-name="P4">Priimek in ime:<text:tab/><text:tab/><text:tab/><text:tab/><text:tab/>Elektronski naslov:</text:p>
      <text:p text:style-name="P6">2. tiha vaja iz ANTEN IN RAZŠIRJANJA VALOV - 06.11.2012</text:p>
      <text:p text:style-name="P2"/>
      <text:p text:style-name="P1"/>
      <text:p text:style-name="P1"/>
      <text:p text:style-name="P1"/>
      <text:p text:style-name="P1">1. Piramidni lijak vzbujamo z osnovnim rodom TE<text:span text:style-name="T5">01 </text:span><text:s/>v pravokotnem valovodu. Dolžino lijaka l izberemo tako, da nam kvadratna napaka faze prinaša izgubo smernosti a=1dB. Kolikšna je smernost odprtine D=? s stranicama a=5.5<text:span text:style-name="T1">λ</text:span> in b=4.5<text:span text:style-name="T1">λ</text:span>?</text:p>
      <text:p text:style-name="P1"/>
      <text:p text:style-name="P1">(A) 23dBi<text:tab/><text:tab/><text:tab/>(B) 22dBi<text:tab/><text:tab/><text:tab/>(C) 25dBi<text:tab/><text:tab/><text:tab/>(D) 24dBi</text:p>
      <text:p text:style-name="P1"/>
      <text:p text:style-name="P1">2. <text:span text:style-name="T11">Umetni dielektrik izdelamo s kovinskimi palčkami. Palčke usmerimo v smer električnega polja. Najbolj učinkovito povečanje navidezne relativne dielektrične konstante prostora </text:span><text:span text:style-name="T1">ε</text:span><text:span text:style-name="T10">r</text:span> dosežemo s palčkami dolžine l=?</text:p>
      <text:p text:style-name="P1"><text:span text:style-name="T11"/></text:p>
      <text:p text:style-name="P1">(A) <text:span text:style-name="T1">λ</text:span><text:span text:style-name="T12">/2&lt;l&lt;3</text:span><text:span text:style-name="T1">λ/4</text:span><text:span text:style-name="T11"><text:tab/><text:tab/></text:span>(B) <text:span text:style-name="T1">l=3λ</text:span><text:span text:style-name="T12">/4<text:tab/><text:tab/><text:tab/></text:span>(C) <text:span text:style-name="T1">λ/4</text:span>&lt;l&lt;<text:span text:style-name="T1">λ</text:span><text:span text:style-name="T11">/2<text:tab/><text:tab/></text:span>(D) l=<text:span text:style-name="T1">λ</text:span><text:span text:style-name="T11">/2</text:span></text:p>
      <text:p text:style-name="P1"/>
      <text:p text:style-name="P1">3. Glavna prednost eno-zrcalne parabolične antene izmaknjenega (offset) izreza v primerjavi z anteno z rotacijsko-simetričnim izrezom zrcala je v naslednji lastnosti izdelane antene:</text:p>
      <text:p text:style-name="P1"/>
      <text:p text:style-name="P1">(A) preprosta oblika<text:tab/>(B) ni senčenja<text:tab/><text:tab/>(C) manjši žarilec<text:tab/>(D) mala antena</text:p>
      <text:p text:style-name="P1"/>
      <text:p text:style-name="P1">4. Eno-zrcalna antena z izrezom paraboličnega zrcala in preprostim žarilcem v njegovem <text:s/>gorišču doseže največjo smernost D<text:span text:style-name="T5">MAX</text:span> in največji dobitek G<text:span text:style-name="T5">MAX</text:span>, ko osvetlitev roba zrcala upade za A=? glede na sredino zrcala:</text:p>
      <text:p text:style-name="P1"/>
      <text:p text:style-name="P1">(A)<text:span text:style-name="T18"> -30dB<text:tab/><text:tab/><text:tab/>(B) </text:span><text:span text:style-name="T2">-40dB<text:tab/><text:tab/><text:tab/>(C) -10dB<text:tab/><text:tab/><text:tab/>(D) -20dB</text:span></text:p>
      <text:p text:style-name="P1"/>
      <text:p text:style-name="P1">5. Najmočnejši stranski snopi velike (a,b<text:span text:style-name="T1">»λ</text:span><text:span text:style-name="T11">), enakomerno osvetljene pravokotne odprtine </text:span><text:span text:style-name="T12">so glede na glavni snop sevanja antene oslabljeni za a=? [dB]? Napaka faze osvetlitve odprtine je zanemarljivo majhna.</text:span></text:p>
      <text:p text:style-name="P1"/>
      <text:p text:style-name="P1">(A) -7dB<text:tab/><text:tab/><text:tab/>(B) -13dB<text:tab/><text:tab/><text:tab/>(C) -45dB<text:tab/><text:tab/><text:tab/>(D) -31dB</text:p>
      <text:p text:style-name="P1"/>
      <text:p text:style-name="P1">6. Parabolično zrcalo rotacijsko-simetričnega izreza ima premer d=2m. Globina zrcala v temenu znaša h=20cm. Na kateri oddaljenosti f=? od temena se nahaja gorišče rotacijsko-simetričnega zrcala?</text:p>
      <text:p text:style-name="P1"/>
      <text:p text:style-name="P1">(A) 125cm<text:tab/><text:tab/><text:tab/>(B) 160cm<text:tab/><text:tab/><text:tab/>(C) 80cm<text:tab/><text:tab/><text:tab/>(D) 100cm</text:p>
      <text:p text:style-name="P1"/>
      <text:p text:style-name="P1">7. Neprosojen zaslon se nahaja v ravnini XZ<text:span text:style-name="T12">. Na zaslon vpada ravninski val iz smeri -y (polprostor y&lt;0). Majhna odprtina (</text:span><text:span text:style-name="T1">Δx,Δz«λ) </text:span><text:span text:style-name="T12">v zaslonu v koordinatnem izhodišču se obnaša kot Huygens-ov izvor, ki seva v polprostor y&gt;0 s smernim diagramom F(</text:span><text:span text:style-name="T1">θ,φ</text:span><text:span text:style-name="T12">)=?</text:span></text:p>
      <text:p text:style-name="P1"/>
      <text:p text:style-name="P1">(A) 1+cos(<text:span text:style-name="T1">θ</text:span><text:span text:style-name="T7">X</text:span><text:span text:style-name="T1">)</text:span><text:tab/><text:tab/><text:span text:style-name="T1">(B) 1+sin(θ).cos(φ)<text:tab/>(C) 1+sin(θ).sin(φ)<text:tab/>(D) 1+cos(θ)</text:span></text:p>
      <text:p text:style-name="P1"/>
      <text:p text:style-name="P1">8. Skok tangencialne komponente električnega polja <text:span text:style-name="T15">1</text:span><text:span text:style-name="T5">N</text:span>X(<text:span text:style-name="T15">E</text:span><text:span text:style-name="T5">1</text:span>-<text:span text:style-name="T15">E</text:span><text:span text:style-name="T5">2</text:span>) opišemo z magnetnim <text:s/>ploskovnim tokom <text:span text:style-name="T15">K</text:span><text:span text:style-name="T5">m</text:span>. Magnetni naboji in tokovi sicer v resnici ne obstajajo, so le računski pripomoček, kjer ima <text:span text:style-name="T15">K</text:span><text:span text:style-name="T5">m</text:span> merske enote:</text:p>
      <text:p text:style-name="P1"/>
      <text:p text:style-name="P1">(A) m/A<text:tab/><text:span text:style-name="T3"><text:tab/><text:tab/></text:span>(B) V/m<text:tab/><text:tab/><text:tab/>(C) 377<text:span text:style-name="T3">Ω/m<text:tab/><text:tab/><text:tab/></text:span>(D) A/m</text:p>
      <text:p text:style-name="P1"/>
      <text:p text:style-name="P1">9. Sevanje neznane antene računamo po Lorentz-ovem izreku o recipročnosti. Kot sondo uporabimo polvalovni električni dipol na dovolj veliki razdalji r&gt;2.d<text:span text:style-name="T16">2</text:span>/<text:span text:style-name="T1">λ </text:span>v Fraunhofer-jevem področju. Izračun nam neposredno daje:</text:p>
      <text:p text:style-name="P1"/>
      <text:p text:style-name="P1"><text:span text:style-name="T11">(A) </text:span><text:span text:style-name="T13">1</text:span><text:span text:style-name="T8">S</text:span><text:span text:style-name="T3">•</text:span><text:span text:style-name="T13">H</text:span><text:span text:style-name="T11"><text:tab/><text:tab/><text:tab/>(B) </text:span><text:span text:style-name="T13">E</text:span><text:span text:style-name="T14"> in </text:span><text:span text:style-name="T13">H</text:span><text:tab/><text:tab/><text:tab/>(C) <text:span text:style-name="T13">1</text:span><text:span text:style-name="T9">r</text:span><text:span text:style-name="T4">•</text:span><text:span text:style-name="T13">S</text:span><text:tab/><text:tab/><text:tab/><text:span text:style-name="T11">(D) </text:span><text:span text:style-name="T13">1</text:span><text:span text:style-name="T8">S</text:span><text:span text:style-name="T3">•</text:span><text:span text:style-name="T13">E</text:span></text:p>
      <text:p text:style-name="P1"/>
      <text:p text:style-name="P1">10. Visokofrekvenčno moč na sprejemni anteni merimo toplotnim merilnikom, ki meri sproščeno toploto na bremenskem uporu s pomočjo termočlena. S takšnim toplotnim merilnikom zanesljivo merimo najnižjo moč P<text:span text:style-name="T6">MIN</text:span>=?</text:p>
      <text:p text:style-name="P1"/>
      <text:p text:style-name="P1">(A) <text:span text:style-name="T3">10μW</text:span><text:span text:style-name="T16"><text:tab/><text:tab/><text:tab/></text:span>(B) <text:span text:style-name="T3">-80dBm<text:tab/><text:tab/><text:tab/>(C) +30dBm</text:span><text:span text:style-name="T17"><text:tab/><text:tab/><text:tab/></text:span><text:span text:style-name="T3">(D) 10mW</text:span></text:p>
      <text:p text:style-name="P1"/>
      <text:p text:style-name="P1">11. Gornjo frekvenčno mejo koaksialnega voda določa pojav višjih valovodnih rodov. Laboratorijski merilni inštrumenti so opremljeni s koaksialnimi vtičnicami in vtikači iz družine "Precision-N", ki imajo gornjo frekvenčno mejo f<text:span text:style-name="T5">MAX</text:span>=?</text:p>
      <text:p text:style-name="P1"/>
      <text:p text:style-name="P1">(A) 94GHz<text:tab/><text:span text:style-name="T11"><text:tab/><text:tab/></text:span>(B) 517GHz<text:tab/><text:tab/><text:tab/>(C) 2.45GHz<text:tab/><text:span text:style-name="T12"><text:tab/><text:tab/></text:span>(D) 18GHz</text:p>
      <text:p text:style-name="P1"/>
      <text:p text:style-name="P1">12. Enakomerno osvetljena kvadratna odprtina (brez fazne napake) dosega smernost D=31dBi pri frekvenci f=10GHz. Kolikšna je velikost odprtine a=? (stranica kvadrata)? (c=3<text:span text:style-name="T3">•</text:span>10<text:span text:style-name="T16">8</text:span>m/s)</text:p>
      <text:p text:style-name="P1"/>
      <text:p text:style-name="P1">(A) 1m<text:tab/><text:tab/><text:tab/>(B) 3m<text:tab/><text:tab/><text:tab/>(C) 10cm<text:span text:style-name="T11"><text:tab/><text:tab/><text:tab/></text:span>(D) 30cm</text:p>
      <text:p text:style-name="P1"/>
      <text:p text:style-name="P1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05T20:46:02.57</dc:date>
    <meta:generator>OpenOffice.org/3.2$Win32 OpenOffice.org_project/320m18$Build-9502</meta:generator>
    <meta:editing-duration>PT18H42M41S</meta:editing-duration>
    <meta:editing-cycles>50</meta:editing-cycles>
    <meta:document-statistic meta:table-count="0" meta:image-count="0" meta:object-count="0" meta:page-count="4" meta:paragraph-count="104" meta:word-count="1864" meta:character-count="12868"/>
  </office:meta>
</office:document-meta>
</file>