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5in" style:rel-column-width="468*"/>
    </style:style>
    <style:style style:name="Table1.B" style:family="table-column">
      <style:table-column-properties style:column-width="1.8083in" style:rel-column-width="2604*"/>
    </style:style>
    <style:style style:name="Table1.C" style:family="table-column">
      <style:table-column-properties style:column-width="1.25in" style:rel-column-width="1800*"/>
    </style:style>
    <style:style style:name="Table1.D" style:family="table-column">
      <style:table-column-properties style:column-width="1.1333in" style:rel-column-width="1632*"/>
    </style:style>
    <style:style style:name="Table1.E" style:family="table-column">
      <style:table-column-properties style:column-width="1.2333in" style:rel-column-width="1776*"/>
    </style:style>
    <style:style style:name="Table1.F" style:family="table-column">
      <style:table-column-properties style:column-width="0.5833in" style:rel-column-width="840*"/>
    </style:style>
    <style:style style:name="Table1.G" style:family="table-column">
      <style:table-column-properties style:column-width="0.5917in" style:rel-column-width="8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</text:p>
            <text:p text:style-name="P4">23.10.2012</text:p>
          </table:table-cell>
          <table:table-cell table:style-name="Table1.A1" office:value-type="string">
            <text:p text:style-name="P4">2.vaja</text:p>
            <text:p text:style-name="P4">6.11.2012</text:p>
          </table:table-cell>
          <table:table-cell table:style-name="Table1.A1" office:value-type="string">
            <text:p text:style-name="P4">3.vaja</text:p>
            <text:p text:style-name="P4">27.11.2012</text:p>
          </table:table-cell>
          <table:table-cell table:style-name="Table1.A1" office:value-type="string">
            <text:p text:style-name="P4">Vsota</text:p>
          </table:table-cell>
          <table:table-cell table:style-name="Table1.G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5</text:p>
          </table:table-cell>
          <table:table-cell table:style-name="Table1.G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Berlec Matej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8</text:p>
          </table:table-cell>
          <table:table-cell table:style-name="Table1.G2" office:value-type="string">
            <text:p text:style-name="P4">75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1</text:p>
          </table:table-cell>
          <table:table-cell table:style-name="Table1.G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9</text:p>
          </table:table-cell>
          <table:table-cell table:style-name="Table1.G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14</text:p>
          </table:table-cell>
          <table:table-cell table:style-name="Table1.G2" office:value-type="string">
            <text:p text:style-name="P4">42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5</text:p>
          </table:table-cell>
          <table:table-cell table:style-name="Table1.G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G2" office:value-type="string">
            <text:p text:style-name="P4">17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G2" office:value-type="string">
            <text:p text:style-name="P4">8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5</text:p>
          </table:table-cell>
          <table:table-cell table:style-name="Table1.G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20</text:p>
          </table:table-cell>
          <table:table-cell table:style-name="Table1.G2" office:value-type="string">
            <text:p text:style-name="P4">92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Kovše Simon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9</text:p>
          </table:table-cell>
          <table:table-cell table:style-name="Table1.G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Krsteski Kic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G2" office:value-type="string">
            <text:p text:style-name="P4">8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Kulašič Niko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G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G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Milojevič Nikol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7</text:p>
          </table:table-cell>
          <table:table-cell table:style-name="Table1.G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G2" office:value-type="string">
            <text:p text:style-name="P4">17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2</text:p>
          </table:table-cell>
          <table:table-cell table:style-name="Table1.G2" office:value-type="string">
            <text:p text:style-name="P4">25%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1</text:p>
          </table:table-cell>
          <table:table-cell table:style-name="Table1.G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10</text:p>
          </table:table-cell>
          <table:table-cell table:style-name="Table1.G2" office:value-type="string">
            <text:p text:style-name="P4">8%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Tomažič Dejan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1</text:p>
          </table:table-cell>
          <table:table-cell table:style-name="Table1.G2" office:value-type="string">
            <text:p text:style-name="P4">17%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4</text:p>
          </table:table-cell>
          <table:table-cell table:style-name="Table1.G2" office:value-type="string">
            <text:p text:style-name="P4">42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6/1</text:p>
          </table:table-cell>
          <table:table-cell table:style-name="Table1.A1" office:value-type="string">
            <text:p text:style-name="P4">10/3</text:p>
          </table:table-cell>
          <table:table-cell table:style-name="Table1.A1" office:value-type="string">
            <text:p text:style-name="P4">11/2</text:p>
          </table:table-cell>
          <table:table-cell table:style-name="Table1.A2" office:value-type="string">
            <text:p text:style-name="P4">21/5</text:p>
          </table:table-cell>
          <table:table-cell table:style-name="Table1.G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1-27T11:45:21.71</dc:date>
    <meta:editing-cycles>114</meta:editing-cycles>
    <meta:editing-duration>PT07H53M43S</meta:editing-duration>
    <meta:document-statistic meta:table-count="1" meta:image-count="0" meta:object-count="4" meta:page-count="1" meta:paragraph-count="195" meta:word-count="239" meta:character-count="7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1</mn>
    </mrow>
    <annotation encoding="StarMath 5.0">N_100 = N_max = 2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3</mn>
      </mrow>
      <mrow>
        <mi mathvariant="italic">vaje</mi>
        <mi mathvariant="normal">⋅</mi>
        <mn>12</mn>
      </mrow>
      <mrow>
        <mi mathvariant="italic">vprašanj</mi>
        <mi mathvariant="normal">=</mi>
        <mn>9</mn>
      </mrow>
    </mrow>
    <annotation encoding="StarMath 5.0">N_opica = 1/4 odgovorov cdot 3 vaje cdot 12 vprašanj = 9</annotation>
  </semantics>
</math>
</file>