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text-properties fo:font-size="10pt" style:font-size-asian="10pt" style:font-size-complex="10pt"/>
    </style:style>
    <style:style style:name="P3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Preformatted_20_Text">
      <style:text-properties style:font-name="Lucida Console" fo:font-size="10pt"/>
    </style:style>
    <style:style style:name="P5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6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7" style:family="paragraph" style:parent-style-name="Preformatted_20_Text">
      <style:text-properties fo:font-size="10pt"/>
    </style:style>
    <style:style style:name="P8" style:family="paragraph" style:parent-style-name="Preformatted_20_Text">
      <style:text-properties fo:font-size="10pt" style:font-size-asian="10pt" style:font-size-complex="10pt"/>
    </style:style>
    <style:style style:name="P9" style:family="paragraph" style:parent-style-name="Preformatted_20_Text">
      <style:paragraph-properties fo:text-align="start" style:justify-single-word="false"/>
      <style:text-properties fo:font-size="10pt"/>
    </style:style>
    <style:style style:name="P10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Preformatted_20_Text">
      <style:text-properties style:font-name="Lucida Console" fo:font-size="10pt"/>
    </style:style>
    <style:style style:name="P12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13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 style:font-name-asian="DejaVu Sans Mono" style:font-name-complex="Courier New"/>
    </style:style>
    <style:style style:name="T5" style:family="text">
      <style:text-properties style:text-position="sub 58%" style:font-name="Lucida Console1" style:font-name-asian="Lucida Console1" style:font-name-complex="Lucida Console1"/>
    </style:style>
    <style:style style:name="T6" style:family="text">
      <style:text-properties style:font-name="Lucida Console"/>
    </style:style>
    <style:style style:name="T7" style:family="text">
      <style:text-properties style:font-name="Lucida Console" style:font-name-asian="DejaVu Sans Mono" style:font-name-complex="Courier New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Lucida Console" style:font-name-asian="DejaVu Sans Mono" style:font-name-complex="Courier New"/>
    </style:style>
    <style:style style:name="T10" style:family="text">
      <style:text-properties style:text-overline-style="solid" style:text-overline-width="auto" style:text-overline-color="font-color"/>
    </style:style>
    <style:style style:name="T11" style:family="text">
      <style:text-properties fo:font-size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size-asian="10pt"/>
    </style:style>
    <style:style style:name="T14" style:family="text">
      <style:text-properties style:font-size-complex="10pt"/>
    </style:style>
    <style:style style:name="T15" style:family="text">
      <style:text-properties style:font-name-asian="DejaVu Sans Mono"/>
    </style:style>
    <style:style style:name="T16" style:family="text">
      <style:text-properties style:font-name-complex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5. tiha vaja iz ANTEN IN RAZŠIRJANJA VALOV - 15.1.2013</text:p>
      <text:p text:style-name="P3"/>
      <text:p text:style-name="P1"/>
      <text:p text:style-name="P1"/>
      <text:p text:style-name="P1"/>
      <text:p text:style-name="P1">1. Kolikšen bi moral biti zračni tlak p=? tik nad površino planeta, da bi radijski valovi lahko natančno sledili ukrivljenosti planeta, ki ima enako maso in izmere ter podobno sestavo ozračja kot Zemlja?</text:p>
      <text:p text:style-name="P1"/>
      <text:p text:style-name="P1">(A) 1bar<text:tab/><text:tab/><text:tab/>(B) 2bar<text:tab/><text:tab/><text:tab/>(C) 4bar<text:tab/><text:tab/><text:tab/>(D) 8bar</text:p>
      <text:p text:style-name="P1"/>
      <text:p text:style-name="P1">2. Kolikokrat je odmevna površina <text:span text:style-name="T1">σ</text:span><text:span text:style-name="T6"> večja od površine A ravne kovinske plošče? Ravna kovinska plošča ima obliko kvadrata s stranico, ki je enaka valovni dolžini </text:span><text:span text:style-name="T1">λ</text:span><text:span text:style-name="T7">. Valovanje s frekvenco f=3GHz vpada na ploščo pod pravim kotom. (c</text:span><text:span text:style-name="T4">0</text:span><text:span text:style-name="T7">=3</text:span><text:span text:style-name="T2">•</text:span><text:span text:style-name="T7">10</text:span><text:span text:style-name="T9">8</text:span><text:span text:style-name="T7">m/s)</text:span></text:p>
      <text:p text:style-name="P1"/>
      <text:p text:style-name="P1">(A) 100-krat<text:tab/><text:tab/>(B) 9-krat<text:tab/><text:tab/><text:tab/>(C) 4-krat<text:tab/><text:tab/><text:tab/>(D) 12.56-krat</text:p>
      <text:p text:style-name="P1"/>
      <text:p text:style-name="P1">3.Kolikšen je največji domet d=? (merjeno po površini Zemlje) radijske zveze z enim skokom preko ionosferske plasti F na višini h=300km nad površino Zemlje? Lom v nižjih plasteh ozračja zanemarimo. Zemljo obravnavamo kot kroglo s polmerom R<text:span text:style-name="T3">Z</text:span>=6378km.</text:p>
      <text:p text:style-name="P1"/>
      <text:p text:style-name="P1">(A) 3840km<text:tab/><text:tab/><text:tab/>(B) 1920km<text:tab/><text:tab/><text:tab/>(C) 960km<text:tab/><text:tab/><text:tab/>(D) 480km</text:p>
      <text:p text:style-name="P1"/>
      <text:p text:style-name="P1">4. Kolikšen je lomni količnik n=? ionosferske plasti pri frekvenci f=12MHz? Ionosfersko plast opisuje frekvenca plazme f<text:span text:style-name="T3">p</text:span>=6MHz. Izgube zaradi trkov elektronov z drugimi ioni in nevtralnimi molekulami ozračja so zanemarljivo majhne.</text:p>
      <text:p text:style-name="P1"/>
      <text:p text:style-name="P1">(A) 0.750<text:tab/><text:tab/><text:tab/>(B) 0.866<text:tab/><text:tab/><text:tab/>(C) 1.155<text:tab/><text:tab/><text:tab/>(D) 1.333</text:p>
      <text:p text:style-name="P1"/>
      <text:p text:style-name="P1">5. Radijski sprejem močno slabi odboj od ravnih tal med oddajnikom in sprejemnikom na majhni višini nad tlemi. Če razdaljo r med oddajnikom in sprejemnikom podvojimo in ostanejo vsi ostali podatki radijske zveze nespremenjeni, jakost sprejema upade za:</text:p>
      <text:p text:style-name="P4"/>
      <text:p text:style-name="P4">(A) 3dB<text:tab/><text:tab/><text:tab/>(B) 6dB<text:tab/><text:tab/><text:tab/>(C) 12dB<text:tab/><text:tab/><text:tab/>(D) 24dB</text:p>
      <text:p text:style-name="P5"/>
      <text:p text:style-name="P5">6. Načrtovalec je v računu pozabil upoštevati rezervo zveze in uporabil sprejemnik, ki po občutljivosti komaj dosega srednjo moč sprejetega signala. Kolikšna bo verjetnost izpada takšne zveze, če statistika presiha ustreza Rayleigh-ovi porazdelitvi?</text:p>
      <text:p text:style-name="P5"/>
      <text:p text:style-name="P5">(A) 100.0%<text:tab/><text:tab/><text:tab/>(B) 63.2%<text:tab/><text:tab/><text:tab/>(C) 50.0%<text:tab/><text:tab/><text:tab/>(D) 36.8%</text:p>
      <text:p text:style-name="P5"/>
      <text:p text:style-name="P1">7. Po vtirjenju in ločitvi od nosilne rakete se umetni satelit običajno vrti, kar povzroča presih telekomandne zveze z zemeljsko postajo. Katera od navedenih raznolikosti je v takšni radijski zvezi popolnoma NEUČINKOVITA?</text:p>
      <text:p text:style-name="P1"/>
      <text:p text:style-name="P1">(A) frekvenčna<text:tab/><text:tab/>(B) časovna<text:tab/><text:tab/><text:tab/>(C) polarizacijska<text:tab/>(D) prostorska</text:p>
      <text:p text:style-name="P1"/>
      <text:p text:style-name="P1">8. Radijska zveza točka-točka uporablja anteni s smernostjo D=16dBi, ki sta usmerjeni druga proti drugi natančno v obzorje. Kolikšna je šumna temperatura (brezizgubne) antene T<text:span text:style-name="T3">A</text:span>=?, če znaša šumna temperatura neba T<text:span text:style-name="T3">N</text:span>=40K, temperatura tal pa T<text:span text:style-name="T3">Z</text:span>=280K?</text:p>
      <text:p text:style-name="P1"/>
      <text:p text:style-name="P1">(A) 40K<text:tab/><text:tab/><text:tab/>(B) 320K<text:tab/><text:tab/><text:tab/>(C) 280K<text:tab/><text:tab/><text:tab/>(D) 160K</text:p>
      <text:p text:style-name="P1"/>
      <text:p text:style-name="P1">9. Vektorski analizator vezij vsebuje merilni sprejemnik z dvema vhodoma, ki meri naslednje fizikalne veličine kazalcev napetosti na obeh vhodih:</text:p>
      <text:p text:style-name="P1"/>
      <text:p text:style-name="P1">(A) <text:span text:style-name="T2">razliko faze in</text:span><text:span text:style-name="T8"><text:tab/></text:span>(B) obe fazi in<text:tab/><text:span text:style-name="T8"><text:tab/></text:span>(C) razliko faze<text:span text:style-name="T2"> in</text:span><text:span text:style-name="T8"><text:tab/></text:span>(D) obe fazi in</text:p>
      <text:p text:style-name="P1"><text:s text:c="3"/>razmerje amplitud<text:tab/> <text:s text:c="2"/>razmerje amplitud<text:tab/> <text:s text:c="2"/>obe amplitudi<text:tab/><text:tab/> <text:s text:c="2"/>obe amplitudi</text:p>
      <text:p text:style-name="P2"/>
      <text:p text:style-name="P2">10. Prereza E in H smernega diagrama antene izrišemo na dva različna načina, v močnostni (kvadratični) in v logaritemski (decibelski) skali. Stranski snopi dolge Yagi antene so bolje vidni v naslednjem prikazu, pokončni skali na grafu:</text:p>
      <text:p text:style-name="P2"/>
      <text:p text:style-name="P2">(A) močnostni<text:tab/><text:tab/>(B) obeh enako<text:tab/><text:tab/>(C) niso vidni<text:tab/><text:tab/>(D) logaritemski</text:p>
      <text:p text:style-name="P1"/>
      <text:p text:style-name="P1">11. Na anteno z dobitkom G=25dBi priključimo oddajnik moči PO=10W na frekvenci f=10GHz. Na kateri razdalji d=? od antene upade vrednost električne poljske jakosti <text:span text:style-name="T2">│</text:span><text:span text:style-name="T10">E</text:span><text:span text:style-name="T2">│=6V</text:span><text:span text:style-name="T5">eff</text:span><text:span text:style-name="T2">/m, kot to zahtevajo veljavni predpisi o škodljivem neionizirajočem sevanju?</text:span></text:p>
      <text:p text:style-name="P1"/>
      <text:p text:style-name="P1">(A) 2.89m<text:tab/><text:tab/><text:tab/>(B) 4.08m<text:tab/><text:tab/><text:tab/>(C) 51.3m<text:tab/><text:tab/><text:tab/>(D) 72.6m</text:p>
      <text:p text:style-name="P1"/>
      <text:p text:style-name="P1">12. Prehod iz koaksialnega kabla na pravokotni valovod uporabimo kot lijakasto anteno v nazivnem frekvenčnem pasu valovoda (en sam rod v valovodu). Na polovični frekvenci f/2 od nazivne bo impedanca, ki ji izmerimo na koaksialnem priključku:</text:p>
      <text:p text:style-name="P1"/>
      <text:p text:style-name="P6">(A) povsem realna<text:tab/><text:tab/>(B) povsem jalova<text:tab/><text:tab/>(C) kompleksna<text:tab/><text:tab/>(D) nič</text:p>
      <text:p text:style-name="P6"/>
      <text:p text:style-name="P1"/>
      <text:p text:style-name="P1"/>
      <text:p text:style-name="P1">Priimek in ime:<text:tab/><text:tab/><text:tab/><text:tab/><text:tab/>Elektronski naslov:</text:p>
      <text:p text:style-name="P13">5. tiha vaja iz ANTEN IN RAZŠIRJANJA VALOV - 15.1.2013</text:p>
      <text:p text:style-name="P3"/>
      <text:p text:style-name="P1"/>
      <text:p text:style-name="P1"/>
      <text:p text:style-name="P1"/>
      <text:p text:style-name="P1">1. Kolikšen je lomni količnik n=? ionosferske plasti pri frekvenci f=12MHz? Ionosfersko plast opisuje frekvenca plazme f<text:span text:style-name="T3">p</text:span>=6MHz. Izgube zaradi trkov elektronov z drugimi ioni in nevtralnimi molekulami ozračja so zanemarljivo majhne.</text:p>
      <text:p text:style-name="P1"/>
      <text:p text:style-name="P1">(A) 1.155<text:tab/><text:tab/><text:tab/>(B) 1.333<text:tab/><text:tab/><text:tab/>(C) 0.750<text:tab/><text:tab/><text:tab/>(D) 0.866</text:p>
      <text:p text:style-name="P1"/>
      <text:p text:style-name="P1">2. Radijski sprejem močno slabi odboj od ravnih tal med oddajnikom in sprejemnikom na majhni višini nad tlemi. Če razdaljo r med oddajnikom in sprejemnikom podvojimo in ostanejo vsi ostali podatki radijske zveze nespremenjeni, jakost sprejema upade za:</text:p>
      <text:p text:style-name="P4"/>
      <text:p text:style-name="P4">(A) 12dB<text:tab/><text:tab/><text:tab/>(B) 24dB<text:tab/><text:tab/><text:tab/>(C) 3dB<text:tab/><text:tab/><text:tab/>(D) 6dB</text:p>
      <text:p text:style-name="P5"/>
      <text:p text:style-name="P5">3. Načrtovalec je v računu pozabil upoštevati rezervo zveze in uporabil sprejemnik, ki po občutljivosti komaj dosega srednjo moč sprejetega signala. Kolikšna bo verjetnost izpada takšne zveze, če statistika presiha ustreza Rayleigh-ovi porazdelitvi?</text:p>
      <text:p text:style-name="P5"/>
      <text:p text:style-name="P5">(A) 50.0%<text:tab/><text:tab/><text:tab/>(B) 36.8%<text:tab/><text:tab/><text:tab/>(C) 100.0%<text:tab/><text:tab/><text:tab/>(D) 63.2%</text:p>
      <text:p text:style-name="P5"/>
      <text:p text:style-name="P1">4. Vektorski analizator vezij vsebuje merilni sprejemnik z dvema vhodoma, ki meri naslednje fizikalne veličine kazalcev napetosti na obeh vhodih:</text:p>
      <text:p text:style-name="P1"/>
      <text:p text:style-name="P1">(A) razliko faze<text:span text:style-name="T2"> in</text:span><text:span text:style-name="T8"><text:tab/></text:span>(B) obe fazi in<text:tab/><text:tab/>(C) <text:span text:style-name="T2">razliko faze in</text:span><text:span text:style-name="T8"><text:tab/></text:span>(D) obe fazi in</text:p>
      <text:p text:style-name="P1"><text:s text:c="3"/>obe amplitudi<text:tab/><text:tab/> <text:s text:c="2"/>obe amplitudi<text:tab/><text:tab/> <text:s text:c="2"/>razmerje amplitud <text:s text:c="2"/>razmerje amplitud</text:p>
      <text:p text:style-name="P2"/>
      <text:p text:style-name="P2">5. Prereza E in H smernega diagrama antene izrišemo na dva različna načina, v močnostni (kvadratični) in v logaritemski (decibelski) skali. Stranski snopi dolge Yagi antene so bolje vidni v naslednjem prikazu, pokončni skali na grafu:</text:p>
      <text:p text:style-name="P2"/>
      <text:p text:style-name="P2">(A) niso vidni<text:tab/><text:tab/>(B) logaritemski<text:tab/><text:tab/>(C) močnostni<text:tab/><text:tab/>(D) obeh enako</text:p>
      <text:p text:style-name="P1"/>
      <text:p text:style-name="P1">6. Na anteno z dobitkom G=25dBi priključimo oddajnik moči PO=10W na frekvenci f=10GHz. Na kateri razdalji d=? od antene upade vrednost električne poljske jakosti <text:span text:style-name="T2">│</text:span><text:span text:style-name="T10">E</text:span><text:span text:style-name="T2">│=6V</text:span><text:span text:style-name="T5">eff</text:span><text:span text:style-name="T2">/m, kot to zahtevajo veljavni predpisi o škodljivem neionizirajočem sevanju?</text:span></text:p>
      <text:p text:style-name="P1"/>
      <text:p text:style-name="P1">(A) 51.3m<text:tab/><text:tab/><text:tab/>(B) 72.6m<text:tab/><text:tab/><text:tab/>(C) 2.89m<text:tab/><text:tab/><text:tab/>(D) 4.08m</text:p>
      <text:p text:style-name="P1"/>
      <text:p text:style-name="P1">7. Prehod iz koaksialnega kabla na pravokotni valovod uporabimo kot lijakasto anteno v nazivnem frekvenčnem pasu valovoda (en sam rod v valovodu). Na polovični frekvenci f/2 od nazivne bo impedanca, ki ji izmerimo na koaksialnem priključku:</text:p>
      <text:p text:style-name="P1"/>
      <text:p text:style-name="P6">(A) kompleksna<text:tab/><text:tab/>(B) nič<text:tab/><text:tab/><text:tab/>(C) povsem realna<text:tab/><text:tab/>(D)povsem jalova</text:p>
      <text:p text:style-name="P6"/>
      <text:p text:style-name="P1">8. Kolikšen bi moral biti zračni tlak p=? tik nad površino planeta, da bi radijski valovi lahko natančno sledili ukrivljenosti planeta, ki ima enako maso in izmere ter podobno sestavo ozračja kot Zemlja?</text:p>
      <text:p text:style-name="P1"/>
      <text:p text:style-name="P1">(A) 4bar<text:tab/><text:tab/><text:tab/>(B) 8bar<text:tab/><text:tab/><text:tab/>(C) 1bar<text:tab/><text:tab/><text:tab/>(D) 2bar</text:p>
      <text:p text:style-name="P1"/>
      <text:p text:style-name="P1">9. Kolikokrat je odmevna površina <text:span text:style-name="T1">σ</text:span><text:span text:style-name="T6"> večja od površine A ravne kovinske plošče? Ravna kovinska plošča ima obliko kvadrata s stranico, ki je enaka valovni dolžini </text:span><text:span text:style-name="T1">λ</text:span><text:span text:style-name="T7">. Valovanje s frekvenco f=3GHz vpada na ploščo pod pravim kotom. (c</text:span><text:span text:style-name="T4">0</text:span><text:span text:style-name="T7">=3</text:span><text:span text:style-name="T2">•</text:span><text:span text:style-name="T7">10</text:span><text:span text:style-name="T9">8</text:span><text:span text:style-name="T7">m/s)</text:span></text:p>
      <text:p text:style-name="P1"/>
      <text:p text:style-name="P1">(A) 4-krat<text:tab/><text:tab/><text:tab/>(B) 12.56-krat<text:tab/><text:tab/>(C) 100-krat<text:tab/><text:tab/>(D) 9-krat</text:p>
      <text:p text:style-name="P1"/>
      <text:p text:style-name="P1">10.Kolikšen je največji domet d=? (merjeno po površini Zemlje) radijske zveze z enim skokom preko ionosferske plasti F na višini h=300km nad površino Zemlje? Lom v nižjih plasteh ozračja zanemarimo. Zemljo obravnavamo kot kroglo s polmerom R<text:span text:style-name="T3">Z</text:span>=6378km.</text:p>
      <text:p text:style-name="P1"/>
      <text:p text:style-name="P1">(A) 960km<text:tab/><text:tab/><text:tab/>(B) 480km<text:tab/><text:tab/><text:tab/>(C) 3840km<text:tab/><text:tab/><text:tab/>(D) 1920km</text:p>
      <text:p text:style-name="P1"/>
      <text:p text:style-name="P1">11. Po vtirjenju in ločitvi od nosilne rakete se umetni satelit običajno vrti, kar povzroča presih telekomandne zveze z zemeljsko postajo. Katera od navedenih raznolikosti je v takšni radijski zvezi popolnoma NEUČINKOVITA?</text:p>
      <text:p text:style-name="P1"/>
      <text:p text:style-name="P1">(A) polarizacijska<text:tab/>(B) prostorska<text:tab/><text:tab/>(C) frekvenčna<text:tab/><text:tab/>(D) časovna</text:p>
      <text:p text:style-name="P1"/>
      <text:p text:style-name="P1">12. Radijska zveza točka-točka uporablja anteni s smernostjo D=16dBi, ki sta usmerjeni druga proti drugi natančno v obzorje. Kolikšna je šumna temperatura (brezizgubne) antene T<text:span text:style-name="T3">A</text:span>=?, če znaša šumna temperatura neba T<text:span text:style-name="T3">N</text:span>=40K, temperatura tal pa T<text:span text:style-name="T3">Z</text:span>=280K?</text:p>
      <text:p text:style-name="P1"/>
      <text:p text:style-name="P1">(A) 280K<text:tab/><text:tab/><text:tab/>(B) 160K<text:tab/><text:tab/><text:tab/>(C) 40K<text:tab/><text:tab/><text:tab/>(D) 320K</text:p>
      <text:p text:style-name="P1"/>
      <text:p text:style-name="P1"/>
      <text:p text:style-name="P9"/>
      <text:p text:style-name="P9">Priimek in ime:<text:tab/><text:tab/><text:tab/><text:tab/><text:tab/>Elektronski naslov:</text:p>
      <text:p text:style-name="P13">5. tiha vaja iz ANTEN IN RAZŠIRJANJA VALOV - 15.1.2013</text:p>
      <text:p text:style-name="P3"/>
      <text:p text:style-name="P1"/>
      <text:p text:style-name="P1"/>
      <text:p text:style-name="P1"/>
      <text:p text:style-name="P1">1. Po vtirjenju in ločitvi od nosilne rakete se umetni satelit običajno vrti, kar povzroča presih telekomandne zveze z zemeljsko postajo. Katera od navedenih raznolikosti je v takšni radijski zvezi popolnoma NEUČINKOVITA?</text:p>
      <text:p text:style-name="P1"/>
      <text:p text:style-name="P1">(A) frekvenčna<text:tab/><text:tab/>(B) časovna<text:tab/><text:tab/><text:tab/>(C) polarizacijska<text:tab/>(D) prostorska</text:p>
      <text:p text:style-name="P1"/>
      <text:p text:style-name="P1">2. Radijska zveza točka-točka uporablja anteni s smernostjo D=16dBi, ki sta usmerjeni druga proti drugi natančno v obzorje. Kolikšna je šumna temperatura (brezizgubne) antene T<text:span text:style-name="T3">A</text:span>=?, če znaša šumna temperatura neba T<text:span text:style-name="T3">N</text:span>=40K, temperatura tal pa T<text:span text:style-name="T3">Z</text:span>=280K?</text:p>
      <text:p text:style-name="P1"/>
      <text:p text:style-name="P1">(A) 40K<text:tab/><text:tab/><text:tab/>(B) 320K<text:tab/><text:tab/><text:tab/>(C) 280K<text:tab/><text:tab/><text:tab/>(D) 160K</text:p>
      <text:p text:style-name="P1"/>
      <text:p text:style-name="P1">3. Vektorski analizator vezij vsebuje merilni sprejemnik z dvema vhodoma, ki meri naslednje fizikalne veličine kazalcev napetosti na obeh vhodih:</text:p>
      <text:p text:style-name="P1"/>
      <text:p text:style-name="P1">(A) <text:span text:style-name="T2">razliko faze in</text:span><text:span text:style-name="T8"><text:tab/></text:span>(B) obe fazi in<text:tab/><text:span text:style-name="T8"><text:tab/></text:span>(C) razliko faze<text:span text:style-name="T2"> in</text:span><text:span text:style-name="T8"><text:tab/></text:span>(D) obe fazi in</text:p>
      <text:p text:style-name="P1"><text:s text:c="3"/>razmerje amplitud<text:tab/> <text:s text:c="2"/>razmerje amplitud<text:tab/> <text:s text:c="2"/>obe amplitudi<text:tab/><text:tab/> <text:s text:c="2"/>obe amplitudi</text:p>
      <text:p text:style-name="P2"/>
      <text:p text:style-name="P1">4. Prehod iz koaksialnega kabla na pravokotni valovod uporabimo kot lijakasto anteno v nazivnem frekvenčnem pasu valovoda (en sam rod v valovodu). Na polovični frekvenci f/2 od nazivne bo impedanca, ki ji izmerimo na koaksialnem priključku:</text:p>
      <text:p text:style-name="P1"/>
      <text:p text:style-name="P6">(A) povsem realna<text:tab/><text:tab/>(B) povsem jalova<text:tab/><text:tab/>(C) kompleksna<text:tab/><text:tab/>(D) nič</text:p>
      <text:p text:style-name="P6"/>
      <text:p text:style-name="P1">5. Kolikšen bi moral biti zračni tlak p=? tik nad površino planeta, da bi radijski valovi lahko natančno sledili ukrivljenosti planeta, ki ima enako maso in izmere ter podobno sestavo ozračja kot Zemlja?</text:p>
      <text:p text:style-name="P1"/>
      <text:p text:style-name="P1">(A) 1bar<text:tab/><text:tab/><text:tab/>(B) 2bar<text:tab/><text:tab/><text:tab/>(C) 4bar<text:tab/><text:tab/><text:tab/>(D) 8bar</text:p>
      <text:p text:style-name="P1"/>
      <text:p text:style-name="P1">6. Kolikokrat je odmevna površina <text:span text:style-name="T1">σ</text:span><text:span text:style-name="T6"> večja od površine A ravne kovinske plošče? Ravna kovinska plošča ima obliko kvadrata s stranico, ki je enaka valovni dolžini </text:span><text:span text:style-name="T1">λ</text:span><text:span text:style-name="T7">. Valovanje s frekvenco f=3GHz vpada na ploščo pod pravim kotom. (c</text:span><text:span text:style-name="T4">0</text:span><text:span text:style-name="T7">=3</text:span><text:span text:style-name="T2">•</text:span><text:span text:style-name="T7">10</text:span><text:span text:style-name="T9">8</text:span><text:span text:style-name="T7">m/s)</text:span></text:p>
      <text:p text:style-name="P1"/>
      <text:p text:style-name="P1">(A) 100-krat<text:tab/><text:tab/>(B) 9-krat<text:tab/><text:tab/><text:tab/>(C) 4-krat<text:tab/><text:tab/><text:tab/>(D) 12.56-krat</text:p>
      <text:p text:style-name="P1"/>
      <text:p text:style-name="P1">7.Kolikšen je največji domet d=? (merjeno po površini Zemlje) radijske zveze z enim skokom preko ionosferske plasti F na višini h=300km nad površino Zemlje? Lom v nižjih plasteh ozračja zanemarimo. Zemljo obravnavamo kot kroglo s polmerom R<text:span text:style-name="T3">Z</text:span>=6378km.</text:p>
      <text:p text:style-name="P1"/>
      <text:p text:style-name="P1">(A) 3840km<text:tab/><text:tab/><text:tab/>(B) 1920km<text:tab/><text:tab/><text:tab/>(C) 960km<text:tab/><text:tab/><text:tab/>(D) 480km</text:p>
      <text:p text:style-name="P1"/>
      <text:p text:style-name="P1">8. Kolikšen je lomni količnik n=? ionosferske plasti pri frekvenci f=12MHz? Ionosfersko plast opisuje frekvenca plazme f<text:span text:style-name="T3">p</text:span>=6MHz. Izgube zaradi trkov elektronov z drugimi ioni in nevtralnimi molekulami ozračja so zanemarljivo majhne.</text:p>
      <text:p text:style-name="P1"/>
      <text:p text:style-name="P1">(A) 0.750<text:tab/><text:tab/><text:tab/>(B) 0.866<text:tab/><text:tab/><text:tab/>(C) 1.155<text:tab/><text:tab/><text:tab/>(D) 1.333</text:p>
      <text:p text:style-name="P1"/>
      <text:p text:style-name="P2">9. Prereza E in H smernega diagrama antene izrišemo na dva različna načina, v močnostni (kvadratični) in v logaritemski (decibelski) skali. Stranski snopi dolge Yagi antene so bolje vidni v naslednjem prikazu, pokončni skali na grafu:</text:p>
      <text:p text:style-name="P2"/>
      <text:p text:style-name="P2">(A) močnostni<text:tab/><text:tab/>(B) obeh enako<text:tab/><text:tab/>(C) niso vidni<text:tab/><text:tab/>(D) logaritemski</text:p>
      <text:p text:style-name="P1"/>
      <text:p text:style-name="P1">10. Na anteno z dobitkom G=25dBi priključimo oddajnik moči PO=10W na frekvenci f=10GHz. Na kateri razdalji d=? od antene upade vrednost električne poljske jakosti <text:span text:style-name="T2">│</text:span><text:span text:style-name="T10">E</text:span><text:span text:style-name="T2">│=6V</text:span><text:span text:style-name="T5">eff</text:span><text:span text:style-name="T2">/m, kot to zahtevajo veljavni predpisi o škodljivem neionizirajočem sevanju?</text:span></text:p>
      <text:p text:style-name="P1"/>
      <text:p text:style-name="P1">(A) 2.89m<text:tab/><text:tab/><text:tab/>(B) 4.08m<text:tab/><text:tab/><text:tab/>(C) 51.3m<text:tab/><text:tab/><text:tab/>(D) 72.6m</text:p>
      <text:p text:style-name="P1"/>
      <text:p text:style-name="P1">11. Radijski sprejem močno slabi odboj od ravnih tal med oddajnikom in sprejemnikom na majhni višini nad tlemi. Če razdaljo r med oddajnikom in sprejemnikom podvojimo in ostanejo vsi ostali podatki radijske zveze nespremenjeni, jakost sprejema upade za:</text:p>
      <text:p text:style-name="P4"/>
      <text:p text:style-name="P4">(A) 3dB<text:tab/><text:tab/><text:tab/>(B) 6dB<text:tab/><text:tab/><text:tab/>(C) 12dB<text:tab/><text:tab/><text:tab/>(D) 24dB</text:p>
      <text:p text:style-name="P5"/>
      <text:p text:style-name="P5">12. Načrtovalec je v računu pozabil upoštevati rezervo zveze in uporabil sprejemnik, ki po občutljivosti komaj dosega srednjo moč sprejetega signala. Kolikšna bo verjetnost izpada takšne zveze, če statistika presiha ustreza Rayleigh-ovi porazdelitvi?</text:p>
      <text:p text:style-name="P5"/>
      <text:p text:style-name="P5">(A) 100.0%<text:tab/><text:tab/><text:tab/>(B) 63.2%<text:tab/><text:tab/><text:tab/>(C) 50.0%<text:tab/><text:tab/><text:tab/>(D) 36.8%</text:p>
      <text:p text:style-name="P5"/>
      <text:p text:style-name="P1"/>
      <text:p text:style-name="P9"/>
      <text:p text:style-name="P9">Priimek in ime:<text:tab/><text:tab/><text:tab/><text:tab/><text:tab/>Elektronski naslov:</text:p>
      <text:p text:style-name="P13">5. tiha vaja iz ANTEN IN RAZŠIRJANJA VALOV - 15.1.2013</text:p>
      <text:p text:style-name="P3"/>
      <text:p text:style-name="P1"/>
      <text:p text:style-name="P1"/>
      <text:p text:style-name="P1"/>
      <text:p text:style-name="P1">1. Po vtirjenju in ločitvi od nosilne rakete se umetni satelit običajno vrti, kar povzroča presih telekomandne zveze z zemeljsko postajo. Katera od navedenih raznolikosti je v takšni radijski zvezi popolnoma NEUČINKOVITA?</text:p>
      <text:p text:style-name="P1"/>
      <text:p text:style-name="P1">(A) polarizacijska<text:tab/>(B) prostorska<text:tab/><text:tab/>(C) frekvenčna<text:tab/><text:tab/>(D) časovna</text:p>
      <text:p text:style-name="P1"/>
      <text:p text:style-name="P1">2. Radijska zveza točka-točka uporablja anteni s smernostjo D=16dBi, ki sta usmerjeni druga proti drugi natančno v obzorje. Kolikšna je šumna temperatura (brezizgubne) antene T<text:span text:style-name="T3">A</text:span>=?, če znaša šumna temperatura neba T<text:span text:style-name="T3">N</text:span>=40K, temperatura tal pa T<text:span text:style-name="T3">Z</text:span>=280K?</text:p>
      <text:p text:style-name="P1"/>
      <text:p text:style-name="P1">(A) 280K<text:tab/><text:tab/><text:tab/>(B) 160K<text:tab/><text:tab/><text:tab/>(C) 40K<text:tab/><text:tab/><text:tab/>(D) 320K</text:p>
      <text:p text:style-name="P1"/>
      <text:p text:style-name="P1"><text:span text:style-name="T7">3. Načrtovalec je v računu pozabil upoštevati rezervo zveze in uporabil sprejemnik, ki po občutljivosti komaj dosega srednjo moč sprejetega signala. Kolikšna bo verjetnost izpada takšne zveze, če statistika presiha ustreza Rayleigh-ovi porazdelitvi?</text:span></text:p>
      <text:p text:style-name="P5"/>
      <text:p text:style-name="P5">(A) 50.0%<text:tab/><text:tab/><text:tab/>(B) 36.8%<text:tab/><text:tab/><text:tab/>(C) 100.0%<text:tab/><text:tab/><text:tab/>(D) 63.2%</text:p>
      <text:p text:style-name="P5"/>
      <text:p text:style-name="P1">4. Vektorski analizator vezij vsebuje merilni sprejemnik z dvema vhodoma, ki meri naslednje fizikalne veličine kazalcev napetosti na obeh vhodih:</text:p>
      <text:p text:style-name="P1"/>
      <text:p text:style-name="P1">(A) razliko faze<text:span text:style-name="T2"> in</text:span><text:span text:style-name="T8"><text:tab/></text:span>(B) obe fazi in<text:tab/><text:tab/>(C) <text:span text:style-name="T2">razliko faze in</text:span><text:span text:style-name="T8"><text:tab/></text:span>(D) obe fazi in</text:p>
      <text:p text:style-name="P1"><text:s text:c="3"/>obe amplitudi<text:tab/><text:tab/> <text:s text:c="2"/>obe amplitudi<text:tab/><text:tab/> <text:s text:c="2"/>razmerje amplitud <text:s text:c="2"/>razmerje amplitud</text:p>
      <text:p text:style-name="P2"/>
      <text:p text:style-name="P1">5. Prehod iz koaksialnega kabla na pravokotni valovod uporabimo kot lijakasto anteno v nazivnem frekvenčnem pasu valovoda (en sam rod v valovodu). Na polovični frekvenci f/2 od nazivne bo impedanca, ki ji izmerimo na koaksialnem priključku:</text:p>
      <text:p text:style-name="P1"/>
      <text:p text:style-name="P6">(A) kompleksna<text:tab/><text:tab/>(B) nič<text:tab/><text:tab/><text:tab/>(C) povsem realna<text:tab/><text:tab/>(D)povsem jalova</text:p>
      <text:p text:style-name="P6"/>
      <text:p text:style-name="P1">6. Kolikšen bi moral biti zračni tlak p=? tik nad površino planeta, da bi radijski valovi lahko natančno sledili ukrivljenosti planeta, ki ima enako maso in izmere ter podobno sestavo ozračja kot Zemlja?</text:p>
      <text:p text:style-name="P1"/>
      <text:p text:style-name="P1">(A) 4bar<text:tab/><text:tab/><text:tab/>(B) 8bar<text:tab/><text:tab/><text:tab/>(C) 1bar<text:tab/><text:tab/><text:tab/>(D) 2bar</text:p>
      <text:p text:style-name="P1"/>
      <text:p text:style-name="P1">7. Kolikokrat je odmevna površina <text:span text:style-name="T1">σ</text:span><text:span text:style-name="T6"> večja od površine A ravne kovinske plošče? Ravna kovinska plošča ima obliko kvadrata s stranico, ki je enaka valovni dolžini </text:span><text:span text:style-name="T1">λ</text:span><text:span text:style-name="T7">. Valovanje s frekvenco f=3GHz vpada na ploščo pod pravim kotom. (c</text:span><text:span text:style-name="T4">0</text:span><text:span text:style-name="T7">=3</text:span><text:span text:style-name="T2">•</text:span><text:span text:style-name="T7">10</text:span><text:span text:style-name="T9">8</text:span><text:span text:style-name="T7">m/s)</text:span></text:p>
      <text:p text:style-name="P1"/>
      <text:p text:style-name="P1">(A) 4-krat<text:tab/><text:tab/><text:tab/>(B) 12.56-krat<text:tab/><text:tab/>(C) 100-krat<text:tab/><text:tab/>(D) 9-krat</text:p>
      <text:p text:style-name="P1"/>
      <text:p text:style-name="P1">8.Kolikšen je največji domet d=? (merjeno po površini Zemlje) radijske zveze z enim skokom preko ionosferske plasti F na višini h=300km nad površino Zemlje? Lom v nižjih plasteh ozračja zanemarimo. Zemljo obravnavamo kot kroglo s polmerom R<text:span text:style-name="T3">Z</text:span>=6378km.</text:p>
      <text:p text:style-name="P1"/>
      <text:p text:style-name="P1">(A) 960km<text:tab/><text:tab/><text:tab/>(B) 480km<text:tab/><text:tab/><text:tab/>(C) 3840km<text:tab/><text:tab/><text:tab/>(D) 1920km</text:p>
      <text:p text:style-name="P1"/>
      <text:p text:style-name="P1">9. Prereza E in H smernega diagrama antene izrišemo na dva različna načina, v močnostni (kvadratični) in v logaritemski (decibelski) skali. Stranski snopi dolge Yagi antene so bolje vidni v naslednjem prikazu, pokončni skali na grafu:</text:p>
      <text:p text:style-name="P2"/>
      <text:p text:style-name="P2">(A) niso vidni<text:tab/><text:tab/>(B) logaritemski<text:tab/><text:tab/>(C) močnostni<text:tab/><text:tab/>(D) obeh enako</text:p>
      <text:p text:style-name="P1"/>
      <text:p text:style-name="P1">10. Na anteno z dobitkom G=25dBi priključimo oddajnik moči PO=10W na frekvenci f=10GHz. Na kateri razdalji d=? od antene upade vrednost električne poljske jakosti <text:span text:style-name="T2">│</text:span><text:span text:style-name="T10">E</text:span><text:span text:style-name="T2">│=6V</text:span><text:span text:style-name="T5">eff</text:span><text:span text:style-name="T2">/m, kot to zahtevajo veljavni predpisi o škodljivem neionizirajočem sevanju?</text:span></text:p>
      <text:p text:style-name="P1"/>
      <text:p text:style-name="P1">(A) 51.3m<text:tab/><text:tab/><text:tab/>(B) 72.6m<text:tab/><text:tab/><text:tab/>(C) 2.89m<text:tab/><text:tab/><text:tab/>(D) 4.08m</text:p>
      <text:p text:style-name="P1"/>
      <text:p text:style-name="P1">11. Kolikšen je lomni količnik n=? ionosferske plasti pri frekvenci f=12MHz? Ionosfersko plast opisuje frekvenca plazme f<text:span text:style-name="T3">p</text:span>=6MHz. Izgube zaradi trkov elektronov z drugimi ioni in nevtralnimi molekulami ozračja so zanemarljivo majhne.</text:p>
      <text:p text:style-name="P1"/>
      <text:p text:style-name="P1">(A) 1.155<text:tab/><text:tab/><text:tab/>(B) 1.333<text:tab/><text:tab/><text:tab/>(C) 0.750<text:tab/><text:tab/><text:tab/>(D) 0.866</text:p>
      <text:p text:style-name="P1"/>
      <text:p text:style-name="P1">12. Radijski sprejem močno slabi odboj od ravnih tal med oddajnikom in sprejemnikom na majhni višini nad tlemi. Če razdaljo r med oddajnikom in sprejemnikom podvojimo in ostanejo vsi ostali podatki radijske zveze nespremenjeni, jakost sprejema upade za:</text:p>
      <text:p text:style-name="P4"/>
      <text:p text:style-name="P4">(A) 12dB<text:tab/><text:tab/><text:tab/>(B) 24dB<text:tab/><text:tab/><text:tab/>(C) 3dB<text:tab/><text:tab/><text:tab/>(D) 6dB</text:p>
      <text:p text:style-name="P5"/>
      <text:p text:style-name="P5"/>
      <text:p text:style-name="P9"/>
      <text:p text:style-name="P9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1-13T16:23:24.01</dc:date>
    <meta:generator>OpenOffice.org/3.2$Win32 OpenOffice.org_project/320m18$Build-9502</meta:generator>
    <meta:editing-duration>PT34H27M31S</meta:editing-duration>
    <meta:editing-cycles>81</meta:editing-cycles>
    <meta:document-statistic meta:table-count="0" meta:image-count="0" meta:object-count="0" meta:page-count="4" meta:paragraph-count="108" meta:word-count="2138" meta:character-count="14184"/>
  </office:meta>
</office:document-meta>
</file>