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96in" style:rel-column-width="3686*"/>
    </style:style>
    <style:style style:name="Table1.B" style:family="table-column">
      <style:table-column-properties style:column-width="1.7771in" style:rel-column-width="16817*"/>
    </style:style>
    <style:style style:name="Table1.C" style:family="table-column">
      <style:table-column-properties style:column-width="3.4417in" style:rel-column-width="32570*"/>
    </style:style>
    <style:style style:name="Table1.D" style:family="table-column">
      <style:table-column-properties style:column-width="0.5917in" style:rel-column-width="5599*"/>
    </style:style>
    <style:style style:name="Table1.E" style:family="table-column">
      <style:table-column-properties style:column-width="0.725in" style:rel-column-width="68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text-properties style:font-name="Lucida Console" fo:font-size="11pt" style:font-size-asian="11pt" style:font-size-complex="11pt"/>
    </style:style>
    <style:style style:name="P3" style:family="paragraph" style:parent-style-name="Table_20_Contents">
      <style:text-properties style:font-name="Lucida Console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Priimek in ime</text:p>
          </table:table-cell>
          <table:table-cell table:style-name="Table1.A1" office:value-type="string">
            <text:p text:style-name="P3">1.vaja 29.10.2012</text:p>
          </table:table-cell>
          <table:table-cell table:style-name="Table1.A1" office:value-type="string">
            <text:p text:style-name="P3">Vsota</text:p>
          </table:table-cell>
          <table:table-cell table:style-name="Table1.E1" office:value-type="string">
            <text:p text:style-name="P3">Ocena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2">Bizjak Nejc</text:p>
          </table:table-cell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3">6</text:p>
          </table:table-cell>
          <table:table-cell table:style-name="Table1.E2" office:value-type="string">
            <text:p text:style-name="P3">43%</text:p>
          </table:table-cell>
        </table:table-row>
        <table:table-row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2">Brvar David</text:p>
          </table:table-cell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3">10</text:p>
          </table:table-cell>
          <table:table-cell table:style-name="Table1.E2" office:value-type="string">
            <text:p text:style-name="P3">100%</text:p>
          </table:table-cell>
        </table:table-row>
        <table:table-row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2">Cerar Gregor</text:p>
          </table:table-cell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3">6</text:p>
          </table:table-cell>
          <table:table-cell table:style-name="Table1.E2" office:value-type="string">
            <text:p text:style-name="P3">43%</text:p>
          </table:table-cell>
        </table:table-row>
        <table:table-row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2">Colarič Matjaž</text:p>
          </table:table-cell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3</text:p>
          </table:table-cell>
          <table:table-cell table:style-name="Table1.E2" office:value-type="string">
            <text:p text:style-name="P3">0%</text:p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2">Kepa Rok</text:p>
          </table:table-cell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3">8</text:p>
          </table:table-cell>
          <table:table-cell table:style-name="Table1.E2" office:value-type="string">
            <text:p text:style-name="P3">71%</text:p>
          </table:table-cell>
        </table:table-row>
        <table:table-row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2">Krasmanović Nikola</text:p>
          </table:table-cell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3">4</text:p>
          </table:table-cell>
          <table:table-cell table:style-name="Table1.E2" office:value-type="string">
            <text:p text:style-name="P3">14%</text:p>
          </table:table-cell>
        </table:table-row>
        <table:table-row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2">Meden Rok</text:p>
          </table:table-cell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3">8</text:p>
          </table:table-cell>
          <table:table-cell table:style-name="Table1.E2" office:value-type="string">
            <text:p text:style-name="P3">71%</text:p>
          </table:table-cell>
        </table:table-row>
        <table:table-row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2">Mihelj Jernej</text:p>
          </table:table-cell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3">8</text:p>
          </table:table-cell>
          <table:table-cell table:style-name="Table1.E2" office:value-type="string">
            <text:p text:style-name="P3">71%</text:p>
          </table:table-cell>
        </table:table-row>
        <table:table-row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2">Milič Jernej</text:p>
          </table:table-cell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3">8</text:p>
          </table:table-cell>
          <table:table-cell table:style-name="Table1.E2" office:value-type="string">
            <text:p text:style-name="P3">71%</text:p>
          </table:table-cell>
        </table:table-row>
        <table:table-row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2">Morelj Erik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2</text:p>
          </table:table-cell>
          <table:table-cell table:style-name="Table1.E2" office:value-type="string">
            <text:p text:style-name="P3">0%</text:p>
          </table:table-cell>
        </table:table-row>
        <table:table-row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2">Mrak Sebastijan</text:p>
          </table:table-cell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3">7</text:p>
          </table:table-cell>
          <table:table-cell table:style-name="Table1.E2" office:value-type="string">
            <text:p text:style-name="P3">57%</text:p>
          </table:table-cell>
        </table:table-row>
        <table:table-row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2">Pilko Lika-Gal</text:p>
          </table:table-cell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3</text:p>
          </table:table-cell>
          <table:table-cell table:style-name="Table1.E2" office:value-type="string">
            <text:p text:style-name="P3">0%</text:p>
          </table:table-cell>
        </table:table-row>
        <table:table-row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2">Seme Miha</text:p>
          </table:table-cell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3">4</text:p>
          </table:table-cell>
          <table:table-cell table:style-name="Table1.E2" office:value-type="string">
            <text:p text:style-name="P3">14%</text:p>
          </table:table-cell>
        </table:table-row>
        <table:table-row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2">Stremecki Benjamin</text:p>
          </table:table-cell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3">7</text:p>
          </table:table-cell>
          <table:table-cell table:style-name="Table1.E2" office:value-type="string">
            <text:p text:style-name="P3">57%</text:p>
          </table:table-cell>
        </table:table-row>
        <table:table-row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2">Vizjak Blaž</text:p>
          </table:table-cell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3">6</text:p>
          </table:table-cell>
          <table:table-cell table:style-name="Table1.E2" office:value-type="string">
            <text:p text:style-name="P3">43%</text:p>
          </table:table-cell>
        </table:table-row>
        <table:table-row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2">Zupet Igor</text:p>
          </table:table-cell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3">8</text:p>
          </table:table-cell>
          <table:table-cell table:style-name="Table1.E2" office:value-type="string">
            <text:p text:style-name="P3">71%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max/min</text:p>
          </table:table-cell>
          <table:table-cell table:style-name="Table1.A1" office:value-type="string">
            <text:p text:style-name="P3">10/2</text:p>
          </table:table-cell>
          <table:table-cell table:style-name="Table1.A2" office:value-type="string">
            <text:p text:style-name="P3">10/2</text:p>
          </table:table-cell>
          <table:table-cell table:style-name="Table1.E2" office:value-type="string">
            <text:p text:style-name="P3">100%/0%</text:p>
          </table:table-cell>
        </table:table-row>
      </table:table>
      <text:p text:style-name="P2"/>
      <text:p text:style-name="P2">Vsak pravilen odgovor šteje 1 točko. Primer izračuna ocene:</text:p>
      <text:p text:style-name="P2"/>
      <text:p text:style-name="P2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2"/>
      <text:p text:style-name="P2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10-29T14:52:52.04</dc:date>
    <meta:editing-cycles>110</meta:editing-cycles>
    <meta:editing-duration>PT07H17M41S</meta:editing-duration>
    <meta:document-statistic meta:table-count="1" meta:image-count="0" meta:object-count="4" meta:page-count="1" meta:paragraph-count="92" meta:word-count="125" meta:character-count="4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10</mn>
    </mrow>
    <annotation encoding="StarMath 5.0">N_100 = N_max = 10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