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25in" style:rel-column-width="468*"/>
    </style:style>
    <style:style style:name="Table1.B" style:family="table-column">
      <style:table-column-properties style:column-width="1.8167in" style:rel-column-width="2616*"/>
    </style:style>
    <style:style style:name="Table1.C" style:family="table-column">
      <style:table-column-properties style:column-width="1.7667in" style:rel-column-width="2544*"/>
    </style:style>
    <style:style style:name="Table1.D" style:family="table-column">
      <style:table-column-properties style:column-width="1.775in" style:rel-column-width="2556*"/>
    </style:style>
    <style:style style:name="Table1.E" style:family="table-column">
      <style:table-column-properties style:column-width="0.6167in" style:rel-column-width="888*"/>
    </style:style>
    <style:style style:name="Table1.F" style:family="table-column">
      <style:table-column-properties style:column-width="0.625in" style:rel-column-width="90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 29.10.2012</text:p>
          </table:table-cell>
          <table:table-cell table:style-name="Table1.A1" office:value-type="string">
            <text:p text:style-name="P4">2.vaja 19.11.2012</text:p>
          </table:table-cell>
          <table:table-cell table:style-name="Table1.A1" office:value-type="string">
            <text:p text:style-name="P4">Vsota</text:p>
          </table:table-cell>
          <table:table-cell table:style-name="Table1.F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izjak Nejc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4</text:p>
          </table:table-cell>
          <table:table-cell table:style-name="Table1.F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20</text:p>
          </table:table-cell>
          <table:table-cell table:style-name="Table1.F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0</text:p>
          </table:table-cell>
          <table:table-cell table:style-name="Table1.F2" office:value-type="string">
            <text:p text:style-name="P4">29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5</text:p>
          </table:table-cell>
          <table:table-cell table:style-name="Table1.F2" office:value-type="string">
            <text:p text:style-name="P4">64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Krasmanović Nikola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7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3</text:p>
          </table:table-cell>
          <table:table-cell table:style-name="Table1.F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Morelj Erik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7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3</text:p>
          </table:table-cell>
          <table:table-cell table:style-name="Table1.F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ilko Lika-Ga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7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Stermecki Benjamin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3</text:p>
          </table:table-cell>
          <table:table-cell table:style-name="Table1.F2" office:value-type="string">
            <text:p text:style-name="P4">50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2</text:p>
          </table:table-cell>
          <table:table-cell table:style-name="Table1.F2" office:value-type="string">
            <text:p text:style-name="P4">4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14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2</text:p>
          </table:table-cell>
          <table:table-cell table:style-name="Table1.A1" office:value-type="string">
            <text:p text:style-name="P4">10/3</text:p>
          </table:table-cell>
          <table:table-cell table:style-name="Table1.A2" office:value-type="string">
            <text:p text:style-name="P4">20/3</text:p>
          </table:table-cell>
          <table:table-cell table:style-name="Table1.F2" office:value-type="string">
            <text:p text:style-name="P4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1-19T13:07:31.04</dc:date>
    <meta:editing-cycles>113</meta:editing-cycles>
    <meta:editing-duration>PT07H29M37S</meta:editing-duration>
    <meta:document-statistic meta:table-count="1" meta:image-count="0" meta:object-count="4" meta:page-count="1" meta:paragraph-count="128" meta:word-count="165" meta:character-count="5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0</mn>
    </mrow>
    <annotation encoding="StarMath 5.0">N_100 = N_max = 2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2</mn>
      </mrow>
      <mrow>
        <mi mathvariant="italic">vaji</mi>
        <mi mathvariant="normal">⋅</mi>
        <mn>12</mn>
      </mrow>
      <mrow>
        <mi mathvariant="italic">vprašanj</mi>
        <mi mathvariant="normal">=</mi>
        <mn>6</mn>
      </mrow>
    </mrow>
    <annotation encoding="StarMath 5.0">N_opica = 1/4 odgovorov cdot 2 vaji cdot 12 vprašanj = 6</annotation>
  </semantics>
</math>
</file>