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10" style:family="text">
      <style:text-properties style:text-position="sub 58%" style:font-name="Lucida Console1" style:font-name-asian="Lucida Console1" style:font-name-complex="Lucida Console1"/>
    </style:style>
    <style:style style:name="T11" style:family="text">
      <style:text-properties style:text-position="sub 58%" style:text-overline-style="none" style:text-overline-color="font-color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Lucida Console1" style:font-name-asian="DejaVu Sans Mono" style:font-name-complex="Courier New"/>
    </style:style>
    <style:style style:name="T16" style:family="text">
      <style:text-properties style:text-position="super 58%" style:font-name="Lucida Console1" style:font-name-asian="Lucida Console1" style:font-name-complex="Lucida Console1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Lucida Console1" style:font-name-asian="DejaVu Sans Mono" style:font-name-complex="Courier New"/>
    </style:style>
    <style:style style:name="T20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21" style:family="text">
      <style:text-properties style:text-position="0% 100%" style:font-name="Lucida Console1" style:font-name-asian="Lucida Console1" style:font-name-complex="Lucida Console1"/>
    </style:style>
    <style:style style:name="T22" style:family="text">
      <style:text-properties fo:font-size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size-asian="10pt"/>
    </style:style>
    <style:style style:name="T25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tiha vaja iz ELEKTRODINAMIKE - 3.12.2012</text:p>
      <text:p text:style-name="P3"/>
      <text:p text:style-name="P4"/>
      <text:p text:style-name="P4"/>
      <text:p text:style-name="P4"/>
      <text:p text:style-name="P4">1. Kolikšna je moč radijskega oddajnika P=? na frekvenci f=100MHz, če na oddaljenosti d=1km izmerimo električno poljsko jakost <text:span text:style-name="T17">E</text:span>=<text:span text:style-name="T17">1</text:span><text:span text:style-name="T8">Θ</text:span><text:span text:style-name="T12">300mVeff? Oddajnik se nahaja v praznem prostoru in privzamemo, da sveti v vse smeri enako močno.</text:span><text:span text:style-name="T13"> (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750W<text:tab/><text:tab/><text:tab/>(B) 1.5kW<text:tab/><text:tab/><text:tab/>(C) 3kW<text:tab/><text:tab/><text:tab/>(D) 6kW</text:p>
      <text:p text:style-name="P4"/>
      <text:p text:style-name="P2">2. Kolikšna mora biti vhodna impedanca osciloskopa Z=?, da bo prikaz časovnega poteka merjene napetosti u(t) čimbolj verodostojen? Osciloskop povežemo na merjenec preko sonde, ki vsebuje koaksialni kabel in uporovni delilnik pri merjencu.</text:p>
      <text:p text:style-name="P2"/>
      <text:p text:style-name="P2">(A) Z=50<text:span text:style-name="T1">Ω</text:span><text:span text:style-name="T12"><text:tab/><text:tab/><text:tab/></text:span>(B) Z=Zk kabla sonde<text:tab/>(C) Z=Zk merjenca<text:tab/><text:tab/>(D) Z<text:span text:style-name="T3">→∞</text:span></text:p>
      <text:p text:style-name="P4"/>
      <text:p text:style-name="P2">3. Vektorski analizator vezij vsebuje merilni sprejemnik z dvema vhodoma, ki meri naslednje fizikalne veličine kazalcev napetosti na obeh vhodih:</text:p>
      <text:p text:style-name="P2"/>
      <text:p text:style-name="P2">(A) <text:span text:style-name="T3">razliko faze in</text:span><text:span text:style-name="T14"><text:tab/></text:span>(B) obe fazi in<text:tab/><text:span text:style-name="T14"><text:tab/></text:span>(C) razliko faze<text:span text:style-name="T3"> in</text:span><text:span text:style-name="T14"><text:tab/></text:span>(D) obe fazi in</text:p>
      <text:p text:style-name="P2"><text:s text:c="3"/>razmerje amplitud<text:tab/> <text:s text:c="2"/>razmerje amplitud<text:tab/> <text:s text:c="2"/>obe amplitudi<text:tab/><text:tab/> <text:s text:c="2"/>obe amplitudi</text:p>
      <text:p text:style-name="P4"/>
      <text:p text:style-name="P4">4. Na kateri razdalji r=? od stikalnega napajalnika, ki deluje na frekvenci f=100kHz, je statično elektromagnetno polje približno enako veliko kot sevanje elektromagnetnih motenj?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</text:p>
      <text:p text:style-name="P4"/>
      <text:p text:style-name="P4">(A) 6.28m<text:tab/><text:tab/><text:tab/>(B) 6.28km<text:tab/><text:tab/><text:tab/>(C) 3k<text:span text:style-name="T1">m<text:tab/><text:tab/><text:tab/></text:span>(D) 477m</text:p>
      <text:p text:style-name="P4"/>
      <text:p text:style-name="P4">5. Kondenzator priključimo na izmenični izvor s frekvenco f=1MHz. Elektrina na kondenzatorju se spreminja po izrazu Q=5nAs<text:span text:style-name="T3">•</text:span><text:span text:style-name="T13">sin(</text:span><text:span text:style-name="T1">ω</text:span><text:span text:style-name="T13">t). Kolikšen električni tok I=? daje izmenični vir?</text:span></text:p>
      <text:p text:style-name="P4"/>
      <text:p text:style-name="P4">(A) 31.4mA<text:span text:style-name="T3">•</text:span><text:span text:style-name="T13">cos(</text:span><text:span text:style-name="T1">ω</text:span><text:span text:style-name="T13">t)<text:tab/>(B) 31.4mA</text:span><text:span text:style-name="T3">•</text:span><text:span text:style-name="T13">sin(</text:span><text:span text:style-name="T1">ω</text:span><text:span text:style-name="T13">t)<text:tab/>(C) 5mA</text:span><text:span text:style-name="T3">•</text:span><text:span text:style-name="T13">cos(</text:span><text:span text:style-name="T1">ω</text:span><text:span text:style-name="T13">t)<text:tab/><text:tab/>(D) 5mA</text:span></text:p>
      <text:p text:style-name="P4"/>
      <text:p text:style-name="P4">6. Po majhni krožni zanki s polmerom a (velja a<text:span text:style-name="T1">«</text:span><text:span text:style-name="T12">r in a</text:span><text:span text:style-name="T1">«</text:span><text:span text:style-name="T13">1/k) teče izmenični tok I=konst. Zanka se nahaja v ravnini XY v koordinatnem izhodišču. Kolikšen skalarni potencial V(r,</text:span><text:span text:style-name="T1">Θ</text:span><text:span text:style-name="T13">,</text:span><text:span text:style-name="T1">Φ</text:span><text:span text:style-name="T13">)=? ustvarja zanka na velikih razdaljah r? (k=</text:span><text:span text:style-name="T1">ω√</text:span><text:span text:style-name="T2">με</text:span><text:span text:style-name="T13">, Z</text:span><text:span text:style-name="T7">0</text:span><text:span text:style-name="T13">=377</text:span><text:span text:style-name="T1">Ω</text:span><text:span text:style-name="T13">)</text:span></text:p>
      <text:p text:style-name="P5"/>
      <text:p text:style-name="P4">(A) Ia<text:span text:style-name="T14">2</text:span>Z<text:span text:style-name="T5">0</text:span>e<text:span text:style-name="T14">-jkr</text:span>/r<text:span text:style-name="T14">2<text:tab/></text:span><text:tab/>(B) Ia<text:span text:style-name="T14">2</text:span>Z<text:span text:style-name="T5">0</text:span>e<text:span text:style-name="T14">-jkr</text:span>/r<text:span text:style-name="T14">2</text:span><text:span text:style-name="T3">•</text:span><text:span text:style-name="T13">sin</text:span><text:span text:style-name="T1">Θ<text:tab/></text:span>(C) IaZ<text:span text:style-name="T5">0</text:span>e<text:span text:style-name="T14">-jkr</text:span>/r<text:span text:style-name="T3">•</text:span><text:span text:style-name="T13">sin</text:span><text:span text:style-name="T1">Θ</text:span><text:tab/>(D) 0</text:p>
      <text:p text:style-name="P4"/>
      <text:p text:style-name="P4">7. Radijski signal s frekvenco f=10MHz se širi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. Kolikšno je pripadajoče valovno število k=? takšnega elektromagnetnega valovanja?</text:p>
      <text:p text:style-name="P4"/>
      <text:p text:style-name="P4">(A) 12rd/m<text:tab/><text:tab/><text:tab/>(B) 12<text:span text:style-name="T1">º</text:span><text:span text:style-name="T12">/m<text:tab/><text:tab/><text:tab/></text:span>(C) 4.77m/rd<text:tab/><text:tab/>(D) 4.77<text:span text:style-name="T1">º</text:span>/rd</text:p>
      <text:p text:style-name="P4"/>
      <text:p text:style-name="P4">8. Koaksialni kabel s polmerom žile R<text:span text:style-name="T5">Ž</text:span>=2mm, polmerom oklopa R<text:span text:style-name="T5">O</text:span>=5mm in dielektrikom <text:span text:style-name="T1">ε</text:span><text:span text:style-name="T5">r</text:span>=2 odrežemo pod pravim kotom tako, da ne naredimo kratkega stika. Kolikšna bo odbojnost <text:span text:style-name="T1">Γ=?</text:span><text:span text:style-name="T13"> </text:span>na odrezanem koncu kabla pri frekvenci f=100MHz?</text:p>
      <text:p text:style-name="P4"/>
      <text:p text:style-name="P4">(A) <text:span text:style-name="T1">Γ</text:span><text:span text:style-name="T3">≈-</text:span><text:span text:style-name="T13">1<text:tab/><text:tab/><text:tab/></text:span>(B) <text:span text:style-name="T1">Γ</text:span><text:span text:style-name="T3">≈</text:span><text:span text:style-name="T13">0<text:tab/><text:tab/><text:tab/></text:span>(C) <text:span text:style-name="T1">Γ</text:span><text:span text:style-name="T3">≈</text:span><text:span text:style-name="T13">1<text:tab/><text:tab/><text:tab/></text:span>(D) <text:span text:style-name="T3">│</text:span><text:span text:style-name="T1">Γ</text:span><text:span text:style-name="T3">│→∞</text:span></text:p>
      <text:p text:style-name="P4"/>
      <text:p text:style-name="P4">9. Bikonično anteno sestavljata dva enaka stožca, ki sta obrnjena eden proti drugemu (<text:span text:style-name="T1">θ</text:span><text:span text:style-name="T8">SPODNJI</text:span><text:span text:style-name="T12">=180</text:span><text:span text:style-name="T1">º</text:span><text:span text:style-name="T13">-</text:span><text:span text:style-name="T1">θ</text:span><text:span text:style-name="T8">GORNJI</text:span>). Med vrhova stožcev postavimo vir v koordinatnem izhodišču. Kolikšen naj bo kot odprtja stožcev <text:span text:style-name="T1">θ</text:span><text:span text:style-name="T8">GORNJI</text:span><text:span text:style-name="T12">=?, da vir občuti impedanco Z=50</text:span><text:span text:style-name="T1">Ω za visoke frekvence?</text:span></text:p>
      <text:p text:style-name="P4"/>
      <text:p text:style-name="P4">(A) 33.4<text:span text:style-name="T1">º</text:span><text:tab/><text:tab/><text:tab/>(B) 66.8<text:span text:style-name="T1">º</text:span><text:tab/><text:tab/><text:tab/>(C) 0.833rd<text:tab/><text:tab/><text:tab/>(D) 16.7<text:span text:style-name="T1">º</text:span></text:p>
      <text:p text:style-name="P4"/>
      <text:p text:style-name="P4">10. Vektor magnetne poljske jakosti zapišemo z izrazom <text:span text:style-name="T17">H</text:span>=<text:span text:style-name="T17">1</text:span><text:span text:style-name="T5">x</text:span><text:span text:style-name="T3">•</text:span><text:span text:style-name="T1">0.1A</text:span><text:span text:style-name="T8">eff</text:span><text:span text:style-name="T1">/m</text:span><text:span text:style-name="T3">•e</text:span><text:span text:style-name="T16">-jkz</text:span><text:span text:style-name="T3">. Poiščite smer in velikost pripadajočega Poynting-ovega vektorja </text:span><text:span text:style-name="T4">S</text:span><text:span text:style-name="T3">=? v praznem prostoru! (c</text:span><text:span text:style-name="T10">0</text:span><text:span text:style-name="T3">=3•10</text:span><text:span text:style-name="T16">8</text:span><text:span text:style-name="T3">m/s, f=30MHz,</text:span><text:span text:style-name="T13"> 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<text:span text:style-name="T17">1</text:span><text:span text:style-name="T11">z</text:span><text:span text:style-name="T3">•3.8W</text:span><text:span text:style-name="T1">/m</text:span><text:span text:style-name="T15">2<text:tab/><text:tab/></text:span>(B) <text:span text:style-name="T17">1</text:span><text:span text:style-name="T5">y</text:span><text:span text:style-name="T3">•1.9W</text:span><text:span text:style-name="T1">/m</text:span><text:span text:style-name="T15">2<text:tab/><text:tab/></text:span>(C) <text:span text:style-name="T17">1</text:span><text:span text:style-name="T5">x</text:span><text:span text:style-name="T3">•3.8W</text:span><text:span text:style-name="T1">/m</text:span><text:span text:style-name="T15">2<text:tab/><text:tab/></text:span>(D) <text:span text:style-name="T17">1</text:span><text:span text:style-name="T5">z</text:span><text:span text:style-name="T3">•1.9W</text:span><text:span text:style-name="T1">/m</text:span><text:span text:style-name="T15">2</text:span></text:p>
      <text:p text:style-name="P4"/>
      <text:p text:style-name="P4">11. Potujoči ravninski val opisuje valovni vektor 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3">•</text:span><text:span text:style-name="T1">50rd/m. V katero smer (</text:span><text:span text:style-name="T1">Θ=? in Φ=? v krogelnih koordinatah) se širi moč (Poynitng-ov vektor </text:span><text:span text:style-name="T2">S</text:span>)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?</text:p>
      <text:p text:style-name="P4"/>
      <text:p text:style-name="P4">(A) <text:span text:style-name="T1">Θ=45º, Φ=54.7º</text:span><text:tab/>(B) <text:span text:style-name="T1">Θ=54.7º, Φ=135º</text:span><text:tab/>(C) <text:span text:style-name="T1">Θ=54.7º, Φ=45º</text:span><text:tab/>(D) <text:span text:style-name="T1">Θ=Φ=45º</text:span></text:p>
      <text:p text:style-name="P4"/>
      <text:p text:style-name="P4">12. V neznani snovi izmerimo valovno dolžino <text:span text:style-name="T1">λ</text:span><text:span text:style-name="T12">=10cm za valovanje s frekvenco f=1GHz. Meritev dielektričnosti snovi da rezultat </text:span><text:span text:style-name="T1">ε</text:span><text:span text:style-name="T6">r</text:span><text:span text:style-name="T12">=6 pri isti frekvenci f=1GHz. Kolikšna je relativna permeabilnost </text:span><text:span text:style-name="T1">μ</text:span><text:span text:style-name="T8">r</text:span><text:span text:style-name="T12">=? neznane snovi na tej frekvenci?</text:span></text:p>
      <text:p text:style-name="P4"/>
      <text:p text:style-name="P4">(A) <text:span text:style-name="T1">μ</text:span><text:span text:style-name="T8">r</text:span><text:span text:style-name="T12">=1</text:span><text:tab/><text:tab/><text:tab/>(B) <text:span text:style-name="T1">μ</text:span><text:span text:style-name="T8">r</text:span><text:span text:style-name="T12">=15</text:span><text:tab/><text:tab/><text:tab/>(C) <text:span text:style-name="T1">μ</text:span><text:span text:style-name="T8">r</text:span><text:span text:style-name="T12">=2.25</text:span><text:tab/><text:tab/><text:tab/>(D) <text:span text:style-name="T1">μ</text:span><text:span text:style-name="T8">r</text:span><text:span text:style-name="T12">=1.5</text:span>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6">3. tiha vaja iz ELEKTRODINAMIKE - 3.12.2012</text:p>
      <text:p text:style-name="P3"/>
      <text:p text:style-name="P4"/>
      <text:p text:style-name="P4"/>
      <text:p text:style-name="P4"/>
      <text:p text:style-name="P4">1. Na kateri razdalji r=? od stikalnega napajalnika, ki deluje na frekvenci f=100kHz, je statično elektromagnetno polje približno enako veliko kot sevanje elektromagnetnih motenj?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</text:p>
      <text:p text:style-name="P4"/>
      <text:p text:style-name="P4">(A) 6.28km<text:tab/><text:tab/><text:tab/>(B) 3k<text:span text:style-name="T1">m<text:tab/><text:tab/><text:tab/>(C) 6.28m<text:tab/><text:tab/><text:tab/></text:span>(D) 477m</text:p>
      <text:p text:style-name="P4"/>
      <text:p text:style-name="P4">2. Kondenzator priključimo na izmenični izvor s frekvenco f=1MHz. Elektrina na kondenzatorju se spreminja po izrazu Q=5nAs<text:span text:style-name="T3">•</text:span><text:span text:style-name="T13">sin(</text:span><text:span text:style-name="T1">ω</text:span><text:span text:style-name="T13">t). Kolikšen električni tok I=? daje izmenični vir?</text:span></text:p>
      <text:p text:style-name="P4"/>
      <text:p text:style-name="P4"><text:span text:style-name="T13">(A) 31.4mA</text:span><text:span text:style-name="T3">•</text:span><text:span text:style-name="T13">sin(</text:span><text:span text:style-name="T1">ω</text:span><text:span text:style-name="T13">t)<text:tab/>(B) 5mA</text:span><text:span text:style-name="T3">•</text:span><text:span text:style-name="T13">cos(</text:span><text:span text:style-name="T1">ω</text:span><text:span text:style-name="T13">t)<text:tab/><text:tab/>(C) 31.4mA</text:span><text:span text:style-name="T3">•</text:span><text:span text:style-name="T13">cos(</text:span><text:span text:style-name="T1">ω</text:span><text:span text:style-name="T13">t)<text:tab/>(D) 5mA</text:span></text:p>
      <text:p text:style-name="P4"/>
      <text:p text:style-name="P4">3. Po majhni krožni zanki s polmerom a (velja a<text:span text:style-name="T1">«</text:span><text:span text:style-name="T12">r in a</text:span><text:span text:style-name="T1">«</text:span><text:span text:style-name="T13">1/k) teče izmenični tok I=konst. Zanka se nahaja v ravnini XY v koordinatnem izhodišču. Kolikšen skalarni potencial V(r,</text:span><text:span text:style-name="T1">Θ</text:span><text:span text:style-name="T13">,</text:span><text:span text:style-name="T1">Φ</text:span><text:span text:style-name="T13">)=? ustvarja zanka na velikih razdaljah r? (k=</text:span><text:span text:style-name="T1">ω√</text:span><text:span text:style-name="T2">με</text:span><text:span text:style-name="T13">, Z</text:span><text:span text:style-name="T7">0</text:span><text:span text:style-name="T13">=377</text:span><text:span text:style-name="T1">Ω</text:span><text:span text:style-name="T13">)</text:span></text:p>
      <text:p text:style-name="P5"/>
      <text:p text:style-name="P4">(A) Ia<text:span text:style-name="T14">2</text:span>Z<text:span text:style-name="T5">0</text:span>e<text:span text:style-name="T14">-jkr</text:span>/r<text:span text:style-name="T14">2</text:span><text:span text:style-name="T3">•</text:span><text:span text:style-name="T13">sin</text:span><text:span text:style-name="T1">Θ<text:tab/></text:span>(B) IaZ<text:span text:style-name="T5">0</text:span>e<text:span text:style-name="T14">-jkr</text:span>/r<text:span text:style-name="T3">•</text:span><text:span text:style-name="T13">sin</text:span><text:span text:style-name="T1">Θ</text:span><text:tab/>(C) Ia<text:span text:style-name="T14">2</text:span>Z<text:span text:style-name="T5">0</text:span>e<text:span text:style-name="T14">-jkr</text:span>/r<text:span text:style-name="T14">2<text:tab/></text:span><text:tab/>(D) 0</text:p>
      <text:p text:style-name="P4"/>
      <text:p text:style-name="P4">4. Kolikšna je moč radijskega oddajnika P=? na frekvenci f=100MHz, če na oddaljenosti d=1km izmerimo električno poljsko jakost <text:span text:style-name="T17">E</text:span>=<text:span text:style-name="T17">1</text:span><text:span text:style-name="T8">Θ</text:span><text:span text:style-name="T12">300mVeff? Oddajnik se nahaja v praznem prostoru in privzamemo, da sveti v vse smeri enako močno.</text:span><text:span text:style-name="T13"> (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1.5kW<text:tab/><text:tab/><text:tab/>(B) 3kW<text:tab/><text:tab/><text:tab/>(C) 750W<text:tab/><text:tab/><text:tab/>(D) 6kW</text:p>
      <text:p text:style-name="P4"/>
      <text:p text:style-name="P2">5. Kolikšna mora biti vhodna impedanca osciloskopa Z=?, da bo prikaz časovnega poteka merjene napetosti u(t) čimbolj verodostojen? Osciloskop povežemo na merjenec preko sonde, ki vsebuje koaksialni kabel in uporovni delilnik pri merjencu.</text:p>
      <text:p text:style-name="P2"/>
      <text:p text:style-name="P2">(A) Z=Zk kabla sonde<text:tab/>(B) Z=Zk merjenca<text:tab/><text:tab/>(C) Z=50<text:span text:style-name="T1">Ω</text:span><text:span text:style-name="T12"><text:tab/><text:tab/><text:tab/></text:span>(D) Z<text:span text:style-name="T3">→∞</text:span></text:p>
      <text:p text:style-name="P4"/>
      <text:p text:style-name="P2">6. Vektorski analizator vezij vsebuje merilni sprejemnik z dvema vhodoma, ki meri naslednje fizikalne veličine kazalcev napetosti na obeh vhodih:</text:p>
      <text:p text:style-name="P2"/>
      <text:p text:style-name="P2">(A) obe fazi in<text:tab/><text:span text:style-name="T14"><text:tab/></text:span>(B) razliko faze<text:span text:style-name="T3"> in</text:span><text:span text:style-name="T14"><text:tab/></text:span><text:span text:style-name="T18">(C) </text:span><text:span text:style-name="T21">razliko faze in</text:span><text:span text:style-name="T18"><text:tab/>(</text:span>D) obe fazi in</text:p>
      <text:p text:style-name="P2"><text:s text:c="4"/>razmerje amplitud<text:tab/> <text:s text:c="2"/>obe amplitudi<text:tab/><text:tab/> <text:s/>razmerje amplitud<text:tab/> <text:s text:c="2"/>obe amplitudi</text:p>
      <text:p text:style-name="P4"/>
      <text:p text:style-name="P4">7. Potujoči ravninski val opisuje valovni vektor 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3">•</text:span><text:span text:style-name="T1">50rd/m. V katero smer (Θ=? in Φ=? v krogelnih koordinatah) se širi moč (Poynitng-ov vektor </text:span><text:span text:style-name="T2">S</text:span>)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?</text:p>
      <text:p text:style-name="P4"/>
      <text:p text:style-name="P4">(A) <text:span text:style-name="T1">Θ=54.7º, Φ=135º</text:span><text:tab/>(B) <text:span text:style-name="T1">Θ=54.7º, Φ=45º</text:span><text:tab/>(C) <text:span text:style-name="T1">Θ=45º, Φ=54.7º</text:span><text:tab/>(D) <text:span text:style-name="T1">Θ=Φ=45º</text:span></text:p>
      <text:p text:style-name="P4"/>
      <text:p text:style-name="P4">8. V neznani snovi izmerimo valovno dolžino <text:span text:style-name="T1">λ</text:span><text:span text:style-name="T12">=10cm za valovanje s frekvenco f=1GHz. Meritev dielektričnosti snovi da rezultat </text:span><text:span text:style-name="T1">ε</text:span><text:span text:style-name="T6">r</text:span><text:span text:style-name="T12">=6 pri isti frekvenci f=1GHz. Kolikšna je relativna permeabilnost </text:span><text:span text:style-name="T1">μ</text:span><text:span text:style-name="T8">r</text:span><text:span text:style-name="T12">=? neznane snovi na tej frekvenci?</text:span></text:p>
      <text:p text:style-name="P4"/>
      <text:p text:style-name="P4">(A) <text:span text:style-name="T1">μ</text:span><text:span text:style-name="T8">r</text:span><text:span text:style-name="T12">=15</text:span><text:tab/><text:tab/><text:tab/>(B) <text:span text:style-name="T1">μ</text:span><text:span text:style-name="T8">r</text:span><text:span text:style-name="T12">=2.25</text:span><text:tab/><text:tab/><text:tab/>(C) <text:span text:style-name="T1">μ</text:span><text:span text:style-name="T8">r</text:span><text:span text:style-name="T12">=1</text:span><text:tab/><text:tab/><text:tab/>(D) <text:span text:style-name="T1">μ</text:span><text:span text:style-name="T8">r</text:span><text:span text:style-name="T12">=1.5</text:span></text:p>
      <text:p text:style-name="P4"/>
      <text:p text:style-name="P4">9. Radijski signal s frekvenco f=10MHz se širi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. Kolikšno je pripadajoče valovno število k=? takšnega elektromagnetnega valovanja?</text:p>
      <text:p text:style-name="P4"/>
      <text:p text:style-name="P4">(A) 12<text:span text:style-name="T1">º</text:span><text:span text:style-name="T12">/m<text:tab/><text:tab/><text:tab/></text:span>(B) 4.77m/rd<text:tab/><text:tab/>(C) 12rd/m<text:tab/><text:tab/><text:tab/>(D) 4.77<text:span text:style-name="T1">º</text:span>/rd</text:p>
      <text:p text:style-name="P4"/>
      <text:p text:style-name="P4">10. Koaksialni kabel s polmerom žile R<text:span text:style-name="T5">Ž</text:span>=2mm, polmerom oklopa R<text:span text:style-name="T5">O</text:span>=5mm in dielektrikom <text:span text:style-name="T1">ε</text:span><text:span text:style-name="T5">r</text:span>=2 odrežemo pod pravim kotom tako, da ne naredimo kratkega stika. Kolikšna bo odbojnost <text:span text:style-name="T1">Γ=?</text:span><text:span text:style-name="T13"> </text:span>na odrezanem koncu kabla pri frekvenci f=100MHz?</text:p>
      <text:p text:style-name="P4"/>
      <text:p text:style-name="P4">(A) <text:span text:style-name="T1">Γ</text:span><text:span text:style-name="T3">≈</text:span><text:span text:style-name="T13">0<text:tab/><text:tab/><text:tab/></text:span>(B) <text:span text:style-name="T1">Γ</text:span><text:span text:style-name="T3">≈</text:span><text:span text:style-name="T13">1<text:tab/><text:tab/><text:tab/>(C) </text:span><text:span text:style-name="T1">Γ</text:span><text:span text:style-name="T3">≈-</text:span><text:span text:style-name="T13">1<text:tab/><text:tab/><text:tab/></text:span>(D) <text:span text:style-name="T3">│</text:span><text:span text:style-name="T1">Γ</text:span><text:span text:style-name="T3">│→∞</text:span></text:p>
      <text:p text:style-name="P4"/>
      <text:p text:style-name="P4">11. Bikonično anteno sestavljata dva enaka stožca, ki sta obrnjena eden proti drugemu (<text:span text:style-name="T1">θ</text:span><text:span text:style-name="T8">SPODNJI</text:span><text:span text:style-name="T12">=180</text:span><text:span text:style-name="T1">º</text:span><text:span text:style-name="T13">-</text:span><text:span text:style-name="T1">θ</text:span><text:span text:style-name="T8">GORNJI</text:span>). Med vrhova stožcev postavimo vir v koordinatnem izhodišču. Kolikšen naj bo kot odprtja stožcev <text:span text:style-name="T1">θ</text:span><text:span text:style-name="T8">GORNJI</text:span><text:span text:style-name="T12">=?, da vir občuti impedanco Z=50</text:span><text:span text:style-name="T1">Ω za visoke frekvence?</text:span></text:p>
      <text:p text:style-name="P4"/>
      <text:p text:style-name="P4">(A) 66.8<text:span text:style-name="T1">º</text:span><text:tab/><text:tab/><text:tab/>(B) 0.833rd<text:tab/><text:tab/><text:tab/>(C) 33.4<text:span text:style-name="T1">º</text:span><text:tab/><text:tab/><text:tab/>(D) 16.7<text:span text:style-name="T1">º</text:span></text:p>
      <text:p text:style-name="P4"/>
      <text:p text:style-name="P4">12. Vektor magnetne poljske jakosti zapišemo z izrazom <text:span text:style-name="T17">H</text:span>=<text:span text:style-name="T17">1</text:span><text:span text:style-name="T5">x</text:span><text:span text:style-name="T3">•</text:span><text:span text:style-name="T1">0.1A</text:span><text:span text:style-name="T8">eff</text:span><text:span text:style-name="T1">/m</text:span><text:span text:style-name="T3">•e</text:span><text:span text:style-name="T16">-jkz</text:span><text:span text:style-name="T3">. Poiščite smer in velikost pripadajočega Poynting-ovega vektorja </text:span><text:span text:style-name="T4">S</text:span><text:span text:style-name="T3">=? v praznem prostoru! (c</text:span><text:span text:style-name="T10">0</text:span><text:span text:style-name="T3">=3•10</text:span><text:span text:style-name="T16">8</text:span><text:span text:style-name="T3">m/s, f=30MHz,</text:span><text:span text:style-name="T13"> 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<text:span text:style-name="T17">1</text:span><text:span text:style-name="T5">y</text:span><text:span text:style-name="T3">•1.9W</text:span><text:span text:style-name="T1">/m</text:span><text:span text:style-name="T15">2<text:tab/><text:tab/></text:span>(B) <text:span text:style-name="T17">1</text:span><text:span text:style-name="T5">x</text:span><text:span text:style-name="T3">•3.8W</text:span><text:span text:style-name="T1">/m</text:span><text:span text:style-name="T15">2<text:tab/><text:tab/></text:span><text:span text:style-name="T19">(C) </text:span><text:span text:style-name="T20">1</text:span><text:span text:style-name="T9">z</text:span><text:span text:style-name="T21">•3.8W</text:span><text:span text:style-name="T19">/m</text:span><text:span text:style-name="T15">2</text:span><text:span text:style-name="T19"><text:tab/><text:tab/></text:span>(D) <text:span text:style-name="T17">1</text:span><text:span text:style-name="T5">z</text:span><text:span text:style-name="T3">•1.9W</text:span><text:span text:style-name="T1">/m</text:span><text:span text:style-name="T15">2</text:span></text:p>
      <text:p text:style-name="P4"/>
      <text:p text:style-name="P4"/>
      <text:p text:style-name="P9"/>
      <text:p text:style-name="P9">Priimek in ime:<text:tab/><text:tab/><text:tab/><text:tab/><text:tab/>Elektronski naslov:</text:p>
      <text:p text:style-name="P6">3. tiha vaja iz ELEKTRODINAMIKE - 3.12.2012</text:p>
      <text:p text:style-name="P3"/>
      <text:p text:style-name="P4"/>
      <text:p text:style-name="P4"/>
      <text:p text:style-name="P4"/>
      <text:p text:style-name="P4">1. Po majhni krožni zanki s polmerom a (velja a<text:span text:style-name="T1">«</text:span><text:span text:style-name="T12">r in a</text:span><text:span text:style-name="T1">«</text:span><text:span text:style-name="T13">1/k) teče izmenični tok I=konst. Zanka se nahaja v ravnini XY v koordinatnem izhodišču. Kolikšen skalarni potencial V(r,</text:span><text:span text:style-name="T1">Θ</text:span><text:span text:style-name="T13">,</text:span><text:span text:style-name="T1">Φ</text:span><text:span text:style-name="T13">)=? ustvarja zanka na velikih razdaljah r? (k=</text:span><text:span text:style-name="T1">ω√</text:span><text:span text:style-name="T2">με</text:span><text:span text:style-name="T13">, Z</text:span><text:span text:style-name="T7">0</text:span><text:span text:style-name="T13">=377</text:span><text:span text:style-name="T1">Ω</text:span><text:span text:style-name="T13">)</text:span></text:p>
      <text:p text:style-name="P5"/>
      <text:p text:style-name="P4">(A) Ia<text:span text:style-name="T14">2</text:span>Z<text:span text:style-name="T5">0</text:span>e<text:span text:style-name="T14">-jkr</text:span>/r<text:span text:style-name="T14">2<text:tab/></text:span><text:tab/>(B) Ia<text:span text:style-name="T14">2</text:span>Z<text:span text:style-name="T5">0</text:span>e<text:span text:style-name="T14">-jkr</text:span>/r<text:span text:style-name="T14">2</text:span><text:span text:style-name="T3">•</text:span><text:span text:style-name="T13">sin</text:span><text:span text:style-name="T1">Θ<text:tab/></text:span>(C) IaZ<text:span text:style-name="T5">0</text:span>e<text:span text:style-name="T14">-jkr</text:span>/r<text:span text:style-name="T3">•</text:span><text:span text:style-name="T13">sin</text:span><text:span text:style-name="T1">Θ</text:span><text:tab/>(D) 0</text:p>
      <text:p text:style-name="P4"/>
      <text:p text:style-name="P4">2. Radijski signal s frekvenco f=10MHz se širi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. Kolikšno je pripadajoče valovno število k=? takšnega elektromagnetnega valovanja?</text:p>
      <text:p text:style-name="P4"/>
      <text:p text:style-name="P4">(A) 12rd/m<text:tab/><text:tab/><text:tab/>(B) 12<text:span text:style-name="T1">º</text:span><text:span text:style-name="T12">/m<text:tab/><text:tab/><text:tab/></text:span>(C) 4.77m/rd<text:tab/><text:tab/>(D) 4.77<text:span text:style-name="T1">º</text:span>/rd</text:p>
      <text:p text:style-name="P4"/>
      <text:p text:style-name="P4">3. Vektor magnetne poljske jakosti zapišemo z izrazom <text:span text:style-name="T17">H</text:span>=<text:span text:style-name="T17">1</text:span><text:span text:style-name="T5">x</text:span><text:span text:style-name="T3">•</text:span><text:span text:style-name="T1">0.1A</text:span><text:span text:style-name="T8">eff</text:span><text:span text:style-name="T1">/m</text:span><text:span text:style-name="T3">•e</text:span><text:span text:style-name="T16">-jkz</text:span><text:span text:style-name="T3">. Poiščite smer in velikost pripadajočega Poynting-ovega vektorja </text:span><text:span text:style-name="T4">S</text:span><text:span text:style-name="T3">=? v praznem prostoru! (c</text:span><text:span text:style-name="T10">0</text:span><text:span text:style-name="T3">=3•10</text:span><text:span text:style-name="T16">8</text:span><text:span text:style-name="T3">m/s, f=30MHz,</text:span><text:span text:style-name="T13"> 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<text:span text:style-name="T17">1</text:span><text:span text:style-name="T11">z</text:span><text:span text:style-name="T3">•3.8W</text:span><text:span text:style-name="T1">/m</text:span><text:span text:style-name="T15">2<text:tab/><text:tab/></text:span>(B) <text:span text:style-name="T17">1</text:span><text:span text:style-name="T5">y</text:span><text:span text:style-name="T3">•1.9W</text:span><text:span text:style-name="T1">/m</text:span><text:span text:style-name="T15">2<text:tab/><text:tab/></text:span>(C) <text:span text:style-name="T17">1</text:span><text:span text:style-name="T5">x</text:span><text:span text:style-name="T3">•3.8W</text:span><text:span text:style-name="T1">/m</text:span><text:span text:style-name="T15">2<text:tab/><text:tab/></text:span>(D) <text:span text:style-name="T17">1</text:span><text:span text:style-name="T5">z</text:span><text:span text:style-name="T3">•1.9W</text:span><text:span text:style-name="T1">/m</text:span><text:span text:style-name="T15">2</text:span></text:p>
      <text:p text:style-name="P4"/>
      <text:p text:style-name="P4">4. Potujoči ravninski val opisuje valovni vektor 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3">•</text:span><text:span text:style-name="T1">50rd/m. V katero smer (Θ=? in Φ=? v krogelnih koordinatah) se širi moč (Poynitng-ov vektor </text:span><text:span text:style-name="T2">S</text:span>)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?</text:p>
      <text:p text:style-name="P4"/>
      <text:p text:style-name="P4">(A) <text:span text:style-name="T1">Θ=45º, Φ=54.7º</text:span><text:tab/>(B) <text:span text:style-name="T1">Θ=54.7º, Φ=135º</text:span><text:tab/>(C) <text:span text:style-name="T1">Θ=54.7º, Φ=45º</text:span><text:tab/>(D) <text:span text:style-name="T1">Θ=Φ=45º</text:span></text:p>
      <text:p text:style-name="P4"/>
      <text:p text:style-name="P4">5. V neznani snovi izmerimo valovno dolžino <text:span text:style-name="T1">λ</text:span><text:span text:style-name="T12">=10cm za valovanje s frekvenco f=1GHz. Meritev dielektričnosti snovi da rezultat </text:span><text:span text:style-name="T1">ε</text:span><text:span text:style-name="T6">r</text:span><text:span text:style-name="T12">=6 pri isti frekvenci f=1GHz. Kolikšna je relativna permeabilnost </text:span><text:span text:style-name="T1">μ</text:span><text:span text:style-name="T8">r</text:span><text:span text:style-name="T12">=? neznane snovi na tej frekvenci?</text:span></text:p>
      <text:p text:style-name="P4"/>
      <text:p text:style-name="P4">(A) <text:span text:style-name="T1">μ</text:span><text:span text:style-name="T8">r</text:span><text:span text:style-name="T12">=1</text:span><text:tab/><text:tab/><text:tab/>(B) <text:span text:style-name="T1">μ</text:span><text:span text:style-name="T8">r</text:span><text:span text:style-name="T12">=15</text:span><text:tab/><text:tab/><text:tab/>(C) <text:span text:style-name="T1">μ</text:span><text:span text:style-name="T8">r</text:span><text:span text:style-name="T12">=2.25</text:span><text:tab/><text:tab/><text:tab/>(D) <text:span text:style-name="T1">μ</text:span><text:span text:style-name="T8">r</text:span><text:span text:style-name="T12">=1.5</text:span></text:p>
      <text:p text:style-name="P4"/>
      <text:p text:style-name="P4">6. Kolikšna je moč radijskega oddajnika P=? na frekvenci f=100MHz, če na oddaljenosti d=1km izmerimo električno poljsko jakost <text:span text:style-name="T17">E</text:span>=<text:span text:style-name="T17">1</text:span><text:span text:style-name="T8">Θ</text:span><text:span text:style-name="T12">300mVeff? Oddajnik se nahaja v praznem prostoru in privzamemo, da sveti v vse smeri enako močno.</text:span><text:span text:style-name="T13"> (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750W<text:tab/><text:tab/><text:tab/>(B) 1.5kW<text:tab/><text:tab/><text:tab/>(C) 3kW<text:tab/><text:tab/><text:tab/>(D) 6kW</text:p>
      <text:p text:style-name="P4"/>
      <text:p text:style-name="P2">7. Kolikšna mora biti vhodna impedanca osciloskopa Z=?, da bo prikaz časovnega poteka merjene napetosti u(t) čimbolj verodostojen? Osciloskop povežemo na merjenec preko sonde, ki vsebuje koaksialni kabel in uporovni delilnik pri merjencu.</text:p>
      <text:p text:style-name="P2"/>
      <text:p text:style-name="P2">(A) Z=50<text:span text:style-name="T1">Ω</text:span><text:span text:style-name="T12"><text:tab/><text:tab/><text:tab/></text:span>(B) Z=Zk kabla sonde<text:tab/>(C) Z=Zk merjenca<text:tab/><text:tab/>(D) Z<text:span text:style-name="T3">→∞</text:span></text:p>
      <text:p text:style-name="P4"/>
      <text:p text:style-name="P2">8. Vektorski analizator vezij vsebuje merilni sprejemnik z dvema vhodoma, ki meri naslednje fizikalne veličine kazalcev napetosti na obeh vhodih:</text:p>
      <text:p text:style-name="P2"/>
      <text:p text:style-name="P2">(A) <text:span text:style-name="T3">razliko faze in</text:span><text:span text:style-name="T14"><text:tab/></text:span>(B) obe fazi in<text:tab/><text:span text:style-name="T14"><text:tab/></text:span>(C) razliko faze<text:span text:style-name="T3"> in</text:span><text:span text:style-name="T14"><text:tab/></text:span>(D) obe fazi in</text:p>
      <text:p text:style-name="P2"><text:s text:c="3"/>razmerje amplitud<text:tab/> <text:s text:c="2"/>razmerje amplitud<text:tab/> <text:s text:c="2"/>obe amplitudi<text:tab/><text:tab/> <text:s text:c="2"/>obe amplitudi</text:p>
      <text:p text:style-name="P4"/>
      <text:p text:style-name="P4">9. Na kateri razdalji r=? od stikalnega napajalnika, ki deluje na frekvenci f=100kHz, je statično elektromagnetno polje približno enako veliko kot sevanje elektromagnetnih motenj?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</text:p>
      <text:p text:style-name="P4"/>
      <text:p text:style-name="P4">(A) 6.28m<text:tab/><text:tab/><text:tab/>(B) 6.28km<text:tab/><text:tab/><text:tab/>(C) 3k<text:span text:style-name="T1">m<text:tab/><text:tab/><text:tab/></text:span>(D) 477m</text:p>
      <text:p text:style-name="P4"/>
      <text:p text:style-name="P4">10. Kondenzator priključimo na izmenični izvor s frekvenco f=1MHz. Elektrina na kondenzatorju se spreminja po izrazu Q=5nAs<text:span text:style-name="T3">•</text:span><text:span text:style-name="T13">sin(</text:span><text:span text:style-name="T1">ω</text:span><text:span text:style-name="T13">t). Kolikšen električni tok I=? daje izmenični vir?</text:span></text:p>
      <text:p text:style-name="P4"/>
      <text:p text:style-name="P4">(A) 31.4mA<text:span text:style-name="T3">•</text:span><text:span text:style-name="T13">cos(</text:span><text:span text:style-name="T1">ω</text:span><text:span text:style-name="T13">t)<text:tab/>(B) 31.4mA</text:span><text:span text:style-name="T3">•</text:span><text:span text:style-name="T13">sin(</text:span><text:span text:style-name="T1">ω</text:span><text:span text:style-name="T13">t)<text:tab/>(C) 5mA</text:span><text:span text:style-name="T3">•</text:span><text:span text:style-name="T13">cos(</text:span><text:span text:style-name="T1">ω</text:span><text:span text:style-name="T13">t)<text:tab/><text:tab/>(D) 5mA</text:span></text:p>
      <text:p text:style-name="P4"/>
      <text:p text:style-name="P4">11. Koaksialni kabel s polmerom žile R<text:span text:style-name="T5">Ž</text:span>=2mm, polmerom oklopa R<text:span text:style-name="T5">O</text:span>=5mm in dielektrikom <text:span text:style-name="T1">ε</text:span><text:span text:style-name="T5">r</text:span>=2 odrežemo pod pravim kotom tako, da ne naredimo kratkega stika. Kolikšna bo odbojnost <text:span text:style-name="T1">Γ=?</text:span><text:span text:style-name="T13"> </text:span>na odrezanem koncu kabla pri frekvenci f=100MHz?</text:p>
      <text:p text:style-name="P4"/>
      <text:p text:style-name="P4">(A) <text:span text:style-name="T1">Γ</text:span><text:span text:style-name="T3">≈-</text:span><text:span text:style-name="T13">1<text:tab/><text:tab/><text:tab/></text:span>(B) <text:span text:style-name="T1">Γ</text:span><text:span text:style-name="T3">≈</text:span><text:span text:style-name="T13">0<text:tab/><text:tab/><text:tab/></text:span>(C) <text:span text:style-name="T1">Γ</text:span><text:span text:style-name="T3">≈</text:span><text:span text:style-name="T13">1<text:tab/><text:tab/><text:tab/></text:span>(D) <text:span text:style-name="T3">│</text:span><text:span text:style-name="T1">Γ</text:span><text:span text:style-name="T3">│→∞</text:span></text:p>
      <text:p text:style-name="P4"/>
      <text:p text:style-name="P4">12. Bikonično anteno sestavljata dva enaka stožca, ki sta obrnjena eden proti drugemu (<text:span text:style-name="T1">θ</text:span><text:span text:style-name="T8">SPODNJI</text:span><text:span text:style-name="T12">=180</text:span><text:span text:style-name="T1">º</text:span><text:span text:style-name="T13">-</text:span><text:span text:style-name="T1">θ</text:span><text:span text:style-name="T8">GORNJI</text:span>). Med vrhova stožcev postavimo vir v koordinatnem izhodišču. Kolikšen naj bo kot odprtja stožcev <text:span text:style-name="T1">θ</text:span><text:span text:style-name="T8">GORNJI</text:span><text:span text:style-name="T12">=?, da vir občuti impedanco Z=50</text:span><text:span text:style-name="T1">Ω za visoke frekvence?</text:span></text:p>
      <text:p text:style-name="P4"/>
      <text:p text:style-name="P4">(A) 33.4<text:span text:style-name="T1">º</text:span><text:tab/><text:tab/><text:tab/>(B) 66.8<text:span text:style-name="T1">º</text:span><text:tab/><text:tab/><text:tab/>(C) 0.833rd<text:tab/><text:tab/><text:tab/>(D) 16.7<text:span text:style-name="T1">º</text:span></text:p>
      <text:p text:style-name="P4"/>
      <text:p text:style-name="P4"/>
      <text:p text:style-name="P9"/>
      <text:p text:style-name="P9">Priimek in ime:<text:tab/><text:tab/><text:tab/><text:tab/><text:tab/>Elektronski naslov:</text:p>
      <text:p text:style-name="P6">3. tiha vaja iz ELEKTRODINAMIKE - 3.12.2012</text:p>
      <text:p text:style-name="P3"/>
      <text:p text:style-name="P4"/>
      <text:p text:style-name="P4"/>
      <text:p text:style-name="P4"/>
      <text:p text:style-name="P4">1. Koaksialni kabel s polmerom žile R<text:span text:style-name="T5">Ž</text:span>=2mm, polmerom oklopa R<text:span text:style-name="T5">O</text:span>=5mm in dielektrikom <text:span text:style-name="T1">ε</text:span><text:span text:style-name="T5">r</text:span>=2 odrežemo pod pravim kotom tako, da ne naredimo kratkega stika. Kolikšna bo odbojnost <text:span text:style-name="T1">Γ=?</text:span><text:span text:style-name="T13"> </text:span>na odrezanem koncu kabla pri frekvenci f=100MHz?</text:p>
      <text:p text:style-name="P4"/>
      <text:p text:style-name="P4">(A) <text:span text:style-name="T1">Γ</text:span><text:span text:style-name="T3">≈</text:span><text:span text:style-name="T13">0<text:tab/><text:tab/><text:tab/></text:span>(B) <text:span text:style-name="T1">Γ</text:span><text:span text:style-name="T3">≈</text:span><text:span text:style-name="T13">1<text:tab/><text:tab/><text:tab/>(C) </text:span><text:span text:style-name="T1">Γ</text:span><text:span text:style-name="T3">≈-</text:span><text:span text:style-name="T13">1<text:tab/><text:tab/><text:tab/></text:span>(D) <text:span text:style-name="T3">│</text:span><text:span text:style-name="T1">Γ</text:span><text:span text:style-name="T3">│→∞</text:span></text:p>
      <text:p text:style-name="P4"/>
      <text:p text:style-name="P4">2. Bikonično anteno sestavljata dva enaka stožca, ki sta obrnjena eden proti drugemu (<text:span text:style-name="T1">θ</text:span><text:span text:style-name="T8">SPODNJI</text:span><text:span text:style-name="T12">=180</text:span><text:span text:style-name="T1">º</text:span><text:span text:style-name="T13">-</text:span><text:span text:style-name="T1">θ</text:span><text:span text:style-name="T8">GORNJI</text:span>). Med vrhova stožcev postavimo vir v koordinatnem izhodišču. Kolikšen naj bo kot odprtja stožcev <text:span text:style-name="T1">θ</text:span><text:span text:style-name="T8">GORNJI</text:span><text:span text:style-name="T12">=?, da vir občuti impedanco Z=50</text:span><text:span text:style-name="T1">Ω za visoke frekvence?</text:span></text:p>
      <text:p text:style-name="P4"/>
      <text:p text:style-name="P4">(A) 66.8<text:span text:style-name="T1">º</text:span><text:tab/><text:tab/><text:tab/>(B) 0.833rd<text:tab/><text:tab/><text:tab/>(C) 33.4<text:span text:style-name="T1">º</text:span><text:tab/><text:tab/><text:tab/>(D) 16.7<text:span text:style-name="T1">º</text:span></text:p>
      <text:p text:style-name="P4"/>
      <text:p text:style-name="P4">3. Vektor magnetne poljske jakosti zapišemo z izrazom <text:span text:style-name="T17">H</text:span>=<text:span text:style-name="T17">1</text:span><text:span text:style-name="T5">x</text:span><text:span text:style-name="T3">•</text:span><text:span text:style-name="T1">0.1A</text:span><text:span text:style-name="T8">eff</text:span><text:span text:style-name="T1">/m</text:span><text:span text:style-name="T3">•e</text:span><text:span text:style-name="T16">-jkz</text:span><text:span text:style-name="T3">. Poiščite smer in velikost pripadajočega Poynting-ovega vektorja </text:span><text:span text:style-name="T4">S</text:span><text:span text:style-name="T3">=? v praznem prostoru! (c</text:span><text:span text:style-name="T10">0</text:span><text:span text:style-name="T3">=3•10</text:span><text:span text:style-name="T16">8</text:span><text:span text:style-name="T3">m/s, f=30MHz,</text:span><text:span text:style-name="T13"> 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<text:span text:style-name="T17">1</text:span><text:span text:style-name="T5">y</text:span><text:span text:style-name="T3">•1.9W</text:span><text:span text:style-name="T1">/m</text:span><text:span text:style-name="T15">2<text:tab/><text:tab/></text:span>(B) <text:span text:style-name="T17">1</text:span><text:span text:style-name="T5">x</text:span><text:span text:style-name="T3">•3.8W</text:span><text:span text:style-name="T1">/m</text:span><text:span text:style-name="T15">2<text:tab/><text:tab/></text:span><text:span text:style-name="T19">(C) </text:span><text:span text:style-name="T20">1</text:span><text:span text:style-name="T9">z</text:span><text:span text:style-name="T21">•3.8W</text:span><text:span text:style-name="T19">/m</text:span><text:span text:style-name="T15">2</text:span><text:span text:style-name="T19"><text:tab/><text:tab/></text:span>(D) <text:span text:style-name="T17">1</text:span><text:span text:style-name="T5">z</text:span><text:span text:style-name="T3">•1.9W</text:span><text:span text:style-name="T1">/m</text:span><text:span text:style-name="T15">2</text:span></text:p>
      <text:p text:style-name="P4"/>
      <text:p text:style-name="P4">4. Na kateri razdalji r=? od stikalnega napajalnika, ki deluje na frekvenci f=100kHz, je statično elektromagnetno polje približno enako veliko kot sevanje elektromagnetnih motenj?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</text:p>
      <text:p text:style-name="P4"/>
      <text:p text:style-name="P4">(A) 6.28km<text:tab/><text:tab/><text:tab/>(B) 3k<text:span text:style-name="T1">m<text:tab/><text:tab/><text:tab/>(C) 6.28m<text:tab/><text:tab/><text:tab/></text:span>(D) 477m</text:p>
      <text:p text:style-name="P4"/>
      <text:p text:style-name="P2">5. Kolikšna mora biti vhodna impedanca osciloskopa Z=?, da bo prikaz časovnega poteka merjene napetosti u(t) čimbolj verodostojen? Osciloskop povežemo na merjenec preko sonde, ki vsebuje koaksialni kabel in uporovni delilnik pri merjencu.</text:p>
      <text:p text:style-name="P2"/>
      <text:p text:style-name="P2">(A) Z=Zk kabla sonde<text:tab/>(B) Z=Zk merjenca<text:tab/><text:tab/>(C) Z=50<text:span text:style-name="T1">Ω</text:span><text:span text:style-name="T12"><text:tab/><text:tab/><text:tab/></text:span>(D) Z<text:span text:style-name="T3">→∞</text:span></text:p>
      <text:p text:style-name="P4"/>
      <text:p text:style-name="P2">6. Kondenzator priključimo na izmenični izvor s frekvenco f=1MHz. Elektrina na kondenzatorju se spreminja po izrazu Q=5nAs•sin(ωt). Kolikšen električni tok I=? daje izmenični vir?</text:p>
      <text:p text:style-name="P4"/>
      <text:p text:style-name="P4"><text:span text:style-name="T13">(A) 31.4mA</text:span><text:span text:style-name="T3">•</text:span><text:span text:style-name="T13">sin(</text:span><text:span text:style-name="T1">ω</text:span><text:span text:style-name="T13">t)<text:tab/>(B) 5mA</text:span><text:span text:style-name="T3">•</text:span><text:span text:style-name="T13">cos(</text:span><text:span text:style-name="T1">ω</text:span><text:span text:style-name="T13">t)<text:tab/><text:tab/>(C) 31.4mA</text:span><text:span text:style-name="T3">•</text:span><text:span text:style-name="T13">cos(</text:span><text:span text:style-name="T1">ω</text:span><text:span text:style-name="T13">t)<text:tab/>(D) 5mA</text:span></text:p>
      <text:p text:style-name="P4"/>
      <text:p text:style-name="P4">7. Po majhni krožni zanki s polmerom a (velja a<text:span text:style-name="T1">«</text:span><text:span text:style-name="T12">r in a</text:span><text:span text:style-name="T1">«</text:span><text:span text:style-name="T13">1/k) teče izmenični tok I=konst. Zanka se nahaja v ravnini XY v koordinatnem izhodišču. Kolikšen skalarni potencial V(r,</text:span><text:span text:style-name="T1">Θ</text:span><text:span text:style-name="T13">,</text:span><text:span text:style-name="T1">Φ</text:span><text:span text:style-name="T13">)=? ustvarja zanka na velikih razdaljah r? (k=</text:span><text:span text:style-name="T1">ω√</text:span><text:span text:style-name="T2">με</text:span><text:span text:style-name="T13">, Z</text:span><text:span text:style-name="T7">0</text:span><text:span text:style-name="T13">=377</text:span><text:span text:style-name="T1">Ω</text:span><text:span text:style-name="T13">)</text:span></text:p>
      <text:p text:style-name="P5"/>
      <text:p text:style-name="P4">(A) Ia<text:span text:style-name="T14">2</text:span>Z<text:span text:style-name="T5">0</text:span>e<text:span text:style-name="T14">-jkr</text:span>/r<text:span text:style-name="T14">2</text:span><text:span text:style-name="T3">•</text:span><text:span text:style-name="T13">sin</text:span><text:span text:style-name="T1">Θ<text:tab/></text:span>(B) IaZ<text:span text:style-name="T5">0</text:span>e<text:span text:style-name="T14">-jkr</text:span>/r<text:span text:style-name="T3">•</text:span><text:span text:style-name="T13">sin</text:span><text:span text:style-name="T1">Θ</text:span><text:tab/>(C) Ia<text:span text:style-name="T14">2</text:span>Z<text:span text:style-name="T5">0</text:span>e<text:span text:style-name="T14">-jkr</text:span>/r<text:span text:style-name="T14">2<text:tab/></text:span><text:tab/>(D) 0</text:p>
      <text:p text:style-name="P4"/>
      <text:p text:style-name="P4">8. Kolikšna je moč radijskega oddajnika P=? na frekvenci f=100MHz, če na oddaljenosti d=1km izmerimo električno poljsko jakost <text:span text:style-name="T17">E</text:span>=<text:span text:style-name="T17">1</text:span><text:span text:style-name="T8">Θ</text:span><text:span text:style-name="T12">300mVeff? Oddajnik se nahaja v praznem prostoru in privzamemo, da sveti v vse smeri enako močno.</text:span><text:span text:style-name="T13"> (Z</text:span><text:span text:style-name="T7">0</text:span><text:span text:style-name="T13">=377</text:span><text:span text:style-name="T1">Ω</text:span><text:span text:style-name="T13">)</text:span></text:p>
      <text:p text:style-name="P4"/>
      <text:p text:style-name="P4">(A) 1.5kW<text:tab/><text:tab/><text:tab/>(B) 3kW<text:tab/><text:tab/><text:tab/>(C) 750W<text:tab/><text:tab/><text:tab/>(D) 6kW</text:p>
      <text:p text:style-name="P4"/>
      <text:p text:style-name="P4">9. V neznani snovi izmerimo valovno dolžino <text:span text:style-name="T1">λ</text:span><text:span text:style-name="T12">=10cm za valovanje s frekvenco f=1GHz. Meritev dielektričnosti snovi da rezultat </text:span><text:span text:style-name="T1">ε</text:span><text:span text:style-name="T6">r</text:span><text:span text:style-name="T12">=6 pri isti frekvenci f=1GHz. Kolikšna je relativna permeabilnost </text:span><text:span text:style-name="T1">μ</text:span><text:span text:style-name="T8">r</text:span><text:span text:style-name="T12">=? neznane snovi na tej frekvenci?</text:span></text:p>
      <text:p text:style-name="P4"/>
      <text:p text:style-name="P4">(A) <text:span text:style-name="T1">μ</text:span><text:span text:style-name="T8">r</text:span><text:span text:style-name="T12">=15</text:span><text:tab/><text:tab/><text:tab/>(B) <text:span text:style-name="T1">μ</text:span><text:span text:style-name="T8">r</text:span><text:span text:style-name="T12">=2.25</text:span><text:tab/><text:tab/><text:tab/>(C) <text:span text:style-name="T1">μ</text:span><text:span text:style-name="T8">r</text:span><text:span text:style-name="T12">=1</text:span><text:tab/><text:tab/><text:tab/>(D) <text:span text:style-name="T1">μ</text:span><text:span text:style-name="T8">r</text:span><text:span text:style-name="T12">=1.5</text:span></text:p>
      <text:p text:style-name="P4"/>
      <text:p text:style-name="P4">10. Radijski signal s frekvenco f=10MHz se širi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. Kolikšno je pripadajoče valovno število k=? takšnega elektromagnetnega valovanja?</text:p>
      <text:p text:style-name="P4"/>
      <text:p text:style-name="P4">(A) 12<text:span text:style-name="T1">º</text:span><text:span text:style-name="T12">/m<text:tab/><text:tab/><text:tab/></text:span>(B) 4.77m/rd<text:tab/><text:tab/>(C) 12rd/m<text:tab/><text:tab/><text:tab/>(D) 4.77<text:span text:style-name="T1">º</text:span>/rd</text:p>
      <text:p text:style-name="P4"/>
      <text:p text:style-name="P2">11. Vektorski analizator vezij vsebuje merilni sprejemnik z dvema vhodoma, ki meri naslednje fizikalne veličine kazalcev napetosti na obeh vhodih:</text:p>
      <text:p text:style-name="P2"/>
      <text:p text:style-name="P2">(A) obe fazi in<text:tab/><text:span text:style-name="T14"><text:tab/></text:span>(B) razliko faze<text:span text:style-name="T3"> in</text:span><text:span text:style-name="T14"><text:tab/></text:span><text:span text:style-name="T18">(C) </text:span><text:span text:style-name="T21">razliko faze in</text:span><text:span text:style-name="T18"><text:tab/>(</text:span>D) obe fazi in</text:p>
      <text:p text:style-name="P2"><text:s text:c="4"/>razmerje amplitud<text:tab/> <text:s text:c="2"/>obe amplitudi<text:tab/><text:tab/> <text:s/>razmerje amplitud<text:tab/> <text:s text:c="2"/>obe amplitudi</text:p>
      <text:p text:style-name="P4"/>
      <text:p text:style-name="P4">12. Potujoči ravninski val opisuje valovni vektor 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3">•</text:span><text:span text:style-name="T1">50rd/m. V katero smer (Θ=? in Φ=? v krogelnih koordinatah) se širi moč (Poynitng-ov vektor </text:span><text:span text:style-name="T2">S</text:span>) v praznem prostoru (c<text:span text:style-name="T5">0</text:span>=3<text:span text:style-name="T3">•</text:span>10<text:span text:style-name="T14">8</text:span>m/s, <text:span text:style-name="T1">ε</text:span><text:span text:style-name="T5">r</text:span>=1, <text:span text:style-name="T1">μ</text:span><text:span text:style-name="T8">r</text:span><text:span text:style-name="T12">=1</text:span>)?</text:p>
      <text:p text:style-name="P4"/>
      <text:p text:style-name="P4">(A) <text:span text:style-name="T1">Θ=54.7º, Φ=135º</text:span><text:tab/>(B) <text:span text:style-name="T1">Θ=54.7º, Φ=45º</text:span><text:tab/>(C) <text:span text:style-name="T1">Θ=45º, Φ=54.7º</text:span><text:tab/>(D) <text:span text:style-name="T1">Θ=Φ=45º</text:span></text:p>
      <text:p text:style-name="P4"/>
      <text:p text:style-name="P4"/>
      <text:p text:style-name="P9"/>
      <text:p text:style-name="P9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9:07:53.96</dc:date>
    <meta:generator>OpenOffice.org/3.2$Win32 OpenOffice.org_project/320m18$Build-9502</meta:generator>
    <meta:editing-duration>PT11H32M15S</meta:editing-duration>
    <meta:editing-cycles>53</meta:editing-cycles>
    <meta:document-statistic meta:table-count="0" meta:image-count="0" meta:object-count="0" meta:page-count="4" meta:paragraph-count="108" meta:word-count="1944" meta:character-count="13416"/>
  </office:meta>
</office:document-meta>
</file>