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" fo:font-size="10pt" style:font-size-asian="10pt" style:font-size-complex="10pt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text-properties fo:font-size="10pt" style:font-size-asian="10pt" style:font-size-complex="10pt"/>
    </style:style>
    <style:style style:name="P8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1" style:font-name-asian="Lucida Console1" style:font-name-complex="Lucida Console1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0" style:family="text">
      <style:text-properties style:font-name="Lucida Console" style:text-overline-style="solid" style:text-overline-width="auto" style:text-overline-color="font-color"/>
    </style:style>
    <style:style style:name="T11" style:family="text">
      <style:text-properties style:font-name="Lucida Console" fo:font-size="10pt" style:font-size-asian="10pt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Lucida Console" style:font-name-asian="DejaVu Sans Mono" style:font-name-complex="Courier New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tiha vaja iz ELEKTRODINAMIKE - 17.12.2012</text:p>
      <text:p text:style-name="P3"/>
      <text:p text:style-name="P4"/>
      <text:p text:style-name="P4"/>
      <text:p text:style-name="P4"/>
      <text:p text:style-name="P4">1. Koaksialni smerni sklopnik je izveden kot kabel dolžine <text:span text:style-name="T1">λ</text:span><text:span text:style-name="T7">/4 </text:span>z oklopom in dvema osrednjima vodnikoma. Na prvega od osrednjih vodnikov priključimo izvor na eno stran in prilagojeno breme na drugo stran. Kam se sklaplja visokofrekvenčna moč v drugi vodnik?</text:p>
      <text:p text:style-name="P4"/>
      <text:p text:style-name="P4">(A) v isto smer<text:tab/><text:tab/>(B) v nasprotno smer<text:tab/>(C) v obe smeri<text:tab/><text:tab/>(D) ni sklopa</text:p>
      <text:p text:style-name="P4"/>
      <text:p text:style-name="P2">2. Cirkulator je gradnik z N koaksialnimi priključki, ki ga opišemo z matriko S parametrov velikosti NxN. Nerecipročnost gradnika opisujejo elementi matrike Sij, kjer sta i in j indeksa med 1 in N, na naslednji način:</text:p>
      <text:p text:style-name="P2"/>
      <text:p text:style-name="P2">(A) Sij=Sji<text:span text:style-name="T7"><text:tab/><text:tab/><text:tab/></text:span>(B) Sii=Sjj<text:tab/><text:tab/><text:tab/>(C) Sij<text:span text:style-name="T2">≠</text:span>Sji<text:tab/><text:tab/><text:tab/>(D) Sii<text:span text:style-name="T2">≠</text:span>Sjj</text:p>
      <text:p text:style-name="P4"/>
      <text:p text:style-name="P2">3. Elektromagnetno valovanje s frekvenco f=3GHz potuje v dielektriku s hitrostjo <text:span text:style-name="T14">v</text:span>=<text:span text:style-name="T14">1</text:span><text:span text:style-name="T4">x</text:span>1.5<text:span text:style-name="T2">•</text:span><text:span text:style-name="T8">10</text:span><text:span text:style-name="T13">8</text:span><text:span text:style-name="T8">m/s. Pripadajoče električno polje je usmerjeno v os "y".Kolikšen je valovni vektor </text:span><text:span text:style-name="T9">k</text:span><text:span text:style-name="T8">=? tega valovanja?</text:span></text:p>
      <text:p text:style-name="P2"/>
      <text:p text:style-name="P2">(A) <text:span text:style-name="T3">1</text:span><text:span text:style-name="T6">x</text:span><text:span text:style-name="T2">125.7rd/m<text:tab/></text:span><text:span text:style-name="T12"><text:tab/></text:span>(B) <text:span text:style-name="T3">1</text:span><text:span text:style-name="T6">x</text:span><text:span text:style-name="T2">62.8rd/m</text:span><text:tab/><text:span text:style-name="T12"><text:tab/></text:span>(C) <text:span text:style-name="T3">1</text:span><text:span text:style-name="T6">z</text:span><text:span text:style-name="T2">125.7rd/m</text:span><text:span text:style-name="T12"><text:tab/><text:tab/></text:span>(D) <text:span text:style-name="T3">1</text:span><text:span text:style-name="T6">z</text:span><text:span text:style-name="T2">62.8rd/m</text:span></text:p>
      <text:p text:style-name="P4"/>
      <text:p text:style-name="P4">4. Po pravokotnem kovinskem valovodu potuje osnovni rod TE<text:span text:style-name="T4">01</text:span>. Vzdolžna komponenta magnetne poljske jakosti <text:span text:style-name="T14">H</text:span> je največja:</text:p>
      <text:p text:style-name="P4"/>
      <text:p text:style-name="P4">(A) tik ob široki<text:tab/><text:tab/>(B) je povsod<text:tab/><text:tab/>(C) točno sredi<text:span text:style-name="T1"><text:tab/><text:tab/></text:span>(D) tik ob ozki</text:p>
      <text:p text:style-name="P4"><text:s text:c="3"/>stranici<text:tab/><text:tab/><text:tab/> <text:s text:c="2"/>enaka nič<text:tab/><text:tab/> <text:s text:c="2"/>valovoda<text:tab/><text:tab/><text:tab/> <text:s text:c="2"/>stranici</text:p>
      <text:p text:style-name="P4"/>
      <text:p text:style-name="P4">5. Popolni odboj EM valovanja brez tuneliranja lahko dobimo na meji treh snovi z lomnimi količniki n<text:span text:style-name="T4">1 </text:span>(vstop in odboj), n<text:span text:style-name="T4">2</text:span> (vmesna plast debeline d) in n<text:span text:style-name="T4">3</text:span> (izstop lomljenega oziroma tuneliranega žarka), ko za lomne količnike velja:</text:p>
      <text:p text:style-name="P4"/>
      <text:p text:style-name="P4">(A) n<text:span text:style-name="T4">1</text:span>&gt;n<text:span text:style-name="T4">2</text:span>&gt;n<text:span text:style-name="T4">3<text:tab/><text:tab/><text:tab/></text:span>(B) n<text:span text:style-name="T4">3</text:span>&gt;n<text:span text:style-name="T4">1</text:span>&gt;n<text:span text:style-name="T4">2<text:tab/><text:tab/><text:tab/></text:span>(C) n<text:span text:style-name="T4">1</text:span>&lt;n<text:span text:style-name="T4">2</text:span>&lt;n<text:span text:style-name="T4">3</text:span><text:tab/><text:tab/><text:tab/>(D) n<text:span text:style-name="T4">1</text:span>&lt;n<text:span text:style-name="T4">3</text:span>&lt;n<text:span text:style-name="T4">2</text:span></text:p>
      <text:p text:style-name="P4"/>
      <text:p text:style-name="P4">6. Kateri od navedenih računskih izrazov velja izključno v statiki (<text:span text:style-name="T1">ω</text:span><text:span text:style-name="T7">=0)? Pri tem upoštevamo, da vse navedene veličine </text:span><text:span text:style-name="T10">A</text:span><text:span text:style-name="T7">, </text:span><text:span text:style-name="T10">B</text:span><text:span text:style-name="T7">, </text:span><text:span text:style-name="T10">E</text:span><text:span text:style-name="T7">, </text:span><text:span text:style-name="T10">J</text:span><text:span text:style-name="T7">, V in </text:span><text:span text:style-name="T1">μ zadoščajo vsem Maxwell-ovim enačbam in Lorentz-ovi izbiri v poljubnem koordinatnem sistemu.</text:span></text:p>
      <text:p text:style-name="P5"/>
      <text:p text:style-name="P4"><text:span text:style-name="T7">(A) rot(gradV)=0<text:tab/><text:tab/>(B) </text:span><text:span text:style-name="T1">Δ</text:span><text:span text:style-name="T9">A</text:span><text:span text:style-name="T7">=-</text:span><text:span text:style-name="T1">μ</text:span><text:span text:style-name="T9">J</text:span><text:span text:style-name="T8"><text:tab/></text:span><text:span text:style-name="T7"><text:tab/><text:tab/>(C) div(rot</text:span><text:span text:style-name="T10">E</text:span><text:span text:style-name="T7">)=0<text:tab/><text:tab/>(D) </text:span><text:span text:style-name="T10">B</text:span><text:span text:style-name="T7">=rot</text:span><text:span text:style-name="T10">A</text:span></text:p>
      <text:p text:style-name="P4"/>
      <text:p text:style-name="P4">7. Pri HeNe laserski cevi izmerimo frekvenčno oddaljenost posameznih rodov <text:span text:style-name="T1">Δ</text:span><text:span text:style-name="T7">f=430MHz v frekvenčnem pasu okoli osrednje frekvence f=474THz. Kolikšna je razdalja med zrcali na obeh koncih laserske cevi, če je lomni količnik razredčenih plinov v cevi n</text:span><text:span text:style-name="T2">≈</text:span><text:span text:style-name="T7">1?</text:span></text:p>
      <text:p text:style-name="P4"/>
      <text:p text:style-name="P4">(A) 17.4cm<text:tab/><text:tab/><text:tab/>(B) 69.8cm<text:tab/><text:tab/><text:tab/>(C) 34.9cm<text:tab/><text:tab/><text:tab/>(D) 1.395m</text:p>
      <text:p text:style-name="P4"/>
      <text:p text:style-name="P4">8. Votlinski rezonator izdelamo kot votlo kocko iz bakrene pločevine s stranico a=1m. Kolikšna je najnižja rezonančna frekvenca takšne naprave? V notranjosti kocke je prazen prostor: c<text:span text:style-name="T4">0</text:span>=3<text:span text:style-name="T2">•</text:span>10<text:span text:style-name="T12">8</text:span>m/s, <text:span text:style-name="T1">ε</text:span><text:span text:style-name="T4">r</text:span>=1, <text:span text:style-name="T1">μ</text:span><text:span text:style-name="T5">r</text:span><text:span text:style-name="T7">=1, tanke bakrene stene so odličen prevodnik.</text:span></text:p>
      <text:p text:style-name="P4"/>
      <text:p text:style-name="P4">(A) 260MHz<text:tab/><text:tab/><text:tab/>(B) 106MHz<text:tab/><text:tab/><text:tab/>(C) 150MHz<text:tab/><text:tab/><text:tab/>(D) 212MHz</text:p>
      <text:p text:style-name="P4"/>
      <text:p text:style-name="P4">9. Pravokotno aluminijevo cev z zunanjimi izmerami 20mmX4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7">=1 v notranjosti cevi</text:span>)</text:p>
      <text:p text:style-name="P4"/>
      <text:p text:style-name="P4">(A) 3750MHz<text:tab/><text:tab/><text:tab/>(B) 4167MHz<text:tab/><text:tab/><text:tab/>(C) 7500MHz<text:tab/><text:tab/><text:tab/>(D) 9375MHz</text:p>
      <text:p text:style-name="P4"/>
      <text:p text:style-name="P4">10. V votlem pravokotnem kovinskem valovodu potuje valovanje s frekvenco višjo od mejne frekvence vzbujenega rodu valovanja. Med fazno hitrostjo v<text:span text:style-name="T4">f</text:span>, skupinsko hitrostjo v<text:span text:style-name="T4">g</text:span> in hitrostjo svetlobe c<text:span text:style-name="T4">0</text:span> velja naslednja povezava:</text:p>
      <text:p text:style-name="P4"/>
      <text:p text:style-name="P4">(A) v<text:span text:style-name="T4">f</text:span>&lt;c<text:span text:style-name="T4">0</text:span>&lt;v<text:span text:style-name="T4">g</text:span><text:tab/><text:tab/><text:tab/>(B) v<text:span text:style-name="T4">f</text:span>=c<text:span text:style-name="T4">0</text:span>=v<text:span text:style-name="T4">g</text:span><text:tab/><text:tab/><text:tab/>(C) v<text:span text:style-name="T4">f</text:span>&lt;c<text:span text:style-name="T4">0</text:span>&gt;v<text:span text:style-name="T4">g</text:span><text:tab/><text:tab/><text:tab/>(D) v<text:span text:style-name="T4">f</text:span>&gt;c<text:span text:style-name="T4">0</text:span>&gt;v<text:span text:style-name="T4">g</text:span></text:p>
      <text:p text:style-name="P4"/>
      <text:p text:style-name="P4">11. Pri kateri frekvenci f=? upade fazna konstanta osnovnega rodu <text:span text:style-name="T1">β</text:span><text:span text:style-name="T7">=0 natančno na nič v standardiziranem pravokotnem valovodu WR90 za frekvenčni pas 8.2-12.4GHz, ki ima notranje izmere 22.86mmX10.16mm?</text:span></text:p>
      <text:p text:style-name="P5"/>
      <text:p text:style-name="P5">(A) 6.56GHz<text:tab/><text:tab/><text:tab/>(B) 8.20GHz<text:tab/><text:tab/><text:tab/>(C) 12.4GHz<text:tab/><text:tab/><text:tab/>(D) 26.5GHz</text:p>
      <text:p text:style-name="P4"/>
      <text:p text:style-name="P4">12. Do katere frekvence f<text:span text:style-name="T4">max</text:span>=? lahko uporabljamo koaksialni kabel, ki ima žilo s polmerom Rž=2mm, oklop z notranjim polmerom Ro=10mm in vmes kot dielektrik teflon z <text:span text:style-name="T1">ε</text:span><text:span text:style-name="T4">r</text:span>=2, da se izognemo neželjenemu pojavu višjih valovodnih rodov?</text:p>
      <text:p text:style-name="P4"/>
      <text:p text:style-name="P4">(A) 11.3GHz<text:tab/><text:tab/><text:tab/>(B) 3.98GHz<text:tab/><text:tab/><text:tab/>(C) 5.63GHz<text:tab/><text:tab/><text:tab/>(D) 7.96GHz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0">4. tiha vaja iz ELEKTRODINAMIKE - 17.12.2012</text:p>
      <text:p text:style-name="P3"/>
      <text:p text:style-name="P4"/>
      <text:p text:style-name="P4"/>
      <text:p text:style-name="P4"/>
      <text:p text:style-name="P4">1. Pri HeNe laserski cevi izmerimo frekvenčno oddaljenost posameznih rodov <text:span text:style-name="T1">Δ</text:span><text:span text:style-name="T7">f=430MHz v frekvenčnem pasu okoli osrednje frekvence f=474THz. Kolikšna je razdalja med zrcali na obeh koncih laserske cevi, če je lomni količnik razredčenih plinov v cevi n</text:span><text:span text:style-name="T2">≈</text:span><text:span text:style-name="T7">1?</text:span></text:p>
      <text:p text:style-name="P4"/>
      <text:p text:style-name="P4">(A) 1.395m<text:tab/><text:tab/><text:tab/>(B) 17.4cm<text:tab/><text:tab/><text:tab/>(C) 69.8cm<text:tab/><text:tab/><text:tab/>(D) 34.9cm</text:p>
      <text:p text:style-name="P4"/>
      <text:p text:style-name="P4">2. Votlinski rezonator izdelamo kot votlo kocko iz bakrene pločevine s stranico a=1m. Kolikšna je najnižja rezonančna frekvenca takšne naprave? V notranjosti kocke je prazen prostor: c<text:span text:style-name="T4">0</text:span>=3<text:span text:style-name="T2">•</text:span>10<text:span text:style-name="T12">8</text:span>m/s, <text:span text:style-name="T1">ε</text:span><text:span text:style-name="T4">r</text:span>=1, <text:span text:style-name="T1">μ</text:span><text:span text:style-name="T5">r</text:span><text:span text:style-name="T7">=1, tanke bakrene stene so odličen prevodnik.</text:span></text:p>
      <text:p text:style-name="P4"/>
      <text:p text:style-name="P4">(A) 212MHz<text:tab/><text:tab/><text:tab/>(B) 260MHz<text:tab/><text:tab/><text:tab/>(C) 106MHz<text:tab/><text:tab/><text:tab/>(D) 150MHz</text:p>
      <text:p text:style-name="P4"/>
      <text:p text:style-name="P4">3. Pri kateri frekvenci f=? upade fazna konstanta osnovnega rodu <text:span text:style-name="T1">β</text:span><text:span text:style-name="T7">=0 natančno na nič v standardiziranem pravokotnem valovodu WR90 za frekvenčni pas 8.2-12.4GHz, ki ima notranje izmere 22.86mmX10.16mm?</text:span></text:p>
      <text:p text:style-name="P5"/>
      <text:p text:style-name="P5">(A) 26.5GHz<text:tab/><text:tab/><text:tab/>(B) 6.56GHz<text:tab/><text:tab/><text:tab/>(C) 8.20GHz<text:tab/><text:tab/><text:tab/>(D) 12.4GHz</text:p>
      <text:p text:style-name="P4"/>
      <text:p text:style-name="P4">4. Do katere frekvence f<text:span text:style-name="T4">max</text:span>=? lahko uporabljamo koaksialni kabel, ki ima žilo s polmerom Rž=2mm, oklop z notranjim polmerom Ro=10mm in vmes kot dielektrik teflon z <text:span text:style-name="T1">ε</text:span><text:span text:style-name="T4">r</text:span>=2, da se izognemo neželjenemu pojavu višjih valovodnih rodov?</text:p>
      <text:p text:style-name="P4"/>
      <text:p text:style-name="P4">(A) 7.96GHz<text:tab/><text:tab/><text:tab/>(B) 11.3GHz<text:tab/><text:tab/><text:tab/>(C) 3.98GHz<text:tab/><text:tab/><text:tab/>(D) 5.63GHz</text:p>
      <text:p text:style-name="P4"/>
      <text:p text:style-name="P4">5. Koaksialni smerni sklopnik je izveden kot kabel dolžine <text:span text:style-name="T1">λ</text:span><text:span text:style-name="T7">/4 </text:span>z oklopom in dvema osrednjima vodnikoma. Na prvega od osrednjih vodnikov priključimo izvor na eno stran in prilagojeno breme na drugo stran. Kam se sklaplja visokofrekvenčna moč v drugi vodnik?</text:p>
      <text:p text:style-name="P4"/>
      <text:p text:style-name="P4">(A) ni sklopa<text:tab/><text:tab/>(B) v isto smer<text:tab/><text:tab/>(C) v nasprotno smer<text:tab/>(D) v obe smeri</text:p>
      <text:p text:style-name="P4"/>
      <text:p text:style-name="P4">6. Pravokotno aluminijevo cev z zunanjimi izmerami 20mmX4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7">=1 v notranjosti cevi</text:span>)</text:p>
      <text:p text:style-name="P4"/>
      <text:p text:style-name="P4">(A) 9375MHz<text:tab/><text:tab/><text:tab/>(B) 3750MHz<text:tab/><text:tab/><text:tab/>(C) 4167MHz<text:tab/><text:tab/><text:tab/>(D) 7500MHz</text:p>
      <text:p text:style-name="P4"/>
      <text:p text:style-name="P4">7. V votlem pravokotnem kovinskem valovodu potuje valovanje s frekvenco višjo od mejne frekvence vzbujenega rodu valovanja. Med fazno hitrostjo v<text:span text:style-name="T4">f</text:span>, skupinsko hitrostjo v<text:span text:style-name="T4">g</text:span> in hitrostjo svetlobe c<text:span text:style-name="T4">0</text:span> velja naslednja povezava:</text:p>
      <text:p text:style-name="P4"/>
      <text:p text:style-name="P4">(A) v<text:span text:style-name="T4">f</text:span>&gt;c<text:span text:style-name="T4">0</text:span>&gt;v<text:span text:style-name="T4">g<text:tab/><text:tab/><text:tab/></text:span>(B) v<text:span text:style-name="T4">f</text:span>&lt;c<text:span text:style-name="T4">0</text:span>&lt;v<text:span text:style-name="T4">g</text:span><text:tab/><text:tab/><text:tab/>(C) v<text:span text:style-name="T4">f</text:span>=c<text:span text:style-name="T4">0</text:span>=v<text:span text:style-name="T4">g</text:span><text:tab/><text:tab/><text:tab/>(D) v<text:span text:style-name="T4">f</text:span>&lt;c<text:span text:style-name="T4">0</text:span>&gt;v<text:span text:style-name="T4">g</text:span></text:p>
      <text:p text:style-name="P4"/>
      <text:p text:style-name="P2">8. Cirkulator je gradnik z N koaksialnimi priključki, ki ga opišemo z matriko S parametrov velikosti NxN. Nerecipročnost gradnika opisujejo elementi matrike Sij, kjer sta i in j indeksa med 1 in N, na naslednji način:</text:p>
      <text:p text:style-name="P2"/>
      <text:p text:style-name="P2">(A) Sii<text:span text:style-name="T2">≠</text:span>Sjj<text:tab/><text:tab/><text:tab/>(B) Sij=Sji<text:span text:style-name="T7"><text:tab/><text:tab/><text:tab/></text:span>(C) Sii=Sjj<text:tab/><text:tab/><text:tab/>(D) Sij<text:span text:style-name="T2">≠</text:span>Sji</text:p>
      <text:p text:style-name="P4"/>
      <text:p text:style-name="P2">9. Elektromagnetno valovanje s frekvenco f=3GHz potuje v dielektriku s hitrostjo <text:span text:style-name="T14">v</text:span>=<text:span text:style-name="T14">1</text:span><text:span text:style-name="T4">x</text:span>1.5<text:span text:style-name="T2">•</text:span><text:span text:style-name="T8">10</text:span><text:span text:style-name="T13">8</text:span><text:span text:style-name="T8">m/s. Pripadajoče električno polje je usmerjeno v os "y".Kolikšen je valovni vektor </text:span><text:span text:style-name="T9">k</text:span><text:span text:style-name="T8">=? tega valovanja?</text:span></text:p>
      <text:p text:style-name="P2"/>
      <text:p text:style-name="P2">(A) <text:span text:style-name="T3">1</text:span><text:span text:style-name="T6">z</text:span><text:span text:style-name="T2">62.8rd/m<text:tab/><text:tab/></text:span>(B) <text:span text:style-name="T3">1</text:span><text:span text:style-name="T6">x</text:span><text:span text:style-name="T2">125.7rd/m<text:tab/></text:span><text:span text:style-name="T12"><text:tab/></text:span>(C) <text:span text:style-name="T3">1</text:span><text:span text:style-name="T6">x</text:span><text:span text:style-name="T2">62.8rd/m</text:span><text:tab/><text:span text:style-name="T12"><text:tab/></text:span>(D) <text:span text:style-name="T3">1</text:span><text:span text:style-name="T6">z</text:span><text:span text:style-name="T2">125.7rd/m</text:span></text:p>
      <text:p text:style-name="P4"/>
      <text:p text:style-name="P4">10. Po pravokotnem kovinskem valovodu potuje osnovni rod TE<text:span text:style-name="T4">01</text:span>. Vzdolžna komponenta magnetne poljske jakosti <text:span text:style-name="T14">H</text:span> je največja:</text:p>
      <text:p text:style-name="P4"/>
      <text:p text:style-name="P4">(A) tik ob ozki<text:tab/><text:tab/>(B) tik ob široki<text:tab/><text:tab/>(C) je povsod<text:tab/><text:tab/>(D) točno sredi</text:p>
      <text:p text:style-name="P4"><text:s text:c="3"/>stranici<text:tab/><text:tab/><text:tab/> <text:s text:c="2"/>stranici<text:tab/><text:tab/><text:tab/> <text:s text:c="2"/>enaka nič<text:tab/><text:tab/> <text:s text:c="2"/>valovoda</text:p>
      <text:p text:style-name="P4"/>
      <text:p text:style-name="P4">11. Popolni odboj EM valovanja brez tuneliranja lahko dobimo na meji treh snovi z lomnimi količniki n<text:span text:style-name="T4">1 </text:span>(vstop in odboj), n<text:span text:style-name="T4">2</text:span> (vmesna plast debeline d) in n<text:span text:style-name="T4">3</text:span> (izstop lomljenega oziroma tuneliranega žarka), ko za lomne količnike velja:</text:p>
      <text:p text:style-name="P4"/>
      <text:p text:style-name="P4">(A) n<text:span text:style-name="T4">1</text:span>&lt;n<text:span text:style-name="T4">3</text:span>&lt;n<text:span text:style-name="T4">2<text:tab/><text:tab/><text:tab/></text:span>(B) n<text:span text:style-name="T4">1</text:span>&gt;n<text:span text:style-name="T4">2</text:span>&gt;n<text:span text:style-name="T4">3<text:tab/><text:tab/><text:tab/></text:span>(C) n<text:span text:style-name="T4">3</text:span>&gt;n<text:span text:style-name="T4">1</text:span>&gt;n<text:span text:style-name="T4">2<text:tab/><text:tab/><text:tab/></text:span>(D) n<text:span text:style-name="T4">1</text:span>&lt;n<text:span text:style-name="T4">2</text:span>&lt;n<text:span text:style-name="T4">3</text:span></text:p>
      <text:p text:style-name="P4"/>
      <text:p text:style-name="P4">12. Kateri od navedenih računskih izrazov velja izključno v statiki (<text:span text:style-name="T1">ω</text:span><text:span text:style-name="T7">=0)? Pri tem upoštevamo, da vse navedene veličine </text:span><text:span text:style-name="T10">A</text:span><text:span text:style-name="T7">, </text:span><text:span text:style-name="T10">B</text:span><text:span text:style-name="T7">, </text:span><text:span text:style-name="T10">E</text:span><text:span text:style-name="T7">, </text:span><text:span text:style-name="T10">J</text:span><text:span text:style-name="T7">, V in </text:span><text:span text:style-name="T1">μ zadoščajo vsem Maxwell-ovim enačbam in Lorentz-ovi izbiri v poljubnem koordinatnem sistemu.</text:span></text:p>
      <text:p text:style-name="P5"/>
      <text:p text:style-name="P4"><text:span text:style-name="T7">(A) </text:span><text:span text:style-name="T10">B</text:span><text:span text:style-name="T7">=rot</text:span><text:span text:style-name="T10">A</text:span><text:span text:style-name="T7"><text:tab/><text:tab/><text:tab/>(B) rot(gradV)=0<text:tab/><text:tab/>(C) </text:span><text:span text:style-name="T1">Δ</text:span><text:span text:style-name="T9">A</text:span><text:span text:style-name="T7">=-</text:span><text:span text:style-name="T1">μ</text:span><text:span text:style-name="T9">J</text:span><text:span text:style-name="T8"><text:tab/></text:span><text:span text:style-name="T7"><text:tab/><text:tab/>(D) div(rot</text:span><text:span text:style-name="T10">E</text:span><text:span text:style-name="T7">)=0</text:span></text:p>
      <text:p text:style-name="P4"/>
      <text:p text:style-name="P4"><text:span text:style-name="T7"/></text:p>
      <text:p text:style-name="P8"/>
      <text:p text:style-name="P8">Priimek in ime:<text:tab/><text:tab/><text:tab/><text:tab/><text:tab/>Elektronski naslov:</text:p>
      <text:p text:style-name="P10">4. tiha vaja iz ELEKTRODINAMIKE - 17.12.2012</text:p>
      <text:p text:style-name="P3"/>
      <text:p text:style-name="P4"/>
      <text:p text:style-name="P4"/>
      <text:p text:style-name="P4"/>
      <text:p text:style-name="P4">1. Pri kateri frekvenci f=? upade fazna konstanta osnovnega rodu <text:span text:style-name="T1">β</text:span><text:span text:style-name="T7">=0 natančno na nič v standardiziranem pravokotnem valovodu WR90 za frekvenčni pas 8.2-12.4GHz, ki ima notranje izmere 22.86mmX10.16mm?</text:span></text:p>
      <text:p text:style-name="P5"/>
      <text:p text:style-name="P5">(A) 6.56GHz<text:tab/><text:tab/><text:tab/>(B) 8.20GHz<text:tab/><text:tab/><text:tab/>(C) 12.4GHz<text:tab/><text:tab/><text:tab/>(D) 26.5GHz</text:p>
      <text:p text:style-name="P4"/>
      <text:p text:style-name="P4">2. Do katere frekvence f<text:span text:style-name="T4">max</text:span>=? lahko uporabljamo koaksialni kabel, ki ima žilo s polmerom Rž=2mm, oklop z notranjim polmerom Ro=10mm in vmes kot dielektrik teflon z <text:span text:style-name="T1">ε</text:span><text:span text:style-name="T4">r</text:span>=2, da se izognemo neželjenemu pojavu višjih valovodnih rodov?</text:p>
      <text:p text:style-name="P4"/>
      <text:p text:style-name="P4">(A) 11.3GHz<text:tab/><text:tab/><text:tab/>(B) 3.98GHz<text:tab/><text:tab/><text:tab/>(C) 5.63GHz<text:tab/><text:tab/><text:tab/>(D) 7.96GHz</text:p>
      <text:p text:style-name="P4"/>
      <text:p text:style-name="P4">3. Koaksialni smerni sklopnik je izveden kot kabel dolžine <text:span text:style-name="T1">λ</text:span><text:span text:style-name="T7">/4 </text:span>z oklopom in dvema osrednjima vodnikoma. Na prvega od osrednjih vodnikov priključimo izvor na eno stran in prilagojeno breme na drugo stran. Kam se sklaplja visokofrekvenčna moč v drugi vodnik?</text:p>
      <text:p text:style-name="P4"/>
      <text:p text:style-name="P4">(A) v isto smer<text:tab/><text:tab/>(B) v nasprotno smer<text:tab/>(C) v obe smeri<text:tab/><text:tab/>(D) ni sklopa</text:p>
      <text:p text:style-name="P4"/>
      <text:p text:style-name="P2">4. Cirkulator je gradnik z N koaksialnimi priključki, ki ga opišemo z matriko S parametrov velikosti NxN. Nerecipročnost gradnika opisujejo elementi matrike Sij, kjer sta i in j indeksa med 1 in N, na naslednji način:</text:p>
      <text:p text:style-name="P2"/>
      <text:p text:style-name="P2">(A) Sij=Sji<text:span text:style-name="T7"><text:tab/><text:tab/><text:tab/></text:span>(B) Sii=Sjj<text:tab/><text:tab/><text:tab/>(C) Sij<text:span text:style-name="T2">≠</text:span>Sji<text:tab/><text:tab/><text:tab/>(D) Sii<text:span text:style-name="T2">≠</text:span>Sjj</text:p>
      <text:p text:style-name="P4"/>
      <text:p text:style-name="P2">5. Elektromagnetno valovanje s frekvenco f=3GHz potuje v dielektriku s hitrostjo <text:span text:style-name="T14">v</text:span>=<text:span text:style-name="T14">1</text:span><text:span text:style-name="T4">x</text:span>1.5<text:span text:style-name="T2">•</text:span><text:span text:style-name="T8">10</text:span><text:span text:style-name="T13">8</text:span><text:span text:style-name="T8">m/s. Pripadajoče električno polje je usmerjeno v os "y".Kolikšen je valovni vektor </text:span><text:span text:style-name="T9">k</text:span><text:span text:style-name="T8">=? tega valovanja?</text:span></text:p>
      <text:p text:style-name="P2"/>
      <text:p text:style-name="P2">(A) <text:span text:style-name="T3">1</text:span><text:span text:style-name="T6">x</text:span><text:span text:style-name="T2">125.7rd/m<text:tab/></text:span><text:span text:style-name="T12"><text:tab/></text:span>(B) <text:span text:style-name="T3">1</text:span><text:span text:style-name="T6">x</text:span><text:span text:style-name="T2">62.8rd/m</text:span><text:tab/><text:span text:style-name="T12"><text:tab/></text:span>(C) <text:span text:style-name="T3">1</text:span><text:span text:style-name="T6">z</text:span><text:span text:style-name="T2">125.7rd/m</text:span><text:span text:style-name="T12"><text:tab/><text:tab/></text:span>(D) <text:span text:style-name="T3">1</text:span><text:span text:style-name="T6">z</text:span><text:span text:style-name="T2">62.8rd/m</text:span></text:p>
      <text:p text:style-name="P4"/>
      <text:p text:style-name="P4">6. Po pravokotnem kovinskem valovodu potuje osnovni rod TE<text:span text:style-name="T4">01</text:span>. Vzdolžna komponenta magnetne poljske jakosti <text:span text:style-name="T14">H</text:span> je največja:</text:p>
      <text:p text:style-name="P4"/>
      <text:p text:style-name="P4">(A) tik ob široki<text:tab/><text:tab/>(B) je povsod<text:tab/><text:tab/>(C) točno sredi<text:span text:style-name="T1"><text:tab/><text:tab/></text:span>(D) tik ob ozki</text:p>
      <text:p text:style-name="P4"><text:s text:c="3"/>stranici<text:tab/><text:tab/><text:tab/> <text:s text:c="2"/>enaka nič<text:tab/><text:tab/> <text:s text:c="2"/>valovoda<text:tab/><text:tab/><text:tab/> <text:s text:c="2"/>stranici</text:p>
      <text:p text:style-name="P4"/>
      <text:p text:style-name="P4">7. Votlinski rezonator izdelamo kot votlo kocko iz bakrene pločevine s stranico a=1m. Kolikšna je najnižja rezonančna frekvenca takšne naprave? V notranjosti kocke je prazen prostor: c<text:span text:style-name="T4">0</text:span>=3<text:span text:style-name="T2">•</text:span>10<text:span text:style-name="T12">8</text:span>m/s, <text:span text:style-name="T1">ε</text:span><text:span text:style-name="T4">r</text:span>=1, <text:span text:style-name="T1">μ</text:span><text:span text:style-name="T5">r</text:span><text:span text:style-name="T7">=1, tanke bakrene stene so odličen prevodnik.</text:span></text:p>
      <text:p text:style-name="P4"/>
      <text:p text:style-name="P4">(A) 260MHz<text:tab/><text:tab/><text:tab/>(B) 106MHz<text:tab/><text:tab/><text:tab/>(C) 150MHz<text:tab/><text:tab/><text:tab/>(D) 212MHz</text:p>
      <text:p text:style-name="P4"/>
      <text:p text:style-name="P4">8. Pravokotno aluminijevo cev z zunanjimi izmerami 20mmX4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7">=1 v notranjosti cevi</text:span>)</text:p>
      <text:p text:style-name="P4"/>
      <text:p text:style-name="P4">(A) 3750MHz<text:tab/><text:tab/><text:tab/>(B) 4167MHz<text:tab/><text:tab/><text:tab/>(C) 7500MHz<text:tab/><text:tab/><text:tab/>(D) 9375MHz</text:p>
      <text:p text:style-name="P4"/>
      <text:p text:style-name="P4">9. V votlem pravokotnem kovinskem valovodu potuje valovanje s frekvenco višjo od mejne frekvence vzbujenega rodu valovanja. Med fazno hitrostjo v<text:span text:style-name="T4">f</text:span>, skupinsko hitrostjo v<text:span text:style-name="T4">g</text:span> in hitrostjo svetlobe c<text:span text:style-name="T4">0</text:span> velja naslednja povezava:</text:p>
      <text:p text:style-name="P4"/>
      <text:p text:style-name="P4">(A) v<text:span text:style-name="T4">f</text:span>&lt;c<text:span text:style-name="T4">0</text:span>&lt;v<text:span text:style-name="T4">g</text:span><text:tab/><text:tab/><text:tab/>(B) v<text:span text:style-name="T4">f</text:span>=c<text:span text:style-name="T4">0</text:span>=v<text:span text:style-name="T4">g</text:span><text:tab/><text:tab/><text:tab/>(C) v<text:span text:style-name="T4">f</text:span>&lt;c<text:span text:style-name="T4">0</text:span>&gt;v<text:span text:style-name="T4">g</text:span><text:tab/><text:tab/><text:tab/>(D) v<text:span text:style-name="T4">f</text:span>&gt;c<text:span text:style-name="T4">0</text:span>&gt;v<text:span text:style-name="T4">g</text:span></text:p>
      <text:p text:style-name="P4"/>
      <text:p text:style-name="P4">10. Popolni odboj EM valovanja brez tuneliranja lahko dobimo na meji treh snovi z lomnimi količniki n<text:span text:style-name="T4">1 </text:span>(vstop in odboj), n<text:span text:style-name="T4">2</text:span> (vmesna plast debeline d) in n<text:span text:style-name="T4">3</text:span> (izstop lomljenega oziroma tuneliranega žarka), ko za lomne količnike velja:</text:p>
      <text:p text:style-name="P4"/>
      <text:p text:style-name="P4">(A) n<text:span text:style-name="T4">1</text:span>&gt;n<text:span text:style-name="T4">2</text:span>&gt;n<text:span text:style-name="T4">3<text:tab/><text:tab/><text:tab/></text:span>(B) n<text:span text:style-name="T4">3</text:span>&gt;n<text:span text:style-name="T4">1</text:span>&gt;n<text:span text:style-name="T4">2<text:tab/><text:tab/><text:tab/></text:span>(C) n<text:span text:style-name="T4">1</text:span>&lt;n<text:span text:style-name="T4">2</text:span>&lt;n<text:span text:style-name="T4">3</text:span><text:tab/><text:tab/><text:tab/>(D) n<text:span text:style-name="T4">1</text:span>&lt;n<text:span text:style-name="T4">3</text:span>&lt;n<text:span text:style-name="T4">2</text:span></text:p>
      <text:p text:style-name="P4"/>
      <text:p text:style-name="P4">11. Kateri od navedenih računskih izrazov velja izključno v statiki (<text:span text:style-name="T1">ω</text:span><text:span text:style-name="T7">=0)? Pri tem upoštevamo, da vse navedene veličine </text:span><text:span text:style-name="T10">A</text:span><text:span text:style-name="T7">, </text:span><text:span text:style-name="T10">B</text:span><text:span text:style-name="T7">, </text:span><text:span text:style-name="T10">E</text:span><text:span text:style-name="T7">, </text:span><text:span text:style-name="T10">J</text:span><text:span text:style-name="T7">, V in </text:span><text:span text:style-name="T1">μ zadoščajo vsem Maxwell-ovim enačbam in Lorentz-ovi izbiri v poljubnem koordinatnem sistemu.</text:span></text:p>
      <text:p text:style-name="P5"/>
      <text:p text:style-name="P4"><text:span text:style-name="T7">(A) rot(gradV)=0<text:tab/><text:tab/>(B) </text:span><text:span text:style-name="T1">Δ</text:span><text:span text:style-name="T9">A</text:span><text:span text:style-name="T7">=-</text:span><text:span text:style-name="T1">μ</text:span><text:span text:style-name="T9">J</text:span><text:span text:style-name="T8"><text:tab/></text:span><text:span text:style-name="T7"><text:tab/><text:tab/>(C) div(rot</text:span><text:span text:style-name="T10">E</text:span><text:span text:style-name="T7">)=0<text:tab/><text:tab/>(D) </text:span><text:span text:style-name="T10">B</text:span><text:span text:style-name="T7">=rot</text:span><text:span text:style-name="T10">A</text:span></text:p>
      <text:p text:style-name="P4"/>
      <text:p text:style-name="P4">12. Pri HeNe laserski cevi izmerimo frekvenčno oddaljenost posameznih rodov <text:span text:style-name="T1">Δ</text:span><text:span text:style-name="T7">f=430MHz v frekvenčnem pasu okoli osrednje frekvence f=474THz. Kolikšna je razdalja med zrcali na obeh koncih laserske cevi, če je lomni količnik razredčenih plinov v cevi n</text:span><text:span text:style-name="T2">≈</text:span><text:span text:style-name="T7">1?</text:span></text:p>
      <text:p text:style-name="P4"/>
      <text:p text:style-name="P4">(A) 17.4cm<text:tab/><text:tab/><text:tab/>(B) 69.8cm<text:tab/><text:tab/><text:tab/>(C) 34.9cm<text:tab/><text:tab/><text:tab/>(D) 1.395m</text:p>
      <text:p text:style-name="P4"/>
      <text:p text:style-name="P4"><text:span text:style-name="T7"/></text:p>
      <text:p text:style-name="P8"/>
      <text:p text:style-name="P8">Priimek in ime:<text:tab/><text:tab/><text:tab/><text:tab/><text:tab/>Elektronski naslov:</text:p>
      <text:p text:style-name="P10">4. tiha vaja iz ELEKTRODINAMIKE - 17.12.2012</text:p>
      <text:p text:style-name="P3"/>
      <text:p text:style-name="P4"/>
      <text:p text:style-name="P4"/>
      <text:p text:style-name="P4"/>
      <text:p text:style-name="P4">1. Do katere frekvence f<text:span text:style-name="T4">max</text:span>=? lahko uporabljamo koaksialni kabel, ki ima žilo s polmerom Rž=2mm, oklop z notranjim polmerom Ro=10mm in vmes kot dielektrik teflon z <text:span text:style-name="T1">ε</text:span><text:span text:style-name="T4">r</text:span>=2, da se izognemo neželjenemu pojavu višjih valovodnih rodov?</text:p>
      <text:p text:style-name="P4"/>
      <text:p text:style-name="P4">(A) 7.96GHz<text:tab/><text:tab/><text:tab/>(B) 11.3GHz<text:tab/><text:tab/><text:tab/>(C) 3.98GHz<text:tab/><text:tab/><text:tab/>(D) 5.63GHz</text:p>
      <text:p text:style-name="P4"/>
      <text:p text:style-name="P4">2. Koaksialni smerni sklopnik je izveden kot kabel dolžine <text:span text:style-name="T1">λ</text:span><text:span text:style-name="T7">/4 </text:span>z oklopom in dvema osrednjima vodnikoma. Na prvega od osrednjih vodnikov priključimo izvor na eno stran in prilagojeno breme na drugo stran. Kam se sklaplja visokofrekvenčna moč v drugi vodnik?</text:p>
      <text:p text:style-name="P4"/>
      <text:p text:style-name="P4">(A) ni sklopa<text:tab/><text:tab/>(B) v isto smer<text:tab/><text:tab/>(C) v nasprotno smer<text:tab/>(D) v obe smeri</text:p>
      <text:p text:style-name="P4"/>
      <text:p text:style-name="P4">3. Pravokotno aluminijevo cev z zunanjimi izmerami 20mmX40mm in debelino sten d=2mm uporabimo kot pravokotni kovinski valovod. Kolikšna je najnižja frekvenca valovanja f=?, ki lahko potuje po takšnem valovodu? (<text:span text:style-name="T1">ε</text:span><text:span text:style-name="T4">r</text:span>=1, <text:span text:style-name="T1">μ</text:span><text:span text:style-name="T5">r</text:span><text:span text:style-name="T7">=1 v notranjosti cevi</text:span>)</text:p>
      <text:p text:style-name="P4"/>
      <text:p text:style-name="P4">(A) 9375MHz<text:tab/><text:tab/><text:tab/>(B) 3750MHz<text:tab/><text:tab/><text:tab/>(C) 4167MHz<text:tab/><text:tab/><text:tab/>(D) 7500MHz</text:p>
      <text:p text:style-name="P4"/>
      <text:p text:style-name="P4">4. Pri HeNe laserski cevi izmerimo frekvenčno oddaljenost posameznih rodov <text:span text:style-name="T1">Δ</text:span><text:span text:style-name="T7">f=430MHz v frekvenčnem pasu okoli osrednje frekvence f=474THz. Kolikšna je razdalja med zrcali na obeh koncih laserske cevi, če je lomni količnik razredčenih plinov v cevi n</text:span><text:span text:style-name="T2">≈</text:span><text:span text:style-name="T7">1?</text:span></text:p>
      <text:p text:style-name="P4"/>
      <text:p text:style-name="P4">(A) 1.395m<text:tab/><text:tab/><text:tab/>(B) 17.4cm<text:tab/><text:tab/><text:tab/>(C) 69.8cm<text:tab/><text:tab/><text:tab/>(D) 34.9cm</text:p>
      <text:p text:style-name="P4"/>
      <text:p text:style-name="P4">5. Votlinski rezonator izdelamo kot votlo kocko iz bakrene pločevine s stranico a=1m. Kolikšna je najnižja rezonančna frekvenca takšne naprave? V notranjosti kocke je prazen prostor: c<text:span text:style-name="T4">0</text:span>=3<text:span text:style-name="T2">•</text:span>10<text:span text:style-name="T12">8</text:span>m/s, <text:span text:style-name="T1">ε</text:span><text:span text:style-name="T4">r</text:span>=1, <text:span text:style-name="T1">μ</text:span><text:span text:style-name="T5">r</text:span><text:span text:style-name="T7">=1, tanke bakrene stene so odličen prevodnik.</text:span></text:p>
      <text:p text:style-name="P4"/>
      <text:p text:style-name="P4">(A) 212MHz<text:tab/><text:tab/><text:tab/>(B) 260MHz<text:tab/><text:tab/><text:tab/>(C) 106MHz<text:tab/><text:tab/><text:tab/>(D) 150MHz</text:p>
      <text:p text:style-name="P4"/>
      <text:p text:style-name="P4">6. Pri kateri frekvenci f=? upade fazna konstanta osnovnega rodu <text:span text:style-name="T1">β</text:span><text:span text:style-name="T7">=0 natančno na nič v standardiziranem pravokotnem valovodu WR90 za frekvenčni pas 8.2-12.4GHz, ki ima notranje izmere 22.86mmX10.16mm?</text:span></text:p>
      <text:p text:style-name="P5"/>
      <text:p text:style-name="P5">(A) 26.5GHz<text:tab/><text:tab/><text:tab/>(B) 6.56GHz<text:tab/><text:tab/><text:tab/>(C) 8.20GHz<text:tab/><text:tab/><text:tab/>(D) 12.4GHz</text:p>
      <text:p text:style-name="P4"/>
      <text:p text:style-name="P4">7. Po pravokotnem kovinskem valovodu potuje osnovni rod TE<text:span text:style-name="T4">01</text:span>. Vzdolžna komponenta magnetne poljske jakosti <text:span text:style-name="T14">H</text:span> je največja:</text:p>
      <text:p text:style-name="P4"/>
      <text:p text:style-name="P4">(A) tik ob ozki<text:tab/><text:tab/>(B) tik ob široki<text:tab/><text:tab/>(C) je povsod<text:tab/><text:tab/>(D) točno sredi</text:p>
      <text:p text:style-name="P4"><text:s text:c="3"/>stranici<text:tab/><text:tab/><text:tab/> <text:s text:c="2"/>stranici<text:tab/><text:tab/><text:tab/> <text:s text:c="2"/>enaka nič<text:tab/><text:tab/> <text:s text:c="2"/>valovoda</text:p>
      <text:p text:style-name="P4"/>
      <text:p text:style-name="P4">8. Popolni odboj EM valovanja brez tuneliranja lahko dobimo na meji treh snovi z lomnimi količniki n<text:span text:style-name="T4">1 </text:span>(vstop in odboj), n<text:span text:style-name="T4">2</text:span> (vmesna plast debeline d) in n<text:span text:style-name="T4">3</text:span> (izstop lomljenega oziroma tuneliranega žarka), ko za lomne količnike velja:</text:p>
      <text:p text:style-name="P4"/>
      <text:p text:style-name="P4">(A) n<text:span text:style-name="T4">1</text:span>&lt;n<text:span text:style-name="T4">3</text:span>&lt;n<text:span text:style-name="T4">2<text:tab/><text:tab/><text:tab/></text:span>(B) n<text:span text:style-name="T4">1</text:span>&gt;n<text:span text:style-name="T4">2</text:span>&gt;n<text:span text:style-name="T4">3<text:tab/><text:tab/><text:tab/></text:span>(C) n<text:span text:style-name="T4">3</text:span>&gt;n<text:span text:style-name="T4">1</text:span>&gt;n<text:span text:style-name="T4">2<text:tab/><text:tab/><text:tab/></text:span>(D) n<text:span text:style-name="T4">1</text:span>&lt;n<text:span text:style-name="T4">2</text:span>&lt;n<text:span text:style-name="T4">3</text:span></text:p>
      <text:p text:style-name="P4"/>
      <text:p text:style-name="P4">9. Kateri od navedenih računskih izrazov velja izključno v statiki (<text:span text:style-name="T1">ω</text:span><text:span text:style-name="T7">=0)? Pri tem upoštevamo, da vse navedene veličine </text:span><text:span text:style-name="T10">A</text:span><text:span text:style-name="T7">, </text:span><text:span text:style-name="T10">B</text:span><text:span text:style-name="T7">, </text:span><text:span text:style-name="T10">E</text:span><text:span text:style-name="T7">, </text:span><text:span text:style-name="T10">J</text:span><text:span text:style-name="T7">, V in </text:span><text:span text:style-name="T1">μ zadoščajo vsem Maxwell-ovim enačbam in Lorentz-ovi izbiri v poljubnem koordinatnem sistemu.</text:span></text:p>
      <text:p text:style-name="P5"/>
      <text:p text:style-name="P4"><text:span text:style-name="T7">(A) </text:span><text:span text:style-name="T10">B</text:span><text:span text:style-name="T7">=rot</text:span><text:span text:style-name="T10">A</text:span><text:span text:style-name="T7"><text:tab/><text:tab/><text:tab/>(B) rot(gradV)=0<text:tab/><text:tab/>(C) </text:span><text:span text:style-name="T1">Δ</text:span><text:span text:style-name="T9">A</text:span><text:span text:style-name="T7">=-</text:span><text:span text:style-name="T1">μ</text:span><text:span text:style-name="T9">J</text:span><text:span text:style-name="T8"><text:tab/></text:span><text:span text:style-name="T7"><text:tab/><text:tab/>(D) div(rot</text:span><text:span text:style-name="T10">E</text:span><text:span text:style-name="T7">)=0</text:span></text:p>
      <text:p text:style-name="P4"/>
      <text:p text:style-name="P4">10. V votlem pravokotnem kovinskem valovodu potuje valovanje s frekvenco višjo od mejne frekvence vzbujenega rodu valovanja. Med fazno hitrostjo v<text:span text:style-name="T4">f</text:span>, skupinsko hitrostjo v<text:span text:style-name="T4">g</text:span> in hitrostjo svetlobe c<text:span text:style-name="T4">0</text:span> velja naslednja povezava:</text:p>
      <text:p text:style-name="P4"/>
      <text:p text:style-name="P4">(A) v<text:span text:style-name="T4">f</text:span>&gt;c<text:span text:style-name="T4">0</text:span>&gt;v<text:span text:style-name="T4">g<text:tab/><text:tab/><text:tab/></text:span>(B) v<text:span text:style-name="T4">f</text:span>&lt;c<text:span text:style-name="T4">0</text:span>&lt;v<text:span text:style-name="T4">g</text:span><text:tab/><text:tab/><text:tab/>(C) v<text:span text:style-name="T4">f</text:span>=c<text:span text:style-name="T4">0</text:span>=v<text:span text:style-name="T4">g</text:span><text:tab/><text:tab/><text:tab/>(D) v<text:span text:style-name="T4">f</text:span>&lt;c<text:span text:style-name="T4">0</text:span>&gt;v<text:span text:style-name="T4">g</text:span></text:p>
      <text:p text:style-name="P4"/>
      <text:p text:style-name="P2">11. Cirkulator je gradnik z N koaksialnimi priključki, ki ga opišemo z matriko S parametrov velikosti NxN. Nerecipročnost gradnika opisujejo elementi matrike Sij, kjer sta i in j indeksa med 1 in N, na naslednji način:</text:p>
      <text:p text:style-name="P2"/>
      <text:p text:style-name="P2">(A) Sii<text:span text:style-name="T2">≠</text:span>Sjj<text:tab/><text:tab/><text:tab/>(B) Sij=Sji<text:span text:style-name="T7"><text:tab/><text:tab/><text:tab/></text:span>(C) Sii=Sjj<text:tab/><text:tab/><text:tab/>(D) Sij<text:span text:style-name="T2">≠</text:span>Sji</text:p>
      <text:p text:style-name="P4"/>
      <text:p text:style-name="P2">12. Elektromagnetno valovanje s frekvenco f=3GHz potuje v dielektriku s hitrostjo <text:span text:style-name="T14">v</text:span>=<text:span text:style-name="T14">1</text:span><text:span text:style-name="T4">x</text:span>1.5<text:span text:style-name="T2">•</text:span><text:span text:style-name="T8">10</text:span><text:span text:style-name="T13">8</text:span><text:span text:style-name="T8">m/s. Pripadajoče električno polje je usmerjeno v os "y".Kolikšen je valovni vektor </text:span><text:span text:style-name="T9">k</text:span><text:span text:style-name="T8">=? tega valovanja?</text:span></text:p>
      <text:p text:style-name="P2"/>
      <text:p text:style-name="P2">(A) <text:span text:style-name="T3">1</text:span><text:span text:style-name="T6">z</text:span><text:span text:style-name="T2">62.8rd/m<text:tab/><text:tab/></text:span>(B) <text:span text:style-name="T3">1</text:span><text:span text:style-name="T6">x</text:span><text:span text:style-name="T2">125.7rd/m<text:tab/></text:span><text:span text:style-name="T12"><text:tab/></text:span>(C) <text:span text:style-name="T3">1</text:span><text:span text:style-name="T6">x</text:span><text:span text:style-name="T2">62.8rd/m</text:span><text:tab/><text:span text:style-name="T12"><text:tab/></text:span>(D) <text:span text:style-name="T3">1</text:span><text:span text:style-name="T6">z</text:span><text:span text:style-name="T2">125.7rd/m</text:span></text:p>
      <text:p text:style-name="P4"/>
      <text:p text:style-name="P4"><text:span text:style-name="T7"/></text:p>
      <text:p text:style-name="P8"/>
      <text:p text:style-name="P8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16T20:46:27.34</dc:date>
    <meta:generator>OpenOffice.org/3.2$Win32 OpenOffice.org_project/320m18$Build-9502</meta:generator>
    <meta:editing-duration>PT15H06M54S</meta:editing-duration>
    <meta:editing-cycles>70</meta:editing-cycles>
    <meta:document-statistic meta:table-count="0" meta:image-count="0" meta:object-count="0" meta:page-count="4" meta:paragraph-count="108" meta:word-count="2072" meta:character-count="13834"/>
  </office:meta>
</office:document-meta>
</file>