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Lucida Console1" svg:font-family="'Lucida Console'" style:font-adornments="Regular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2833in" style:rel-column-width="2681*"/>
    </style:style>
    <style:style style:name="Table1.B" style:family="table-column">
      <style:table-column-properties style:column-width="1.975in" style:rel-column-width="18690*"/>
    </style:style>
    <style:style style:name="Table1.C" style:family="table-column">
      <style:table-column-properties style:column-width="0.6917in" style:rel-column-width="6545*"/>
    </style:style>
    <style:style style:name="Table1.E" style:family="table-column">
      <style:table-column-properties style:column-width="0.6833in" style:rel-column-width="6466*"/>
    </style:style>
    <style:style style:name="Table1.H" style:family="table-column">
      <style:table-column-properties style:column-width="0.6167in" style:rel-column-width="5835*"/>
    </style:style>
    <style:style style:name="Table1.I" style:family="table-column">
      <style:table-column-properties style:column-width="0.6174in" style:rel-column-width="584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4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Standard">
      <style:text-properties style:font-name="Lucida Console" fo:font-size="12pt" style:font-size-asian="12pt" style:font-size-complex="12pt"/>
    </style:style>
    <style:style style:name="P5" style:family="paragraph" style:parent-style-name="Table_20_Contents">
      <style:text-properties style:font-name="Lucida Console" fo:font-size="12pt" style:font-size-asian="12pt" style:font-size-complex="12pt"/>
    </style:style>
    <style:style style:name="P6" style:family="paragraph" style:parent-style-name="Table_20_Contents">
      <style:text-properties style:font-name="Lucida Console1" fo:font-size="12pt" style:font-size-asian="12pt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 table:number-columns-repeated="3"/>
        <table:table-column table:style-name="Table1.H"/>
        <table:table-column table:style-name="Table1.I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Priimek in ime</text:p>
          </table:table-cell>
          <table:table-cell table:style-name="Table1.A1" office:value-type="string">
            <text:p text:style-name="P5">1.vaja</text:p>
            <text:p text:style-name="P5">29.10.</text:p>
            <text:p text:style-name="P5">2012</text:p>
          </table:table-cell>
          <table:table-cell table:style-name="Table1.A1" office:value-type="string">
            <text:p text:style-name="P5">2.vaja</text:p>
            <text:p text:style-name="P5">19.11.</text:p>
            <text:p text:style-name="P5">2012</text:p>
          </table:table-cell>
          <table:table-cell table:style-name="Table1.A1" office:value-type="string">
            <text:p text:style-name="P5">3.vaja</text:p>
            <text:p text:style-name="P5">3.12.</text:p>
            <text:p text:style-name="P5">2012</text:p>
          </table:table-cell>
          <table:table-cell table:style-name="Table1.A1" office:value-type="string">
            <text:p text:style-name="P5">4.vaja</text:p>
            <text:p text:style-name="P5">17.12.</text:p>
            <text:p text:style-name="P5">2012</text:p>
          </table:table-cell>
          <table:table-cell table:style-name="Table1.A1" office:value-type="string">
            <text:p text:style-name="P5">5.vaja</text:p>
            <text:p text:style-name="P5">14.1.</text:p>
            <text:p text:style-name="P5">2013</text:p>
          </table:table-cell>
          <table:table-cell table:style-name="Table1.A1" office:value-type="string">
            <text:p text:style-name="P5">Vsota</text:p>
          </table:table-cell>
          <table:table-cell table:style-name="Table1.I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4">Bizjak Nejc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2</text:p>
          </table:table-cell>
          <table:table-cell table:style-name="Table1.I2" office:value-type="string">
            <text:p text:style-name="P5">65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4">Breskvar Robi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3</text:p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B4" office:value-type="string">
            <text:p text:style-name="P4">Brvar David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1</text:p>
          </table:table-cell>
          <table:table-cell table:style-name="Table1.I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4">Cerar Grego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9</text:p>
          </table:table-cell>
          <table:table-cell table:style-name="Table1.I2" office:value-type="string">
            <text:p text:style-name="P5">54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4">Colarič Matjaž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5</text:p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4">Kepa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5</text:p>
          </table:table-cell>
          <table:table-cell table:style-name="Table1.I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4">Krsmanović Nikola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6</text:p>
          </table:table-cell>
          <table:table-cell table:style-name="Table1.I2" office:value-type="string">
            <text:p text:style-name="P5">4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4">Meden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3</text:p>
          </table:table-cell>
          <table:table-cell table:style-name="Table1.I2" office:value-type="string">
            <text:p text:style-name="P5">69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4">Mihelj Jern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6</text:p>
          </table:table-cell>
          <table:table-cell table:style-name="Table1.I2" office:value-type="string">
            <text:p text:style-name="P5">42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4">Milič Jern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5</text:p>
          </table:table-cell>
          <table:table-cell table:style-name="Table1.I2" office:value-type="string">
            <text:p text:style-name="P5">38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4">Morelj Erik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0</text:p>
          </table:table-cell>
          <table:table-cell table:style-name="Table1.I2" office:value-type="string">
            <text:p text:style-name="P5">19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4">Mrak Sebasti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6</text:p>
          </table:table-cell>
          <table:table-cell table:style-name="Table1.I2" office:value-type="string">
            <text:p text:style-name="P5">81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4">Pilko Luka-Gal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0</text:p>
          </table:table-cell>
          <table:table-cell table:style-name="Table1.I2" office:value-type="string">
            <text:p text:style-name="P5">19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4">Seme Miha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6</text:p>
          </table:table-cell>
          <table:table-cell table:style-name="Table1.I2" office:value-type="string">
            <text:p text:style-name="P5">42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4">Stermecki Benjami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3</text:p>
          </table:table-cell>
          <table:table-cell table:style-name="Table1.I2" office:value-type="string">
            <text:p text:style-name="P5">69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4">Šekuljica Darko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5</text:p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4">Štrubelj Žiga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4">Vidic Jan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4</text:p>
          </table:table-cell>
          <table:table-cell table:style-name="Table1.I2" office:value-type="string">
            <text:p text:style-name="P5">35%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4">Vizjak Blaž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33</text:p>
          </table:table-cell>
          <table:table-cell table:style-name="Table1.I2" office:value-type="string">
            <text:p text:style-name="P5">69%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4">Zupanič Peter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8</text:p>
          </table:table-cell>
          <table:table-cell table:style-name="Table1.I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4">Zupet Igo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0</text:p>
          </table:table-cell>
          <table:table-cell table:style-name="Table1.I2" office:value-type="string">
            <text:p text:style-name="P5">19%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4">Žagar Klemen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4</text:p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0/2</text:p>
          </table:table-cell>
          <table:table-cell table:style-name="Table1.A1" office:value-type="string">
            <text:p text:style-name="P5">10/3</text:p>
          </table:table-cell>
          <table:table-cell table:style-name="Table1.A1" office:value-type="string">
            <text:p text:style-name="P5">9/2</text:p>
          </table:table-cell>
          <table:table-cell table:style-name="Table1.A1" office:value-type="string">
            <text:p text:style-name="P5">9/2</text:p>
          </table:table-cell>
          <table:table-cell table:style-name="Table1.A1" office:value-type="string">
            <text:p text:style-name="P5">10/3</text:p>
          </table:table-cell>
          <table:table-cell table:style-name="Table1.A2" office:value-type="string">
            <text:p text:style-name="P5">41/3</text:p>
          </table:table-cell>
          <table:table-cell table:style-name="Table1.I2" office:value-type="string">
            <text:p text:style-name="P5">100%</text:p>
            <text:p text:style-name="P5">/0%</text:p>
          </table:table-cell>
        </table:table-row>
      </table:table>
      <text:p text:style-name="P3"/>
      <text:p text:style-name="P4">Vsak pravilen odgovor šteje 1 točko. Izračun ocene:</text:p>
      <text:p text:style-name="P4"/>
      <text:p text:style-name="P4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08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4"/>
      <text:p text:style-name="P4">in <draw:frame draw:style-name="fr1" draw:name="Object3" text:anchor-type="as-char" svg:width="3.093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Lucida Console1" svg:font-family="'Lucida Console'" style:font-adornments="Regular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3-01-14T18:33:56.54</dc:date>
    <meta:editing-cycles>127</meta:editing-cycles>
    <meta:editing-duration>PT08H39M46S</meta:editing-duration>
    <meta:document-statistic meta:table-count="1" meta:image-count="0" meta:object-count="4" meta:page-count="1" meta:paragraph-count="229" meta:word-count="266" meta:character-count="76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41</mn>
    </mrow>
    <annotation encoding="StarMath 5.0">N_100 = N_max = 41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5</mn>
      </mrow>
      <mrow>
        <mi mathvariant="italic">vaj</mi>
        <mi mathvariant="normal">⋅</mi>
        <mn>12</mn>
      </mrow>
      <mrow>
        <mi mathvariant="italic">vprašanj</mi>
        <mi mathvariant="normal">=</mi>
        <mn>15</mn>
      </mrow>
    </mrow>
    <annotation encoding="StarMath 5.0">N_opica = 1/4 odgovorov cdot 5 vaj cdot 12 vprašanj = 15</annotation>
  </semantics>
</math>
</file>