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5" style:family="paragraph" style:parent-style-name="Preformatted_20_Text">
      <style:text-properties style:font-name="Lucida Console1" fo:font-size="10pt" style:font-name-asian="DejaVu Sans Mono" style:font-size-asian="10pt" style:font-name-complex="Courier New" style:font-size-complex="10pt"/>
    </style:style>
    <style:style style:name="P6" style:family="paragraph" style:parent-style-name="Preformatted_20_Text">
      <style:text-properties fo:font-size="10pt" style:font-size-asian="10pt" style:font-size-complex="10pt"/>
    </style:style>
    <style:style style:name="P7" style:family="paragraph" style:parent-style-name="Preformatted_20_Text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10" style:family="paragraph" style:parent-style-name="Preformatted_20_Text">
      <style:text-properties style:font-name="Lucida Console1" fo:font-size="10pt" style:font-name-asian="DejaVu Sans Mono" style:font-size-asian="10pt" style:font-name-complex="Courier New" style:font-size-complex="10pt"/>
    </style:style>
    <style:style style:name="P11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style:font-name-asian="Lucida Console1" style:font-name-complex="Lucida Console1" style:text-overline-style="none" style:text-overline-color="font-color"/>
    </style:style>
    <style:style style:name="T5" style:family="text">
      <style:text-properties style:font-name="Lucida Console1" fo:font-size="10pt" style:font-name-asian="DejaVu Sans Mono" style:font-size-asian="10pt" style:font-name-complex="Courier New" style:font-size-complex="10pt"/>
    </style:style>
    <style:style style:name="T6" style:family="text">
      <style:text-properties style:text-position="sub 58%"/>
    </style:style>
    <style:style style:name="T7" style:family="text">
      <style:text-properties style:text-position="sub 58%" fo:background-color="transparent"/>
    </style:style>
    <style:style style:name="T8" style:family="text">
      <style:text-properties style:text-position="sub 58%" style:font-name="Lucida Console" fo:font-size="10pt" style:font-name-asian="DejaVu Sans Mono" style:font-size-asian="10pt" style:font-name-complex="Courier New" style:font-size-complex="10pt"/>
    </style:style>
    <style:style style:name="T9" style:family="text">
      <style:text-properties style:font-name="Lucida Console"/>
    </style:style>
    <style:style style:name="T10" style:family="text">
      <style:text-properties style:font-name="Lucida Console" style:font-name-asian="DejaVu Sans Mono" style:font-name-complex="Courier New"/>
    </style:style>
    <style:style style:name="T11" style:family="text">
      <style:text-properties style:font-name="Lucida Console" fo:font-size="10pt" style:font-name-asian="DejaVu Sans Mono" style:font-size-asian="10pt" style:font-name-complex="Courier New" style:font-size-complex="10pt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Lucida Console" style:font-name-asian="DejaVu Sans Mono" style:font-name-complex="Courier New"/>
    </style:style>
    <style:style style:name="T14" style:family="text">
      <style:text-properties style:text-overline-style="solid" style:text-overline-width="auto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 tiha vaja iz ELEKTRODINAMIKE - 14.1.2013</text:p>
      <text:p text:style-name="P2"/>
      <text:p text:style-name="P3"/>
      <text:p text:style-name="P3"/>
      <text:p text:style-name="P3"/>
      <text:p text:style-name="P3">1. Mikrotrakasti vod je izdelan na dvostranskem vitroplastu tako, da je na eni stran izjedkan vodnik, na drugi pa je raven mase neokrnjena. Dielektričnost h=1.6mm debelega vitroplasta <text:span text:style-name="T1">znaša ε</text:span><text:span text:style-name="T6">r</text:span>=4.5, okolica je zrak. Osnovni rod v takšnem valovodu je:</text:p>
      <text:p text:style-name="P3"/>
      <text:p text:style-name="P3">(A) TEM<text:tab/><text:tab/><text:tab/>(B) TE<text:tab/><text:tab/><text:tab/>(C) TM<text:tab/><text:tab/><text:tab/>(D) hibridni</text:p>
      <text:p text:style-name="P3"/>
      <text:p text:style-name="P3">2. Izračunajte vdorno globino δ=? v gladino živega srebra (Hg) pri frekvenci f=100MHz! Živo srebro ni feromagnetik (μ<text:span text:style-name="T7">r</text:span>=1) in ima prevodnost γ=1.04•10<text:span text:style-name="T12">6</text:span>S/m. Površinska napetost poskrbi, da je gladina živega srebra povsem gladka.</text:p>
      <text:p text:style-name="P3"/>
      <text:p text:style-name="P3">(A) 6.73μm<text:tab/><text:tab/><text:tab/>(B) 17.5μm<text:tab/><text:tab/><text:tab/>(C) 49.3μm<text:tab/><text:tab/><text:tab/>(D) 174.7μm</text:p>
      <text:p text:style-name="P3"/>
      <text:p text:style-name="P3">3. Ko so v kovinskem dvovodu izgube v dielektriku zanemarljive, prevladujejo izgube zaradi kožnega pojava v vodnikih. Slabljenja dvovoda a[dB] je v tem primeru odvisno od krožne frekvence <text:span text:style-name="T1">ω</text:span><text:span text:style-name="T9"> in je </text:span>sorazmerno z:</text:p>
      <text:p text:style-name="P3"/>
      <text:p text:style-name="P3">(A) 1/<text:span text:style-name="T1">ω</text:span><text:tab/><text:tab/><text:tab/>(B) <text:span text:style-name="T3">√</text:span><text:span text:style-name="T2">ω</text:span><text:span text:style-name="T10"><text:tab/><text:tab/><text:tab/>(C) </text:span><text:span text:style-name="T1">ω</text:span><text:span text:style-name="T10"><text:tab/><text:tab/><text:tab/><text:tab/>(D) </text:span><text:span text:style-name="T1">ω</text:span><text:span text:style-name="T13">2</text:span></text:p>
      <text:p text:style-name="P3"/>
      <text:p text:style-name="P3">4. Naslovno vodilo gre na pomnilnik po vezicah širine w=0.25mm po površini večslojnega tiskanega vezja. Sloj pod vezicami je masa na oddaljenosti h=0.5mm. Kolikšne dušilne upore R=? vežemo zaporedno z naslovnimi izhodi CPU, da omejimo zvonjenje? (<text:span text:style-name="T1">ε</text:span><text:span text:style-name="T6">r</text:span>=4.5)</text:p>
      <text:p text:style-name="P3"/>
      <text:p text:style-name="P3">(A) 91<text:span text:style-name="T1">Ω<text:tab/><text:tab/><text:tab/>(B) 47Ω<text:tab/><text:tab/><text:tab/>(C) 22Ω<text:tab/><text:tab/><text:tab/>(D) 11Ω</text:span></text:p>
      <text:p text:style-name="P3"/>
      <text:p text:style-name="P3">5. Koaksialni kabel ima bakreno žilo premera 2a=1mm ter pleten bakreni oklop z notranjim premerom 2b=6mm in zunanjim premerom 2c=6.5mm. Kolikšna je karakteristična impedanca Z<text:span text:style-name="T6">k</text:span>=? za visoke frekvence, če ima izolator dielektričnost <text:span text:style-name="T1">ε</text:span><text:span text:style-name="T6">r</text:span>=2?</text:p>
      <text:p text:style-name="P3"/>
      <text:p text:style-name="P3">(A) 38<text:span text:style-name="T1">Ω</text:span><text:span text:style-name="T9"><text:tab/><text:tab/></text:span><text:tab/>(B) 54<text:span text:style-name="T1">Ω<text:tab/><text:tab/></text:span><text:tab/>(C) 76<text:span text:style-name="T1">Ω</text:span><text:tab/><text:tab/><text:tab/>(D) 108<text:span text:style-name="T1">Ω</text:span></text:p>
      <text:p text:style-name="P3"/>
      <text:p text:style-name="P3">6. V izgubni snovi je valovno število kompleksno in ga zapišemo v obliki k=β-jα. Za konstanti α in β. potujoči val v dobrem prevodniku z visoko prevodnostjo γ&gt;&gt;<text:span text:style-name="T1">ωε</text:span> pri nizkih frekvencah <text:span text:style-name="T1">ω</text:span><text:span text:style-name="T9"> </text:span>velja:</text:p>
      <text:p text:style-name="P3"/>
      <text:p text:style-name="P3">(A) α=0<text:tab/><text:tab/><text:tab/>(B) α&lt;β<text:tab/><text:tab/><text:tab/>(C) α=β<text:tab/><text:tab/><text:tab/>(D) α&gt;β</text:p>
      <text:p text:style-name="P3"/>
      <text:p text:style-name="P3">7. Odbojnost <text:span text:style-name="T1">Г</text:span><text:span text:style-name="T9"> pri določeni frekvenci </text:span><text:span text:style-name="T1">ω</text:span><text:span text:style-name="T10"> </text:span><text:span text:style-name="T9">prikažemo na Smith-ovem diagramu. Če se premikamo vzdolž visokofrekvenčnega voda z izgubami </text:span><text:span text:style-name="T1">α</text:span><text:span text:style-name="T10">&gt;0</text:span><text:span text:style-name="T9">, odbojnost </text:span><text:span text:style-name="T1">Г</text:span><text:span text:style-name="T10"> opisuje naslednjo krivuljo v Smith-ovem diagramu:</text:span></text:p>
      <text:p text:style-name="P4"/>
      <text:p text:style-name="P4">(A) krožnico<text:tab/><text:tab/>(B) spiralo<text:tab/><text:tab/><text:tab/>(C) premico<text:tab/><text:tab/><text:tab/>(D) točko</text:p>
      <text:p text:style-name="P4"/>
      <text:p text:style-name="Preformatted_20_Text"><text:span text:style-name="T11">8. Odrezan pravokotni kovinski valovod, po katerem se lahko širi samo osnovni rod TE</text:span><text:span text:style-name="T8">10</text:span><text:span text:style-name="T11">, uporabimo kot lijakasto anteno. Velikost odbojnosti odprtega konca valovoda </text:span><text:span text:style-name="T5">│Γ│=?</text:span><text:span text:style-name="T11"> tedaj znaša približno:</text:span></text:p>
      <text:p text:style-name="P4"/>
      <text:p text:style-name="P4">(A) 0.3<text:tab/><text:tab/><text:tab/>(B) 0.1<text:tab/><text:tab/><text:tab/>(C) 0<text:tab/><text:tab/><text:tab/><text:tab/>(D) 1</text:p>
      <text:p text:style-name="P4"/>
      <text:p text:style-name="P4">9. Daleč proč od oddajnika (kr&gt;&gt;1) izmerimo električno poljsko jakost <text:span text:style-name="T3">│</text:span><text:span text:style-name="T14">E</text:span><text:span text:style-name="T4">│</text:span>=15mV<text:span text:style-name="T6">eff</text:span> v praznem prostoru (ε<text:span text:style-name="T6">r</text:span>=1, μ<text:span text:style-name="T6">r</text:span>=1). Kolikšna je velikost pripadajoče magnetne poljske jakosti <text:span text:style-name="T3">│</text:span><text:span text:style-name="T14">H</text:span><text:span text:style-name="T3">│</text:span>=? na istem mestu?</text:p>
      <text:p text:style-name="P4"/>
      <text:p text:style-name="P4">(A) 40μA<text:span text:style-name="T6">eff</text:span><text:tab/><text:tab/><text:tab/>(B) 125μA<text:span text:style-name="T6">eff<text:tab/><text:tab/><text:tab/></text:span>(C) 15mA<text:span text:style-name="T6">eff<text:tab/><text:tab/><text:tab/></text:span>(D) 5.66A<text:span text:style-name="T6">eff</text:span></text:p>
      <text:p text:style-name="P3"/>
      <text:p text:style-name="P3">10. Koaksialni kabel ima karakteristično impedanco Z<text:span text:style-name="T6">k</text:span>=50<text:span text:style-name="T1">Ω. Izmerjeno slabljenje na enoto dolžine znaša a/l=150dB/km. Kolikšna je vsota upornosti žile in oklopa na enoto dolžine R/l=? navedenega kabla, če so izgube v dielektriku zanemarljive?</text:span></text:p>
      <text:p text:style-name="P5"/>
      <text:p text:style-name="P5">(A) 3.26Ω/m<text:tab/><text:tab/><text:tab/>(B) 0.15Ω/m<text:tab/><text:tab/><text:tab/>(C) 7.5Ω/m<text:tab/><text:tab/><text:tab/>(D) 1.73Ω/m</text:p>
      <text:p text:style-name="P3"/>
      <text:p text:style-name="P3">11. V visokoenergetskem pospeševalniku osnovnih delcev upravljamo z žarkom relativističnih elektronov tako, da žarek odklanjamo in fokusiramo z naslednjim fizikalnim poljem:</text:p>
      <text:p text:style-name="P3"/>
      <text:p text:style-name="P3">(A) električnim<text:tab/><text:tab/>(B) težnostnim<text:tab/><text:tab/>(C) jedrskim<text:tab/><text:tab/>(D) magnetnim</text:p>
      <text:p text:style-name="P3"/>
      <text:p text:style-name="P3">12. Žarek elektronov, ki ga zadržujemo sred vakuumske cevi visokoenergetskega pospeševalnika osnovnih delcev, ima v smeri gibanja relativističnih elektronov naslednjo porazdelitev električnega naboja:</text:p>
      <text:p text:style-name="P3"/>
      <text:p text:style-name="P3">(A) zvezno<text:tab/><text:tab/><text:tab/>(B) kratke gruče<text:tab/><text:tab/>(C) sinusno<text:tab/><text:tab/><text:tab/>(D) eksponentno</text:p>
      <text:p text:style-name="P3"/>
      <text:p text:style-name="P3"/>
      <text:p text:style-name="P3"/>
      <text:p text:style-name="P3">Priimek in ime:<text:tab/><text:tab/><text:tab/><text:tab/><text:tab/>Elektronski naslov:</text:p>
      <text:p text:style-name="P11">5. tiha vaja iz ELEKTRODINAMIKE - 14.1.2013</text:p>
      <text:p text:style-name="P2"/>
      <text:p text:style-name="P3"/>
      <text:p text:style-name="P3"/>
      <text:p text:style-name="P3"/>
      <text:p text:style-name="P3">1. Naslovno vodilo gre na pomnilnik po vezicah širine w=0.25mm po površini večslojnega tiskanega vezja. Sloj pod vezicami je masa na oddaljenosti h=0.5mm. Kolikšne dušilne upore R=? vežemo zaporedno z naslovnimi izhodi CPU, da omejimo zvonjenje? (<text:span text:style-name="T1">ε</text:span><text:span text:style-name="T6">r</text:span>=4.5)</text:p>
      <text:p text:style-name="P3"/>
      <text:p text:style-name="P3"><text:span text:style-name="T1">(A) 22Ω<text:tab/><text:tab/><text:tab/>(B) 11Ω<text:tab/><text:tab/><text:tab/></text:span>(C) 91<text:span text:style-name="T1">Ω<text:tab/><text:tab/><text:tab/>(D) 47Ω</text:span></text:p>
      <text:p text:style-name="P3"/>
      <text:p text:style-name="P3">2. Koaksialni kabel ima bakreno žilo premera 2a=1mm ter pleten bakreni oklop z notranjim premerom 2b=6mm in zunanjim premerom 2c=6.5mm. Kolikšna je karakteristična impedanca Z<text:span text:style-name="T6">k</text:span>=? za visoke frekvence, če ima izolator dielektričnost <text:span text:style-name="T1">ε</text:span><text:span text:style-name="T6">r</text:span>=2?</text:p>
      <text:p text:style-name="P3"/>
      <text:p text:style-name="P3">(A) 76<text:span text:style-name="T1">Ω</text:span><text:tab/><text:tab/><text:tab/>(B) 108<text:span text:style-name="T1">Ω<text:tab/><text:tab/><text:tab/></text:span>(C) 38<text:span text:style-name="T1">Ω</text:span><text:span text:style-name="T9"><text:tab/><text:tab/></text:span><text:tab/>(D) 54<text:span text:style-name="T1">Ω</text:span></text:p>
      <text:p text:style-name="P3"/>
      <text:p text:style-name="P3">3. V izgubni snovi je valovno število kompleksno in ga zapišemo v obliki k=β-jα. Za konstanti α in β. potujoči val v dobrem prevodniku z visoko prevodnostjo γ&gt;&gt;<text:span text:style-name="T1">ωε</text:span> pri nizkih frekvencah <text:span text:style-name="T1">ω</text:span><text:span text:style-name="T9"> </text:span>velja:</text:p>
      <text:p text:style-name="P3"/>
      <text:p text:style-name="P3">(A) α=β<text:tab/><text:tab/><text:tab/>(B) α&gt;β<text:tab/><text:tab/><text:tab/>(C) α=0<text:tab/><text:tab/><text:tab/>(D) α&lt;β</text:p>
      <text:p text:style-name="P3"/>
      <text:p text:style-name="P3">4. V visokoenergetskem pospeševalniku osnovnih delcev upravljamo z žarkom relativističnih elektronov tako, da žarek odklanjamo in fokusiramo z naslednjim fizikalnim poljem:</text:p>
      <text:p text:style-name="P3"/>
      <text:p text:style-name="P3">(A) jedrskim<text:tab/><text:tab/>(B) magnetnim<text:tab/><text:tab/>(C) električnim<text:tab/><text:tab/>(D) težnostnim</text:p>
      <text:p text:style-name="P3"/>
      <text:p text:style-name="P3">5. Žarek elektronov, ki ga zadržujemo sred vakuumske cevi visokoenergetskega pospeševalnika osnovnih delcev, ima v smeri gibanja relativističnih elektronov naslednjo porazdelitev električnega naboja:</text:p>
      <text:p text:style-name="P3"/>
      <text:p text:style-name="P3">(A) sinusno<text:tab/><text:tab/><text:tab/>(B) eksponentno<text:tab/><text:tab/>(C) zvezno<text:tab/><text:tab/><text:tab/>(D) kratke gruče</text:p>
      <text:p text:style-name="P3"/>
      <text:p text:style-name="P3">6. Mikrotrakasti vod je izdelan na dvostranskem vitroplastu tako, da je na eni stran izjedkan vodnik, na drugi pa je raven mase neokrnjena. Dielektričnost h=1.6mm debelega vitroplasta <text:span text:style-name="T1">znaša ε</text:span><text:span text:style-name="T6">r</text:span>=4.5, okolica je zrak. Osnovni rod v takšnem valovodu je:</text:p>
      <text:p text:style-name="P3"/>
      <text:p text:style-name="P3">(A) TM<text:tab/><text:tab/><text:tab/>(B) hibridni<text:tab/><text:tab/>(C) TEM<text:tab/><text:tab/><text:tab/>(D) TE</text:p>
      <text:p text:style-name="P3"/>
      <text:p text:style-name="P3">7. Izračunajte vdorno globino δ=? v gladino živega srebra (Hg) pri frekvenci f=100MHz! Živo srebro ni feromagnetik (μ<text:span text:style-name="T7">r</text:span>=1) in ima prevodnost γ=1.04•10<text:span text:style-name="T12">6</text:span>S/m. Površinska napetost poskrbi, da je gladina živega srebra povsem gladka.</text:p>
      <text:p text:style-name="P3"/>
      <text:p text:style-name="P3">(A) 49.3μm<text:tab/><text:tab/><text:tab/>(B) 174.7μm<text:tab/><text:tab/><text:tab/>(C) 6.73μm<text:tab/><text:tab/><text:tab/>(D) 17.5μm</text:p>
      <text:p text:style-name="P3"/>
      <text:p text:style-name="P3">8. Ko so v kovinskem dvovodu izgube v dielektriku zanemarljive, prevladujejo izgube zaradi kožnega pojava v vodnikih. Slabljenja dvovoda a[dB] je v tem primeru odvisno od krožne frekvence <text:span text:style-name="T1">ω</text:span><text:span text:style-name="T9"> in je </text:span>sorazmerno z:</text:p>
      <text:p text:style-name="P3"/>
      <text:p text:style-name="P3"><text:span text:style-name="T10">(A) </text:span><text:span text:style-name="T1">ω</text:span><text:span text:style-name="T10"><text:tab/><text:tab/><text:tab/><text:tab/>(B) </text:span><text:span text:style-name="T1">ω</text:span><text:span text:style-name="T13">2<text:tab/><text:tab/><text:tab/><text:tab/></text:span>(C) 1/<text:span text:style-name="T1">ω</text:span><text:tab/><text:tab/><text:tab/>(D) <text:span text:style-name="T3">√</text:span><text:span text:style-name="T2">ω</text:span></text:p>
      <text:p text:style-name="P3"/>
      <text:p text:style-name="P4">9. Daleč proč od oddajnika (kr&gt;&gt;1) izmerimo električno poljsko jakost <text:span text:style-name="T3">│</text:span><text:span text:style-name="T14">E</text:span><text:span text:style-name="T4">│</text:span>=15mV<text:span text:style-name="T6">eff</text:span> v praznem prostoru (ε<text:span text:style-name="T6">r</text:span>=1, μ<text:span text:style-name="T6">r</text:span>=1). Kolikšna je velikost pripadajoče magnetne poljske jakosti <text:span text:style-name="T3">│</text:span><text:span text:style-name="T14">H</text:span><text:span text:style-name="T3">│</text:span>=? na istem mestu?</text:p>
      <text:p text:style-name="P4"/>
      <text:p text:style-name="P4">(A) 15mA<text:span text:style-name="T6">eff<text:tab/><text:tab/><text:tab/></text:span>(B) 5.66A<text:span text:style-name="T6">eff<text:tab/><text:tab/><text:tab/></text:span>(C) 40μA<text:span text:style-name="T6">eff</text:span><text:tab/><text:tab/><text:tab/>(D) 125μA<text:span text:style-name="T6">eff</text:span></text:p>
      <text:p text:style-name="P3"/>
      <text:p text:style-name="P3">10. Koaksialni kabel ima karakteristično impedanco Z<text:span text:style-name="T6">k</text:span>=50<text:span text:style-name="T1">Ω. Izmerjeno slabljenje na enoto dolžine znaša a/l=150dB/km. Kolikšna je vsota upornosti žile in oklopa na enoto dolžine R/l=? navedenega kabla, če so izgube v dielektriku zanemarljive?</text:span></text:p>
      <text:p text:style-name="P5"/>
      <text:p text:style-name="P5">(A) 7.5Ω/m<text:tab/><text:tab/><text:tab/>(B) 1.73Ω/m<text:tab/><text:tab/><text:tab/>(C) 3.26Ω/m<text:tab/><text:tab/><text:tab/>(D) 0.15Ω/m</text:p>
      <text:p text:style-name="P3"/>
      <text:p text:style-name="P3">11. Odbojnost <text:span text:style-name="T1">Г</text:span><text:span text:style-name="T9"> pri določeni frekvenci </text:span><text:span text:style-name="T1">ω</text:span><text:span text:style-name="T10"> </text:span><text:span text:style-name="T9">prikažemo na Smith-ovem diagramu. Če se premikamo vzdolž visokofrekvenčnega voda z izgubami </text:span><text:span text:style-name="T1">α</text:span><text:span text:style-name="T10">&gt;0</text:span><text:span text:style-name="T9">, odbojnost </text:span><text:span text:style-name="T1">Г</text:span><text:span text:style-name="T10"> opisuje naslednjo krivuljo v Smith-ovem diagramu:</text:span></text:p>
      <text:p text:style-name="P4"/>
      <text:p text:style-name="P4">(A) premico<text:tab/><text:tab/><text:tab/>(B) točko<text:tab/><text:tab/><text:tab/>(C) krožnico<text:tab/><text:tab/>(D) spiralo</text:p>
      <text:p text:style-name="P4"/>
      <text:p text:style-name="Preformatted_20_Text"><text:span text:style-name="T11">12. Odrezan pravokotni kovinski valovod, po katerem se lahko širi samo osnovni rod TE</text:span><text:span text:style-name="T8">10</text:span><text:span text:style-name="T11">, uporabimo kot lijakasto anteno. Velikost odbojnosti odprtega konca valovoda </text:span><text:span text:style-name="T5">│Γ│=?</text:span><text:span text:style-name="T11"> tedaj znaša približno:</text:span></text:p>
      <text:p text:style-name="P4"/>
      <text:p text:style-name="P4">(A) 0<text:tab/><text:tab/><text:tab/><text:tab/>(B) 1<text:tab/><text:tab/><text:tab/><text:tab/>(C) 0.3<text:tab/><text:tab/><text:tab/>(D) 0.1</text:p>
      <text:p text:style-name="P4"/>
      <text:p text:style-name="P3"/>
      <text:p text:style-name="P7"/>
      <text:p text:style-name="P7">Priimek in ime:<text:tab/><text:tab/><text:tab/><text:tab/><text:tab/>Elektronski naslov:</text:p>
      <text:p text:style-name="P11">5. tiha vaja iz ELEKTRODINAMIKE - 14.1.2013</text:p>
      <text:p text:style-name="P2"/>
      <text:p text:style-name="P3"/>
      <text:p text:style-name="P3"/>
      <text:p text:style-name="P3"/>
      <text:p text:style-name="P3">1. Koaksialni kabel ima bakreno žilo premera 2a=1mm ter pleten bakreni oklop z notranjim premerom 2b=6mm in zunanjim premerom 2c=6.5mm. Kolikšna je karakteristična impedanca Z<text:span text:style-name="T6">k</text:span>=? za visoke frekvence, če ima izolator dielektričnost <text:span text:style-name="T1">ε</text:span><text:span text:style-name="T6">r</text:span>=2?</text:p>
      <text:p text:style-name="P3"/>
      <text:p text:style-name="P3">(A) 38<text:span text:style-name="T1">Ω</text:span><text:span text:style-name="T9"><text:tab/><text:tab/></text:span><text:tab/>(B) 54<text:span text:style-name="T1">Ω<text:tab/><text:tab/></text:span><text:tab/>(C) 76<text:span text:style-name="T1">Ω</text:span><text:tab/><text:tab/><text:tab/>(D) 108<text:span text:style-name="T1">Ω</text:span></text:p>
      <text:p text:style-name="P3"/>
      <text:p text:style-name="P3">2. Žarek elektronov, ki ga zadržujemo sred vakuumske cevi visokoenergetskega pospeševalnika osnovnih delcev, ima v smeri gibanja relativističnih elektronov naslednjo porazdelitev električnega naboja:</text:p>
      <text:p text:style-name="P3"/>
      <text:p text:style-name="P3">(A) zvezno<text:tab/><text:tab/><text:tab/>(B) kratke gruče<text:tab/><text:tab/>(C) sinusno<text:tab/><text:tab/><text:tab/>(D) eksponentno</text:p>
      <text:p text:style-name="P3"/>
      <text:p text:style-name="P3">3. Odbojnost <text:span text:style-name="T1">Г</text:span><text:span text:style-name="T9"> pri določeni frekvenci </text:span><text:span text:style-name="T1">ω</text:span><text:span text:style-name="T10"> </text:span><text:span text:style-name="T9">prikažemo na Smith-ovem diagramu. Če se premikamo vzdolž visokofrekvenčnega voda z izgubami </text:span><text:span text:style-name="T1">α</text:span><text:span text:style-name="T10">&gt;0</text:span><text:span text:style-name="T9">, odbojnost </text:span><text:span text:style-name="T1">Г</text:span><text:span text:style-name="T10"> opisuje naslednjo krivuljo v Smith-ovem diagramu:</text:span></text:p>
      <text:p text:style-name="P4"/>
      <text:p text:style-name="P4">(A) krožnico<text:tab/><text:tab/>(B) spiralo<text:tab/><text:tab/><text:tab/>(C) premico<text:tab/><text:tab/><text:tab/>(D) točko</text:p>
      <text:p text:style-name="P4"/>
      <text:p text:style-name="Preformatted_20_Text"><text:span text:style-name="T11">4. Odrezan pravokotni kovinski valovod, po katerem se lahko širi samo osnovni rod TE</text:span><text:span text:style-name="T8">10</text:span><text:span text:style-name="T11">, uporabimo kot lijakasto anteno. Velikost odbojnosti odprtega konca valovoda </text:span><text:span text:style-name="T5">│Γ│=?</text:span><text:span text:style-name="T11"> tedaj znaša približno:</text:span></text:p>
      <text:p text:style-name="P4"/>
      <text:p text:style-name="P4">(A) 0.3<text:tab/><text:tab/><text:tab/>(B) 0.1<text:tab/><text:tab/><text:tab/>(C) 0<text:tab/><text:tab/><text:tab/><text:tab/>(D) 1</text:p>
      <text:p text:style-name="P4"/>
      <text:p text:style-name="P3">5. Koaksialni kabel ima karakteristično impedanco Z<text:span text:style-name="T6">k</text:span>=50<text:span text:style-name="T1">Ω. Izmerjeno slabljenje na enoto dolžine znaša a/l=150dB/km. Kolikšna je vsota upornosti žile in oklopa na enoto dolžine R/l=? navedenega kabla, če so izgube v dielektriku zanemarljive?</text:span></text:p>
      <text:p text:style-name="P5"/>
      <text:p text:style-name="P5">(A) 3.26Ω/m<text:tab/><text:tab/><text:tab/>(B) 0.15Ω/m<text:tab/><text:tab/><text:tab/>(C) 7.5Ω/m<text:tab/><text:tab/><text:tab/>(D) 1.73Ω/m</text:p>
      <text:p text:style-name="P3"/>
      <text:p text:style-name="P3">6. V visokoenergetskem pospeševalniku osnovnih delcev upravljamo z žarkom relativističnih elektronov tako, da žarek odklanjamo in fokusiramo z naslednjim fizikalnim poljem:</text:p>
      <text:p text:style-name="P3"/>
      <text:p text:style-name="P3">(A) električnim<text:tab/><text:tab/>(B) težnostnim<text:tab/><text:tab/>(C) jedrskim<text:tab/><text:tab/>(D) magnetnim</text:p>
      <text:p text:style-name="P3"/>
      <text:p text:style-name="P3">7. Mikrotrakasti vod je izdelan na dvostranskem vitroplastu tako, da je na eni stran izjedkan vodnik, na drugi pa je raven mase neokrnjena. Dielektričnost h=1.6mm debelega vitroplasta <text:span text:style-name="T1">znaša ε</text:span><text:span text:style-name="T6">r</text:span>=4.5, okolica je zrak. Osnovni rod v takšnem valovodu je:</text:p>
      <text:p text:style-name="P3"/>
      <text:p text:style-name="P3">(A) TEM<text:tab/><text:tab/><text:tab/>(B) TE<text:tab/><text:tab/><text:tab/>(C) TM<text:tab/><text:tab/><text:tab/>(D) hibridni</text:p>
      <text:p text:style-name="P3"/>
      <text:p text:style-name="P3">8. Izračunajte vdorno globino δ=? v gladino živega srebra (Hg) pri frekvenci f=100MHz! Živo srebro ni feromagnetik (μ<text:span text:style-name="T7">r</text:span>=1) in ima prevodnost γ=1.04•10<text:span text:style-name="T12">6</text:span>S/m. Površinska napetost poskrbi, da je gladina živega srebra povsem gladka.</text:p>
      <text:p text:style-name="P3"/>
      <text:p text:style-name="P3">(A) 6.73μm<text:tab/><text:tab/><text:tab/>(B) 17.5μm<text:tab/><text:tab/><text:tab/>(C) 49.3μm<text:tab/><text:tab/><text:tab/>(D) 174.7μm</text:p>
      <text:p text:style-name="P3"/>
      <text:p text:style-name="P4">9. Daleč proč od oddajnika (kr&gt;&gt;1) izmerimo električno poljsko jakost <text:span text:style-name="T3">│</text:span><text:span text:style-name="T14">E</text:span><text:span text:style-name="T4">│</text:span>=15mV<text:span text:style-name="T6">eff</text:span> v praznem prostoru (ε<text:span text:style-name="T6">r</text:span>=1, μ<text:span text:style-name="T6">r</text:span>=1). Kolikšna je velikost pripadajoče magnetne poljske jakosti <text:span text:style-name="T3">│</text:span><text:span text:style-name="T14">H</text:span><text:span text:style-name="T3">│</text:span>=? na istem mestu?</text:p>
      <text:p text:style-name="P4"/>
      <text:p text:style-name="P4">(A) 40μA<text:span text:style-name="T6">eff</text:span><text:tab/><text:tab/><text:tab/>(B) 125μA<text:span text:style-name="T6">eff<text:tab/><text:tab/><text:tab/></text:span>(C) 15mA<text:span text:style-name="T6">eff<text:tab/><text:tab/><text:tab/></text:span>(D) 5.66A<text:span text:style-name="T6">eff</text:span></text:p>
      <text:p text:style-name="P3"/>
      <text:p text:style-name="P3">10. Ko so v kovinskem dvovodu izgube v dielektriku zanemarljive, prevladujejo izgube zaradi kožnega pojava v vodnikih. Slabljenja dvovoda a[dB] je v tem primeru odvisno od krožne frekvence <text:span text:style-name="T1">ω</text:span><text:span text:style-name="T9"> in je </text:span>sorazmerno z:</text:p>
      <text:p text:style-name="P3"/>
      <text:p text:style-name="P3">(A) 1/<text:span text:style-name="T1">ω</text:span><text:tab/><text:tab/><text:tab/>(B) <text:span text:style-name="T3">√</text:span><text:span text:style-name="T2">ω</text:span><text:span text:style-name="T10"><text:tab/><text:tab/><text:tab/>(C) </text:span><text:span text:style-name="T1">ω</text:span><text:span text:style-name="T10"><text:tab/><text:tab/><text:tab/><text:tab/>(D) </text:span><text:span text:style-name="T1">ω</text:span><text:span text:style-name="T13">2</text:span></text:p>
      <text:p text:style-name="P3"/>
      <text:p text:style-name="P3">11. Naslovno vodilo gre na pomnilnik po vezicah širine w=0.25mm po površini večslojnega tiskanega vezja. Sloj pod vezicami je masa na oddaljenosti h=0.5mm. Kolikšne dušilne upore R=? vežemo zaporedno z naslovnimi izhodi CPU, da omejimo zvonjenje? (<text:span text:style-name="T1">ε</text:span><text:span text:style-name="T6">r</text:span>=4.5)</text:p>
      <text:p text:style-name="P3"/>
      <text:p text:style-name="P3">(A) 91<text:span text:style-name="T1">Ω<text:tab/><text:tab/><text:tab/>(B) 47Ω<text:tab/><text:tab/><text:tab/>(C) 22Ω<text:tab/><text:tab/><text:tab/>(D) 11Ω</text:span></text:p>
      <text:p text:style-name="P3"/>
      <text:p text:style-name="P3">12. V izgubni snovi je valovno število kompleksno in ga zapišemo v obliki k=β-jα. Za konstanti α in β. potujoči val v dobrem prevodniku z visoko prevodnostjo γ&gt;&gt;<text:span text:style-name="T1">ωε</text:span> pri nizkih frekvencah <text:span text:style-name="T1">ω</text:span><text:span text:style-name="T9"> </text:span>velja:</text:p>
      <text:p text:style-name="P3"/>
      <text:p text:style-name="P3">(A) α=0<text:tab/><text:tab/><text:tab/>(B) α&lt;β<text:tab/><text:tab/><text:tab/>(C) α=β<text:tab/><text:tab/><text:tab/>(D) α&gt;β</text:p>
      <text:p text:style-name="P3"/>
      <text:p text:style-name="P3"/>
      <text:p text:style-name="P7"/>
      <text:p text:style-name="P7">Priimek in ime:<text:tab/><text:tab/><text:tab/><text:tab/><text:tab/>Elektronski naslov:</text:p>
      <text:p text:style-name="P11">5. tiha vaja iz ELEKTRODINAMIKE - 14.1.2013</text:p>
      <text:p text:style-name="P2"/>
      <text:p text:style-name="P3"/>
      <text:p text:style-name="P3"/>
      <text:p text:style-name="P3"/>
      <text:p text:style-name="P3">1. Žarek elektronov, ki ga zadržujemo sred vakuumske cevi visokoenergetskega pospeševalnika osnovnih delcev, ima v smeri gibanja relativističnih elektronov naslednjo porazdelitev električnega naboja:</text:p>
      <text:p text:style-name="P3"/>
      <text:p text:style-name="P3">(A) sinusno<text:tab/><text:tab/><text:tab/>(B) eksponentno<text:tab/><text:tab/>(C) zvezno<text:tab/><text:tab/><text:tab/>(D) kratke gruče</text:p>
      <text:p text:style-name="P3"/>
      <text:p text:style-name="P3">2. Ko so v kovinskem dvovodu izgube v dielektriku zanemarljive, prevladujejo izgube zaradi kožnega pojava v vodnikih. Slabljenja dvovoda a[dB] je v tem primeru odvisno od krožne frekvence <text:span text:style-name="T1">ω</text:span><text:span text:style-name="T9"> in je </text:span>sorazmerno z:</text:p>
      <text:p text:style-name="P3"/>
      <text:p text:style-name="P3"><text:span text:style-name="T10">(A) </text:span><text:span text:style-name="T1">ω</text:span><text:span text:style-name="T10"><text:tab/><text:tab/><text:tab/><text:tab/>(B) </text:span><text:span text:style-name="T1">ω</text:span><text:span text:style-name="T13">2<text:tab/><text:tab/><text:tab/><text:tab/></text:span>(C) 1/<text:span text:style-name="T1">ω</text:span><text:tab/><text:tab/><text:tab/>(D) <text:span text:style-name="T3">√</text:span><text:span text:style-name="T2">ω</text:span></text:p>
      <text:p text:style-name="P3"/>
      <text:p text:style-name="P3">3. Odbojnost <text:span text:style-name="T1">Г</text:span><text:span text:style-name="T9"> pri določeni frekvenci </text:span><text:span text:style-name="T1">ω</text:span><text:span text:style-name="T10"> </text:span><text:span text:style-name="T9">prikažemo na Smith-ovem diagramu. Če se premikamo vzdolž visokofrekvenčnega voda z izgubami </text:span><text:span text:style-name="T1">α</text:span><text:span text:style-name="T10">&gt;0</text:span><text:span text:style-name="T9">, odbojnost </text:span><text:span text:style-name="T1">Г</text:span><text:span text:style-name="T10"> opisuje naslednjo krivuljo v Smith-ovem diagramu:</text:span></text:p>
      <text:p text:style-name="P4"/>
      <text:p text:style-name="P4">(A) premico<text:tab/><text:tab/><text:tab/>(B) točko<text:tab/><text:tab/><text:tab/>(C) krožnico<text:tab/><text:tab/>(D) spiralo</text:p>
      <text:p text:style-name="P4"/>
      <text:p text:style-name="Preformatted_20_Text"><text:span text:style-name="T11">4. Odrezan pravokotni kovinski valovod, po katerem se lahko širi samo osnovni rod TE</text:span><text:span text:style-name="T8">10</text:span><text:span text:style-name="T11">, uporabimo kot lijakasto anteno. Velikost odbojnosti odprtega konca valovoda </text:span><text:span text:style-name="T5">│Γ│=?</text:span><text:span text:style-name="T11"> tedaj znaša približno:</text:span></text:p>
      <text:p text:style-name="P4"/>
      <text:p text:style-name="P4">(A) 0<text:tab/><text:tab/><text:tab/><text:tab/>(B) 1<text:tab/><text:tab/><text:tab/><text:tab/>(C) 0.3<text:tab/><text:tab/><text:tab/>(D) 0.1</text:p>
      <text:p text:style-name="P4"/>
      <text:p text:style-name="P3">5. Naslovno vodilo gre na pomnilnik po vezicah širine w=0.25mm po površini večslojnega tiskanega vezja. Sloj pod vezicami je masa na oddaljenosti h=0.5mm. Kolikšne dušilne upore R=? vežemo zaporedno z naslovnimi izhodi CPU, da omejimo zvonjenje? (<text:span text:style-name="T1">ε</text:span><text:span text:style-name="T6">r</text:span>=4.5)</text:p>
      <text:p text:style-name="P3"/>
      <text:p text:style-name="P3"><text:span text:style-name="T1">(A) 22Ω<text:tab/><text:tab/><text:tab/>(B) 11Ω<text:tab/><text:tab/><text:tab/></text:span>(C) 91<text:span text:style-name="T1">Ω<text:tab/><text:tab/><text:tab/>(D) 47Ω</text:span></text:p>
      <text:p text:style-name="P3"/>
      <text:p text:style-name="P3">6. Koaksialni kabel ima bakreno žilo premera 2a=1mm ter pleten bakreni oklop z notranjim premerom 2b=6mm in zunanjim premerom 2c=6.5mm. Kolikšna je karakteristična impedanca Z<text:span text:style-name="T6">k</text:span>=? za visoke frekvence, če ima izolator dielektričnost <text:span text:style-name="T1">ε</text:span><text:span text:style-name="T6">r</text:span>=2?</text:p>
      <text:p text:style-name="P3"/>
      <text:p text:style-name="P3">(A) 76<text:span text:style-name="T1">Ω</text:span><text:tab/><text:tab/><text:tab/>(B) 108<text:span text:style-name="T1">Ω<text:tab/><text:tab/><text:tab/></text:span>(C) 38<text:span text:style-name="T1">Ω</text:span><text:span text:style-name="T9"><text:tab/><text:tab/></text:span><text:tab/>(D) 54<text:span text:style-name="T1">Ω</text:span></text:p>
      <text:p text:style-name="P3"/>
      <text:p text:style-name="P3">7. V izgubni snovi je valovno število kompleksno in ga zapišemo v obliki k=β-jα. Za konstanti α in β. potujoči val v dobrem prevodniku z visoko prevodnostjo γ&gt;&gt;<text:span text:style-name="T1">ωε</text:span> pri nizkih frekvencah <text:span text:style-name="T1">ω</text:span><text:span text:style-name="T9"> </text:span>velja:</text:p>
      <text:p text:style-name="P3"/>
      <text:p text:style-name="P3">(A) α=β<text:tab/><text:tab/><text:tab/>(B) α&gt;β<text:tab/><text:tab/><text:tab/>(C) α=0<text:tab/><text:tab/><text:tab/>(D) α&lt;β</text:p>
      <text:p text:style-name="P3"/>
      <text:p text:style-name="P3">8. V visokoenergetskem pospeševalniku osnovnih delcev upravljamo z žarkom relativističnih elektronov tako, da žarek odklanjamo in fokusiramo z naslednjim fizikalnim poljem:</text:p>
      <text:p text:style-name="P3"/>
      <text:p text:style-name="P3">(A) jedrskim<text:tab/><text:tab/>(B) magnetnim<text:tab/><text:tab/>(C) električnim<text:tab/><text:tab/>(D) težnostnim</text:p>
      <text:p text:style-name="P3"/>
      <text:p text:style-name="P3">9. Mikrotrakasti vod je izdelan na dvostranskem vitroplastu tako, da je na eni stran izjedkan vodnik, na drugi pa je raven mase neokrnjena. Dielektričnost h=1.6mm debelega vitroplasta <text:span text:style-name="T1">znaša ε</text:span><text:span text:style-name="T6">r</text:span>=4.5, okolica je zrak. Osnovni rod v takšnem valovodu je:</text:p>
      <text:p text:style-name="P3"/>
      <text:p text:style-name="P3">(A) TM<text:tab/><text:tab/><text:tab/>(B) hibridni<text:tab/><text:tab/>(C) TEM<text:tab/><text:tab/><text:tab/>(D) TE</text:p>
      <text:p text:style-name="P3"/>
      <text:p text:style-name="P3">10. Izračunajte vdorno globino δ=? v gladino živega srebra (Hg) pri frekvenci f=100MHz! Živo srebro ni feromagnetik (μ<text:span text:style-name="T7">r</text:span>=1) in ima prevodnost γ=1.04•10<text:span text:style-name="T12">6</text:span>S/m. Površinska napetost poskrbi, da je gladina živega srebra povsem gladka.</text:p>
      <text:p text:style-name="P3"/>
      <text:p text:style-name="P3">(A) 49.3μm<text:tab/><text:tab/><text:tab/>(B) 174.7μm<text:tab/><text:tab/><text:tab/>(C) 6.73μm<text:tab/><text:tab/><text:tab/>(D) 17.5μm</text:p>
      <text:p text:style-name="P3"/>
      <text:p text:style-name="P4">11. Daleč proč od oddajnika (kr&gt;&gt;1) izmerimo električno poljsko jakost <text:span text:style-name="T3">│</text:span><text:span text:style-name="T14">E</text:span><text:span text:style-name="T4">│</text:span>=15mV<text:span text:style-name="T6">eff</text:span> v praznem prostoru (ε<text:span text:style-name="T6">r</text:span>=1, μ<text:span text:style-name="T6">r</text:span>=1). Kolikšna je velikost pripadajoče magnetne poljske jakosti <text:span text:style-name="T3">│</text:span><text:span text:style-name="T14">H</text:span><text:span text:style-name="T3">│</text:span>=? na istem mestu?</text:p>
      <text:p text:style-name="P4"/>
      <text:p text:style-name="P4">(A) 15mA<text:span text:style-name="T6">eff<text:tab/><text:tab/><text:tab/></text:span>(B) 5.66A<text:span text:style-name="T6">eff<text:tab/><text:tab/><text:tab/></text:span>(C) 40μA<text:span text:style-name="T6">eff</text:span><text:tab/><text:tab/><text:tab/>(D) 125μA<text:span text:style-name="T6">eff</text:span></text:p>
      <text:p text:style-name="P3"/>
      <text:p text:style-name="P3">12. Koaksialni kabel ima karakteristično impedanco Z<text:span text:style-name="T6">k</text:span>=50<text:span text:style-name="T1">Ω. Izmerjeno slabljenje na enoto dolžine znaša a/l=150dB/km. Kolikšna je vsota upornosti žile in oklopa na enoto dolžine R/l=? navedenega kabla, če so izgube v dielektriku zanemarljive?</text:span></text:p>
      <text:p text:style-name="P5"/>
      <text:p text:style-name="P5">(A) 7.5Ω/m<text:tab/><text:tab/><text:tab/>(B) 1.73Ω/m<text:tab/><text:tab/><text:tab/>(C) 3.26Ω/m<text:tab/><text:tab/><text:tab/>(D) 0.15Ω/m</text:p>
      <text:p text:style-name="P3"/>
      <text:p text:style-name="P3"/>
      <text:p text:style-name="P7"/>
      <text:p text:style-name="P7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1-12T10:41:02</dc:date>
    <meta:generator>OpenOffice.org/3.2$Win32 OpenOffice.org_project/320m18$Build-9502</meta:generator>
    <meta:editing-duration>PT20H06M58S</meta:editing-duration>
    <meta:editing-cycles>98</meta:editing-cycles>
    <meta:document-statistic meta:table-count="0" meta:image-count="0" meta:object-count="0" meta:page-count="4" meta:paragraph-count="104" meta:word-count="1912" meta:character-count="12782"/>
  </office:meta>
</office:document-meta>
</file>