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5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7" style:family="paragraph" style:parent-style-name="Preformatted_20_Text">
      <style:text-properties fo:font-size="10pt"/>
    </style:style>
    <style:style style:name="P8" style:family="paragraph" style:parent-style-name="Preformatted_20_Text">
      <style:paragraph-properties fo:text-align="center" style:justify-single-word="false"/>
      <style:text-properties fo:font-size="10pt"/>
    </style:style>
    <style:style style:name="P9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Preformatted_20_Text">
      <style:text-properties fo:font-size="10pt" style:font-size-asian="10pt" style:font-size-complex="10pt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overline-style="solid" style:text-overline-width="auto" style:text-overline-color="font-color"/>
    </style:style>
    <style:style style:name="T10" style:family="text">
      <style:text-properties style:text-position="super 58%"/>
    </style:style>
    <style:style style:name="T11" style:family="text">
      <style:text-properties style:text-position="super 58%" fo:background-color="transparent"/>
    </style:style>
    <style:style style:name="T12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tiha vaja iz ANTEN IN RAZŠIRJANJA VALOV - 22.10.2013</text:p>
      <text:p text:style-name="P2"/>
      <text:p text:style-name="P3"/>
      <text:p text:style-name="P3"/>
      <text:p text:style-name="P1"/>
      <text:p text:style-name="P1">1. Za oglaševanje Red Bull-a se pustolovci odpravijo na pot okoli sveta z balonom. Pustolovci skušajo ujeti takšne vetrove, da bo balon potoval na povprečni zemljepisni širini 40<text:span text:style-name="T1">º</text:span><text:span text:style-name="T8">N (severna polobla). Kolikšno pot bo napravil balon? (Rz=6378km)</text:span></text:p>
      <text:p text:style-name="P1"/>
      <text:p text:style-name="P1">(A) 40074km<text:tab/><text:tab/><text:tab/>(B) 30699km<text:tab/><text:tab/><text:tab/>(C) 20037km<text:tab/><text:tab/><text:tab/>(D) 15349km</text:p>
      <text:p text:style-name="P1"/>
      <text:p text:style-name="P1">2. Električno in magnetno polje računamo preko potencialov. Vektorski potencial je definiran z enačbo <text:span text:style-name="T9">B</text:span>=rot<text:span text:style-name="T9">A</text:span>. Kakšne merske enote ima vektorski potencial <text:span text:style-name="T9">A</text:span>[?], če gostoto magnetnega pretoka merimo v Tesla=Vs/m<text:span text:style-name="T11">2</text:span>?</text:p>
      <text:p text:style-name="P1"/>
      <text:p text:style-name="P1">(A) Vs/m<text:tab/><text:tab/><text:tab/>(B) Vs/m<text:span text:style-name="T10">2</text:span><text:tab/><text:tab/><text:tab/>(C) Vs/m<text:span text:style-name="T10">3</text:span><text:tab/><text:tab/><text:tab/>(D) As/m<text:span text:style-name="T10">2</text:span></text:p>
      <text:p text:style-name="P1"/>
      <text:p text:style-name="P1">3. Neusmerjena svetilka moči P=100W je postavljena na vrh droga višine h=6m nad tlemi. Kolikšna je velikost Poynting-ovega vektorja <text:span text:style-name="T1">|</text:span><text:span text:style-name="T2">S</text:span><text:span text:style-name="T1">|=? na tleh na vodoravni razdalji d=8m od droga? Absorpcija vidne svetlobe v zraku je zanemarljivo majhna.</text:span></text:p>
      <text:p text:style-name="P1"/>
      <text:p text:style-name="P1">(A) 0.221W/m<text:span text:style-name="T10">2</text:span><text:tab/><text:tab/>(B) 0.124W/m<text:span text:style-name="T10">2</text:span><text:tab/><text:tab/>(C) 0.080W/m<text:span text:style-name="T10">2</text:span><text:tab/><text:tab/>(D) 0.041W/m<text:span text:style-name="T10">2</text:span></text:p>
      <text:p text:style-name="P1"/>
      <text:p text:style-name="P1">4. Stikalni napajalnik računalnika vsebuje transformator, ki dela s frekvenco f=50kHz. Na kateri razdalji d=? bosta električno polje motenj <text:span text:style-name="T9">E</text:span> in magnetno polje motenj <text:span text:style-name="T9">H</text:span> približno v razmerju valovne impedance prostora Z<text:span text:style-name="T4">0</text:span>=377<text:span text:style-name="T1">Ω</text:span>? (c=3.10<text:span text:style-name="T10">8</text:span>m/s)</text:p>
      <text:p text:style-name="P1"/>
      <text:p text:style-name="P1">(A) <text:span text:style-name="T3">9.55cm<text:tab/><text:tab/><text:tab/></text:span>(B) <text:span text:style-name="T3">9.55m<text:tab/><text:tab/><text:tab/></text:span>(C) <text:span text:style-name="T3">95.5m<text:tab/><text:tab/><text:tab/></text:span>(D) <text:span text:style-name="T3">955m</text:span></text:p>
      <text:p text:style-name="P1"/>
      <text:p text:style-name="P1">5. S spektralnim analizatorjem opazujemo radiodifuzni frekvenčni pas 88MHz..108MHz z ločljivostjo B=100kHz (širina pasovnega sita v medfrekvenci spektralnega analizatorja). Kolikokrat se podaljša čas meritve, ko vključimo še video sito širine B<text:span text:style-name="T4">V</text:span>=10kHz?</text:p>
      <text:p text:style-name="P1"/>
      <text:p text:style-name="P1">(A) ni sprememb<text:tab/><text:tab/>(B) 3.16-krat<text:span text:style-name="T7"><text:tab/><text:tab/></text:span>(C) 10-krat<text:tab/><text:tab/><text:tab/>(D) 100-krat</text:p>
      <text:p text:style-name="P1"/>
      <text:p text:style-name="P1">6. WiFi dostopna točka oddaja z močjo Po=+10dBm na neusmerjeni anteni (Go=1) na frekvenci f=2.5GHz. Prenosni računalnik na oddaljenosti r=30m je prav tako opremljen z neusmerjeno sprejemno anteno (Gs=1). Jakost sprejema Ps=? znaša:</text:p>
      <text:p text:style-name="P1"/>
      <text:p text:style-name="P1">(A) -70dBm<text:tab/><text:tab/><text:tab/>(B) -60dBm<text:tab/><text:tab/><text:tab/>(C) -50dBm<text:tab/><text:tab/><text:tab/>(D) -40dBm</text:p>
      <text:p text:style-name="P1"/>
      <text:p text:style-name="P1">7. Sevalno upornost male žične zanke a&lt;&lt;<text:span text:style-name="T1">λ</text:span><text:span text:style-name="T7"> najprej izmerimo v zraku. Nato zanko potopimo globoko v izolacijsko tekočino z dielektričnostjo </text:span><text:span text:style-name="T1">Є</text:span><text:span text:style-name="T5">r</text:span><text:span text:style-name="T8">=4. Sevalna upornost zanke R</text:span><text:span text:style-name="T5">S</text:span><text:span text:style-name="T8"> se pri potopu v dielektrik spremeni za faktor:</text:span></text:p>
      <text:p text:style-name="P1"/>
      <text:p text:style-name="P1">(A) 8krat večja<text:tab/><text:tab/>(B) 4krat večja<text:tab/><text:tab/>(C) 2krat manjša<text:tab/><text:tab/>(D) 4krat manjša</text:p>
      <text:p text:style-name="P1"/>
      <text:p text:style-name="P1">8. Televizijski oddajnik na vrhu hriba seva vsesmerno po azimutu, po elevaciji pa pokriva vse od obzorja navzdol do el=-30<text:span text:style-name="T1">º pod obzorjem. V gornjo poloblo naj antena ne seva, prav tako naj ne seva navzdol pod -30º. Smernost D=? antene znaša:</text:span></text:p>
      <text:p text:style-name="P4"/>
      <text:p text:style-name="P4">(A) 0dBd<text:tab/><text:tab/><text:tab/>(B) 8dBd<text:tab/><text:tab/><text:tab/>(C) 3dBi<text:tab/><text:tab/><text:tab/>(D) 6dBi</text:p>
      <text:p text:style-name="P4"/>
      <text:p text:style-name="P1">9. Smerni diagram ground-plane antene na frekvenci f=225MHz kazijo neželjeni tokovi v nosilcu antene. Dolžino radialov l=? (palčke, ki sestavljajo srajčko spodnjega dela antene) izberemo za najnižji tok v nosilcu:</text:p>
      <text:p text:style-name="P1"/>
      <text:p text:style-name="P1">(A) 0.4m<text:tab/><text:tab/><text:tab/>(B) 0.5m<text:tab/><text:tab/><text:tab/>(C) 0.6m<text:tab/><text:tab/><text:tab/>(D) 0.7m</text:p>
      <text:p text:style-name="P1"/>
      <text:p text:style-name="P1">10. Satelitska zemeljska postaja sprejema v frekvenčnem pasu f=4GHz. Premer antene zemeljske postaje znaša d=22m. Na kateri najmanjši razdalji r<text:span text:style-name="T4">MIN</text:span>=? dosega takšna antena enake lastnosti kot za sprejem satelitov v geostacionarni tirnici?</text:p>
      <text:p text:style-name="P1"/>
      <text:p text:style-name="P1">(A) 51.6m<text:tab/><text:tab/><text:tab/>(B) 129m<text:tab/><text:tab/><text:tab/>(C) 12.9km<text:tab/><text:tab/><text:tab/>(D) 51.6km</text:p>
      <text:p text:style-name="P1"/>
      <text:p text:style-name="P1">11. Ravno antensko žico dolžine l=1m in premera 2r=1mm napajamo z izmeničnim virom točno na sredini. Žica se nahaja v praznem prostoru brez ovir. Pri kateri frekvenci f=? občuti vir najvišjo velikost impedance <text:span text:style-name="T1">|Z|</text:span><text:span text:style-name="T6">MAX</text:span>?</text:p>
      <text:p text:style-name="P1"/>
      <text:p text:style-name="P1">(A) 150MHz<text:tab/><text:tab/><text:tab/>(B) 300MHz<text:tab/><text:tab/><text:tab/>(C) 450MHz<text:tab/><text:tab/><text:tab/>(D) 600MHz</text:p>
      <text:p text:style-name="P1"/>
      <text:p text:style-name="P1">12. V primerjavi z enakomerno in sofazno osvetljeno odprtino ima odprtina z neenakomerno jakostjo osvetlitve brez fazne napake:</text:p>
      <text:p text:style-name="P1"/>
      <text:p text:style-name="P1">(A) <text:span text:style-name="T1">ožji snop</text:span><text:span text:style-name="T7"><text:tab/><text:tab/><text:tab/></text:span>(B)<text:span text:style-name="T1"> večjo</text:span><text:span text:style-name="T7"><text:tab/><text:tab/><text:tab/></text:span>(C) <text:span text:style-name="T1">enak</text:span><text:span text:style-name="T7"><text:tab/><text:tab/><text:tab/></text:span>(D) manjšo</text:p>
      <text:p text:style-name="P4"><text:s text:c="4"/>sevanja<text:tab/><text:tab/><text:tab/><text:tab/>smernost D<text:tab/><text:tab/><text:tab/>dobitek G<text:tab/><text:tab/><text:tab/>smernost D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1">1. tiha vaja iz ANTEN IN RAZŠIRJANJA VALOV - 22.10.2013</text:p>
      <text:p text:style-name="P2"/>
      <text:p text:style-name="P3"/>
      <text:p text:style-name="P3"/>
      <text:p text:style-name="P1"/>
      <text:p text:style-name="P1">1. S spektralnim analizatorjem opazujemo radiodifuzni frekvenčni pas 88MHz..108MHz z ločljivostjo B=100kHz (širina pasovnega sita v medfrekvenci spektralnega analizatorja). Kolikokrat se podaljša čas meritve, ko vključimo še video sito širine B<text:span text:style-name="T4">V</text:span>=10kHz?</text:p>
      <text:p text:style-name="P1"/>
      <text:p text:style-name="P1">(A) 10-krat<text:tab/><text:tab/><text:tab/>(B) 100-krat<text:tab/><text:tab/>(C) ni sprememb<text:tab/><text:tab/>(D) 3.16-krat</text:p>
      <text:p text:style-name="P1"><text:span text:style-name="T7"/></text:p>
      <text:p text:style-name="P1">2. WiFi dostopna točka oddaja z močjo Po=+10dBm na neusmerjeni anteni (Go=1) na frekvenci f=2.5GHz. Prenosni računalnik na oddaljenosti r=30m je prav tako opremljen z neusmerjeno sprejemno anteno (Gs=1). Jakost sprejema Ps=? znaša:</text:p>
      <text:p text:style-name="P1"/>
      <text:p text:style-name="P1">(A) -50dBm<text:tab/><text:tab/><text:tab/>(B) -40dBm<text:tab/><text:tab/><text:tab/>(C) -70dBm<text:tab/><text:tab/><text:tab/>(D) -60dBm</text:p>
      <text:p text:style-name="P1"/>
      <text:p text:style-name="P1">3. Sevalno upornost male žične zanke a&lt;&lt;<text:span text:style-name="T1">λ</text:span><text:span text:style-name="T7"> najprej izmerimo v zraku. Nato zanko potopimo globoko v izolacijsko tekočino z dielektričnostjo </text:span><text:span text:style-name="T1">Є</text:span><text:span text:style-name="T5">r</text:span><text:span text:style-name="T8">=4. Sevalna upornost zanke R</text:span><text:span text:style-name="T5">S</text:span><text:span text:style-name="T8"> se pri potopu v dielektrik spremeni za faktor:</text:span></text:p>
      <text:p text:style-name="P1"/>
      <text:p text:style-name="P1">(A) 2krat manjša<text:tab/><text:tab/>(B) 4krat manjša<text:tab/><text:tab/>(C) 8krat večja<text:tab/><text:tab/>(D) 4krat večja</text:p>
      <text:p text:style-name="P1"/>
      <text:p text:style-name="P1">4. Televizijski oddajnik na vrhu hriba seva vsesmerno po azimutu, po elevaciji pa pokriva vse od obzorja navzdol do el=-30<text:span text:style-name="T1">º pod obzorjem. V gornjo poloblo naj antena ne seva, prav tako naj ne seva navzdol pod -30º. Smernost D=? antene znaša:</text:span></text:p>
      <text:p text:style-name="P4"/>
      <text:p text:style-name="P4">(A) 3dBi<text:tab/><text:tab/><text:tab/>(B) 6dBi<text:tab/><text:tab/><text:tab/>(C) 0dBd<text:tab/><text:tab/><text:tab/>(D) 8dBd</text:p>
      <text:p text:style-name="P4"/>
      <text:p text:style-name="P1">5. Smerni diagram ground-plane antene na frekvenci f=225MHz kazijo neželjeni tokovi v nosilcu antene. Dolžino radialov l=? (palčke, ki sestavljajo srajčko spodnjega dela antene) izberemo za najnižji tok v nosilcu:</text:p>
      <text:p text:style-name="P1"/>
      <text:p text:style-name="P1">(A) 0.6m<text:tab/><text:tab/><text:tab/>(B) 0.7m<text:tab/><text:tab/><text:tab/>(C) 0.4m<text:tab/><text:tab/><text:tab/>(D) 0.5m</text:p>
      <text:p text:style-name="P1"/>
      <text:p text:style-name="P1">6. Satelitska zemeljska postaja sprejema v frekvenčnem pasu f=4GHz. Premer antene zemeljske postaje znaša d=22m. Na kateri najmanjši razdalji r<text:span text:style-name="T4">MIN</text:span>=? dosega takšna antena enake lastnosti kot za sprejem satelitov v geostacionarni tirnici?</text:p>
      <text:p text:style-name="P1"/>
      <text:p text:style-name="P1">(A) 12.9km<text:tab/><text:tab/><text:tab/>(B) 51.6km<text:tab/><text:tab/><text:tab/>(C) 51.6m<text:tab/><text:tab/><text:tab/>(D) 129m</text:p>
      <text:p text:style-name="P1"/>
      <text:p text:style-name="P1">7. Ravno antensko žico dolžine l=1m in premera 2r=1mm napajamo z izmeničnim virom točno na sredini. Žica se nahaja v praznem prostoru brez ovir. Pri kateri frekvenci f=? občuti vir najvišjo velikost impedance <text:span text:style-name="T1">|Z|</text:span><text:span text:style-name="T6">MAX</text:span>?</text:p>
      <text:p text:style-name="P1"/>
      <text:p text:style-name="P1">(A) 450MHz<text:tab/><text:tab/><text:tab/>(B) 600MHz<text:tab/><text:tab/><text:tab/>(C) 150MHz<text:tab/><text:tab/><text:tab/>(D) 300MHz</text:p>
      <text:p text:style-name="P1"/>
      <text:p text:style-name="P1">8. V primerjavi z enakomerno in sofazno osvetljeno odprtino ima odprtina z neenakomerno jakostjo osvetlitve brez fazne napake:</text:p>
      <text:p text:style-name="P1"/>
      <text:p text:style-name="P1">(A) <text:span text:style-name="T1">enak</text:span><text:span text:style-name="T7"><text:tab/><text:tab/><text:tab/></text:span>(B) manjšo<text:tab/><text:tab/><text:tab/><text:span text:style-name="T1">(C) ožji snop</text:span><text:span text:style-name="T8"><text:tab/><text:tab/></text:span><text:span text:style-name="T1">(D) večjo</text:span></text:p>
      <text:p text:style-name="P4">dobitek G<text:tab/><text:tab/><text:tab/>smernost D<text:span text:style-name="T7"><text:tab/><text:tab/><text:tab/></text:span> <text:s text:c="3"/>sevanja<text:tab/><text:tab/><text:tab/>smernost D</text:p>
      <text:p text:style-name="P4"/>
      <text:p text:style-name="P1">9. Za oglaševanje Red Bull-a se pustolovci odpravijo na pot okoli sveta z balonom. Pustolovci skušajo ujeti takšne vetrove, da bo balon potoval na povprečni zemljepisni širini 40<text:span text:style-name="T1">º</text:span><text:span text:style-name="T8">N (severna polobla). Kolikšno pot bo napravil balon? (Rz=6378km)</text:span></text:p>
      <text:p text:style-name="P1"/>
      <text:p text:style-name="P1">(A) 20037km<text:tab/><text:tab/><text:tab/>(B) 15349km<text:tab/><text:tab/><text:tab/>(C) 40074km<text:tab/><text:tab/><text:tab/>(D) 30699km</text:p>
      <text:p text:style-name="P1"/>
      <text:p text:style-name="P1">10. Električno in magnetno polje računamo preko potencialov. Vektorski potencial je definiran z enačbo <text:span text:style-name="T9">B</text:span>=rot<text:span text:style-name="T9">A</text:span>. Kakšne merske enote ima vektorski potencial <text:span text:style-name="T9">A</text:span>[?], če gostoto magnetnega pretoka merimo v Tesla=Vs/m<text:span text:style-name="T11">2</text:span>?</text:p>
      <text:p text:style-name="P1"/>
      <text:p text:style-name="P1">(A) Vs/m<text:span text:style-name="T10">3</text:span><text:tab/><text:tab/><text:tab/>(B) As/m<text:span text:style-name="T10">2<text:tab/><text:tab/><text:tab/></text:span>(C) Vs/m<text:tab/><text:tab/><text:tab/>(D) Vs/m<text:span text:style-name="T10">2</text:span></text:p>
      <text:p text:style-name="P1"/>
      <text:p text:style-name="P1">11. Neusmerjena svetilka moči P=100W je postavljena na vrh droga višine h=6m nad tlemi. Kolikšna je velikost Poynting-ovega vektorja <text:span text:style-name="T1">|</text:span><text:span text:style-name="T2">S</text:span><text:span text:style-name="T1">|=? na tleh na vodoravni razdalji d=8m od droga? Absorpcija vidne svetlobe v zraku je zanemarljivo majhna.</text:span></text:p>
      <text:p text:style-name="P1"/>
      <text:p text:style-name="P1">(A) 0.080W/m<text:span text:style-name="T10">2</text:span><text:tab/><text:tab/>(B) 0.041W/m<text:span text:style-name="T10">2<text:tab/><text:tab/></text:span>(C) 0.221W/m<text:span text:style-name="T10">2</text:span><text:tab/><text:tab/>(D) 0.124W/m<text:span text:style-name="T10">2</text:span></text:p>
      <text:p text:style-name="P1"/>
      <text:p text:style-name="P1">12. Stikalni napajalnik računalnika vsebuje transformator, ki dela s frekvenco f=50kHz. Na kateri razdalji d=? bosta električno polje motenj <text:span text:style-name="T9">E</text:span> in magnetno polje motenj <text:span text:style-name="T9">H</text:span> približno v razmerju valovne impedance prostora Z<text:span text:style-name="T4">0</text:span>=377<text:span text:style-name="T1">Ω</text:span>? (c=3.10<text:span text:style-name="T10">8</text:span>m/s)</text:p>
      <text:p text:style-name="P1"/>
      <text:p text:style-name="P1">(A) <text:span text:style-name="T3">95.5m<text:tab/><text:tab/><text:tab/></text:span>(B) <text:span text:style-name="T3">955m<text:tab/><text:tab/><text:tab/></text:span>(C) <text:span text:style-name="T3">9.55cm<text:tab/><text:tab/><text:tab/></text:span>(D) <text:span text:style-name="T3">9.55m</text:span></text:p>
      <text:p text:style-name="P1"><text:span text:style-name="T3"/></text:p>
      <text:p text:style-name="P1"/>
      <text:p text:style-name="P1"/>
      <text:p text:style-name="P8">Priimek in ime:<text:tab/><text:tab/><text:tab/><text:tab/><text:tab/>Elektronski naslov:</text:p>
      <text:p text:style-name="P11">1. tiha vaja iz ANTEN IN RAZŠIRJANJA VALOV - 22.10.2013</text:p>
      <text:p text:style-name="P2"/>
      <text:p text:style-name="P3"/>
      <text:p text:style-name="P3"/>
      <text:p text:style-name="P1"/>
      <text:p text:style-name="P1">1. Sevalno upornost male žične zanke a&lt;&lt;<text:span text:style-name="T1">λ</text:span><text:span text:style-name="T7"> najprej izmerimo v zraku. Nato zanko potopimo globoko v izolacijsko tekočino z dielektričnostjo </text:span><text:span text:style-name="T1">Є</text:span><text:span text:style-name="T5">r</text:span><text:span text:style-name="T8">=4. Sevalna upornost zanke R</text:span><text:span text:style-name="T5">S</text:span><text:span text:style-name="T8"> se pri potopu v dielektrik spremeni za faktor:</text:span></text:p>
      <text:p text:style-name="P1"/>
      <text:p text:style-name="P1">(A) 8krat večja<text:tab/><text:tab/>(B) 4krat večja<text:tab/><text:tab/>(C) 2krat manjša<text:tab/><text:tab/>(D) 4krat manjša</text:p>
      <text:p text:style-name="P1"/>
      <text:p text:style-name="P1">2. Televizijski oddajnik na vrhu hriba seva vsesmerno po azimutu, po elevaciji pa pokriva vse od obzorja navzdol do el=-30<text:span text:style-name="T1">º pod obzorjem. V gornjo poloblo naj antena ne seva, prav tako naj ne seva navzdol pod -30º. Smernost D=? antene znaša:</text:span></text:p>
      <text:p text:style-name="P4"/>
      <text:p text:style-name="P4">(A) 0dBd<text:tab/><text:tab/><text:tab/>(B) 8dBd<text:tab/><text:tab/><text:tab/>(C) 3dBi<text:tab/><text:tab/><text:tab/>(D) 6dBi</text:p>
      <text:p text:style-name="P4"/>
      <text:p text:style-name="P1">3. Smerni diagram ground-plane antene na frekvenci f=225MHz kazijo neželjeni tokovi v nosilcu antene. Dolžino radialov l=? (palčke, ki sestavljajo srajčko spodnjega dela antene) izberemo za najnižji tok v nosilcu:</text:p>
      <text:p text:style-name="P1"/>
      <text:p text:style-name="P1">(A) 0.4m<text:tab/><text:tab/><text:tab/>(B) 0.5m<text:tab/><text:tab/><text:tab/>(C) 0.6m<text:tab/><text:tab/><text:tab/>(D) 0.7m</text:p>
      <text:p text:style-name="P1"/>
      <text:p text:style-name="P1">4. Za oglaševanje Red Bull-a se pustolovci odpravijo na pot okoli sveta z balonom. Pustolovci skušajo ujeti takšne vetrove, da bo balon potoval na povprečni zemljepisni širini 40<text:span text:style-name="T1">º</text:span><text:span text:style-name="T8">N (severna polobla). Kolikšno pot bo napravil balon? (Rz=6378km)</text:span></text:p>
      <text:p text:style-name="P1"/>
      <text:p text:style-name="P1">(A) 40074km<text:tab/><text:tab/><text:tab/>(B) 30699km<text:tab/><text:tab/><text:tab/>(C) 20037km<text:tab/><text:tab/><text:tab/>(D) 15349km</text:p>
      <text:p text:style-name="P1"/>
      <text:p text:style-name="P1">5. Električno in magnetno polje računamo preko potencialov. Vektorski potencial je definiran z enačbo <text:span text:style-name="T9">B</text:span>=rot<text:span text:style-name="T9">A</text:span>. Kakšne merske enote ima vektorski potencial <text:span text:style-name="T9">A</text:span>[?], če gostoto magnetnega pretoka merimo v Tesla=Vs/m<text:span text:style-name="T11">2</text:span>?</text:p>
      <text:p text:style-name="P1"/>
      <text:p text:style-name="P1">(A) Vs/m<text:tab/><text:tab/><text:tab/>(B) Vs/m<text:span text:style-name="T10">2</text:span><text:tab/><text:tab/><text:tab/>(C) Vs/m<text:span text:style-name="T10">3</text:span><text:tab/><text:tab/><text:tab/>(D) As/m<text:span text:style-name="T10">2</text:span></text:p>
      <text:p text:style-name="P1"/>
      <text:p text:style-name="P1">6. Neusmerjena svetilka moči P=100W je postavljena na vrh droga višine h=6m nad tlemi. Kolikšna je velikost Poynting-ovega vektorja <text:span text:style-name="T1">|</text:span><text:span text:style-name="T2">S</text:span><text:span text:style-name="T1">|=? na tleh na vodoravni razdalji d=8m od droga? Absorpcija vidne svetlobe v zraku je zanemarljivo majhna.</text:span></text:p>
      <text:p text:style-name="P1"/>
      <text:p text:style-name="P1">(A) 0.221W/m<text:span text:style-name="T10">2</text:span><text:tab/><text:tab/>(B) 0.124W/m<text:span text:style-name="T10">2</text:span><text:tab/><text:tab/>(C) 0.080W/m<text:span text:style-name="T10">2</text:span><text:tab/><text:tab/>(D) 0.041W/m<text:span text:style-name="T10">2</text:span></text:p>
      <text:p text:style-name="P1"/>
      <text:p text:style-name="P1">7. WiFi dostopna točka oddaja z močjo Po=+10dBm na neusmerjeni anteni (Go=1) na frekvenci f=2.5GHz. Prenosni računalnik na oddaljenosti r=30m je prav tako opremljen z neusmerjeno sprejemno anteno (Gs=1). Jakost sprejema Ps=? znaša:</text:p>
      <text:p text:style-name="P1"/>
      <text:p text:style-name="P1">(A) -70dBm<text:tab/><text:tab/><text:tab/>(B) -60dBm<text:tab/><text:tab/><text:tab/>(C) -50dBm<text:tab/><text:tab/><text:tab/>(D) -40dBm</text:p>
      <text:p text:style-name="P1"/>
      <text:p text:style-name="P1">8. Satelitska zemeljska postaja sprejema v frekvenčnem pasu f=4GHz. Premer antene zemeljske postaje znaša d=22m. Na kateri najmanjši razdalji r<text:span text:style-name="T4">MIN</text:span>=? dosega takšna antena enake lastnosti kot za sprejem satelitov v geostacionarni tirnici?</text:p>
      <text:p text:style-name="P1"/>
      <text:p text:style-name="P1">(A) 51.6m<text:tab/><text:tab/><text:tab/>(B) 129m<text:tab/><text:tab/><text:tab/>(C) 12.9km<text:tab/><text:tab/><text:tab/>(D) 51.6km</text:p>
      <text:p text:style-name="P1"/>
      <text:p text:style-name="P1">9. Ravno antensko žico dolžine l=1m in premera 2r=1mm napajamo z izmeničnim virom točno na sredini. Žica se nahaja v praznem prostoru brez ovir. Pri kateri frekvenci f=? občuti vir najvišjo velikost impedance <text:span text:style-name="T1">|Z|</text:span><text:span text:style-name="T6">MAX</text:span>?</text:p>
      <text:p text:style-name="P1"/>
      <text:p text:style-name="P1">(A) 150MHz<text:tab/><text:tab/><text:tab/>(B) 300MHz<text:tab/><text:tab/><text:tab/>(C) 450MHz<text:tab/><text:tab/><text:tab/>(D) 600MHz</text:p>
      <text:p text:style-name="P1"/>
      <text:p text:style-name="P1">10. V primerjavi z enakomerno in sofazno osvetljeno odprtino ima odprtina z neenakomerno jakostjo osvetlitve brez fazne napake:</text:p>
      <text:p text:style-name="P1"/>
      <text:p text:style-name="P1">(A) <text:span text:style-name="T1">ožji snop</text:span><text:span text:style-name="T7"><text:tab/><text:tab/><text:tab/></text:span>(B)<text:span text:style-name="T1"> večjo</text:span><text:span text:style-name="T7"><text:tab/><text:tab/><text:tab/></text:span>(C) <text:span text:style-name="T1">enak</text:span><text:span text:style-name="T7"><text:tab/><text:tab/><text:tab/></text:span>(D) manjšo</text:p>
      <text:p text:style-name="P4"><text:s text:c="4"/>sevanja<text:tab/><text:tab/><text:tab/><text:tab/>smernost D<text:tab/><text:tab/><text:tab/>dobitek G<text:tab/><text:tab/><text:tab/>smernost D</text:p>
      <text:p text:style-name="P1"/>
      <text:p text:style-name="P1">11. Stikalni napajalnik računalnika vsebuje transformator, ki dela s frekvenco f=50kHz. Na kateri razdalji d=? bosta električno polje motenj <text:span text:style-name="T9">E</text:span> in magnetno polje motenj <text:span text:style-name="T9">H</text:span> približno v razmerju valovne impedance prostora Z<text:span text:style-name="T4">0</text:span>=377<text:span text:style-name="T1">Ω</text:span>? (c=3.10<text:span text:style-name="T10">8</text:span>m/s)</text:p>
      <text:p text:style-name="P1"/>
      <text:p text:style-name="P1">(A) <text:span text:style-name="T3">9.55cm<text:tab/><text:tab/><text:tab/></text:span>(B) <text:span text:style-name="T3">9.55m<text:tab/><text:tab/><text:tab/></text:span>(C) <text:span text:style-name="T3">95.5m<text:tab/><text:tab/><text:tab/></text:span>(D) <text:span text:style-name="T3">955m</text:span></text:p>
      <text:p text:style-name="P1"/>
      <text:p text:style-name="P1">12. S spektralnim analizatorjem opazujemo radiodifuzni frekvenčni pas 88MHz..108MHz z ločljivostjo B=100kHz (širina pasovnega sita v medfrekvenci spektralnega analizatorja). Kolikokrat se podaljša čas meritve, ko vključimo še video sito širine B<text:span text:style-name="T4">V</text:span>=10kHz?</text:p>
      <text:p text:style-name="P1"/>
      <text:p text:style-name="P1">(A) ni sprememb<text:tab/><text:tab/>(B) 3.16-krat<text:span text:style-name="T7"><text:tab/><text:tab/></text:span>(C) 10-krat<text:tab/><text:tab/><text:tab/>(D) 100-krat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1">1. tiha vaja iz ANTEN IN RAZŠIRJANJA VALOV - 22.10.2013</text:p>
      <text:p text:style-name="P2"/>
      <text:p text:style-name="P3"/>
      <text:p text:style-name="P3"/>
      <text:p text:style-name="P1"/>
      <text:p text:style-name="P1">1. Ravno antensko žico dolžine l=1m in premera 2r=1mm napajamo z izmeničnim virom točno na sredini. Žica se nahaja v praznem prostoru brez ovir. Pri kateri frekvenci f=? občuti vir najvišjo velikost impedance <text:span text:style-name="T1">|Z|</text:span><text:span text:style-name="T6">MAX</text:span>?</text:p>
      <text:p text:style-name="P1"/>
      <text:p text:style-name="P1">(A) 450MHz<text:tab/><text:tab/><text:tab/>(B) 600MHz<text:tab/><text:tab/><text:tab/>(C) 150MHz<text:tab/><text:tab/><text:tab/>(D) 300MHz</text:p>
      <text:p text:style-name="P1"/>
      <text:p text:style-name="P1">2. V primerjavi z enakomerno in sofazno osvetljeno odprtino ima odprtina z neenakomerno jakostjo osvetlitve brez fazne napake:</text:p>
      <text:p text:style-name="P1"/>
      <text:p text:style-name="P1">(A) <text:span text:style-name="T1">enak</text:span><text:span text:style-name="T7"><text:tab/><text:tab/><text:tab/></text:span>(B) manjšo<text:tab/><text:tab/><text:tab/><text:span text:style-name="T1">(C) ožji snop</text:span><text:span text:style-name="T8"><text:tab/><text:tab/></text:span><text:span text:style-name="T1">(D) večjo</text:span></text:p>
      <text:p text:style-name="P4">dobitek G<text:tab/><text:tab/><text:tab/>smernost D<text:span text:style-name="T7"><text:tab/><text:tab/><text:tab/></text:span> <text:s text:c="3"/>sevanja<text:tab/><text:tab/><text:tab/>smernost D</text:p>
      <text:p text:style-name="P4"/>
      <text:p text:style-name="P1">3. Za oglaševanje Red Bull-a se pustolovci odpravijo na pot okoli sveta z balonom. Pustolovci skušajo ujeti takšne vetrove, da bo balon potoval na povprečni zemljepisni širini 40<text:span text:style-name="T1">º</text:span><text:span text:style-name="T8">N (severna polobla). Kolikšno pot bo napravil balon? (Rz=6378km)</text:span></text:p>
      <text:p text:style-name="P1"/>
      <text:p text:style-name="P1">(A) 20037km<text:tab/><text:tab/><text:tab/>(B) 15349km<text:tab/><text:tab/><text:tab/>(C) 40074km<text:tab/><text:tab/><text:tab/>(D) 30699km</text:p>
      <text:p text:style-name="P1"/>
      <text:p text:style-name="P1">4. Električno in magnetno polje računamo preko potencialov. Vektorski potencial je definiran z enačbo <text:span text:style-name="T9">B</text:span>=rot<text:span text:style-name="T9">A</text:span>. Kakšne merske enote ima vektorski potencial <text:span text:style-name="T9">A</text:span>[?], če gostoto magnetnega pretoka merimo v Tesla=Vs/m<text:span text:style-name="T11">2</text:span>?</text:p>
      <text:p text:style-name="P1"/>
      <text:p text:style-name="P1">(A) Vs/m<text:span text:style-name="T10">3</text:span><text:tab/><text:tab/><text:tab/>(B) As/m<text:span text:style-name="T10">2<text:tab/><text:tab/><text:tab/></text:span>(C) Vs/m<text:tab/><text:tab/><text:tab/>(D) Vs/m<text:span text:style-name="T10">2</text:span></text:p>
      <text:p text:style-name="P1"/>
      <text:p text:style-name="P1">5. Neusmerjena svetilka moči P=100W je postavljena na vrh droga višine h=6m nad tlemi. Kolikšna je velikost Poynting-ovega vektorja <text:span text:style-name="T1">|</text:span><text:span text:style-name="T2">S</text:span><text:span text:style-name="T1">|=? na tleh na vodoravni razdalji d=8m od droga? Absorpcija vidne svetlobe v zraku je zanemarljivo majhna.</text:span></text:p>
      <text:p text:style-name="P1"/>
      <text:p text:style-name="P1">(A) 0.080W/m<text:span text:style-name="T10">2</text:span><text:tab/><text:tab/>(B) 0.041W/m<text:span text:style-name="T10">2<text:tab/><text:tab/></text:span>(C) 0.221W/m<text:span text:style-name="T10">2</text:span><text:tab/><text:tab/>(D) 0.124W/m<text:span text:style-name="T10">2</text:span></text:p>
      <text:p text:style-name="P1"/>
      <text:p text:style-name="P1">6. Stikalni napajalnik računalnika vsebuje transformator, ki dela s frekvenco f=50kHz. Na kateri razdalji d=? bosta električno polje motenj <text:span text:style-name="T9">E</text:span> in magnetno polje motenj <text:span text:style-name="T9">H</text:span> približno v razmerju valovne impedance prostora Z<text:span text:style-name="T4">0</text:span>=377<text:span text:style-name="T1">Ω</text:span>? (c=3.10<text:span text:style-name="T10">8</text:span>m/s)</text:p>
      <text:p text:style-name="P1"/>
      <text:p text:style-name="P1">(A) <text:span text:style-name="T3">95.5m<text:tab/><text:tab/><text:tab/></text:span>(B) <text:span text:style-name="T3">955m<text:tab/><text:tab/><text:tab/></text:span>(C) <text:span text:style-name="T3">9.55cm<text:tab/><text:tab/><text:tab/></text:span>(D) <text:span text:style-name="T3">9.55m</text:span></text:p>
      <text:p text:style-name="P1"><text:span text:style-name="T3"/></text:p>
      <text:p text:style-name="P1">7. S spektralnim analizatorjem opazujemo radiodifuzni frekvenčni pas 88MHz..108MHz z ločljivostjo B=100kHz (širina pasovnega sita v medfrekvenci spektralnega analizatorja). Kolikokrat se podaljša čas meritve, ko vključimo še video sito širine B<text:span text:style-name="T4">V</text:span>=10kHz?</text:p>
      <text:p text:style-name="P1"/>
      <text:p text:style-name="P1">(A) 10-krat<text:tab/><text:tab/><text:tab/>(B) 100-krat<text:tab/><text:tab/>(C) ni sprememb<text:tab/><text:tab/>(D) 3.16-krat</text:p>
      <text:p text:style-name="P1"><text:span text:style-name="T7"/></text:p>
      <text:p text:style-name="P1">8. WiFi dostopna točka oddaja z močjo Po=+10dBm na neusmerjeni anteni (Go=1) na frekvenci f=2.5GHz. Prenosni računalnik na oddaljenosti r=30m je prav tako opremljen z neusmerjeno sprejemno anteno (Gs=1). Jakost sprejema Ps=? znaša:</text:p>
      <text:p text:style-name="P1"/>
      <text:p text:style-name="P1">(A) -50dBm<text:tab/><text:tab/><text:tab/>(B) -40dBm<text:tab/><text:tab/><text:tab/>(C) -70dBm<text:tab/><text:tab/><text:tab/>(D) -60dBm</text:p>
      <text:p text:style-name="P1"/>
      <text:p text:style-name="P1">9. Sevalno upornost male žične zanke a&lt;&lt;<text:span text:style-name="T1">λ</text:span><text:span text:style-name="T7"> najprej izmerimo v zraku. Nato zanko potopimo globoko v izolacijsko tekočino z dielektričnostjo </text:span><text:span text:style-name="T1">Є</text:span><text:span text:style-name="T5">r</text:span><text:span text:style-name="T8">=4. Sevalna upornost zanke R</text:span><text:span text:style-name="T5">S</text:span><text:span text:style-name="T8"> se pri potopu v dielektrik spremeni za faktor:</text:span></text:p>
      <text:p text:style-name="P1"/>
      <text:p text:style-name="P1">(A) 2krat manjša<text:tab/><text:tab/>(B) 4krat manjša<text:tab/><text:tab/>(C) 8krat večja<text:tab/><text:tab/>(D) 4krat večja</text:p>
      <text:p text:style-name="P1"/>
      <text:p text:style-name="P1">10. Televizijski oddajnik na vrhu hriba seva vsesmerno po azimutu, po elevaciji pa pokriva vse od obzorja navzdol do el=-30<text:span text:style-name="T1">º pod obzorjem. V gornjo poloblo naj antena ne seva, prav tako naj ne seva navzdol pod -30º. Smernost D=? antene znaša:</text:span></text:p>
      <text:p text:style-name="P4"/>
      <text:p text:style-name="P4">(A) 3dBi<text:tab/><text:tab/><text:tab/>(B) 6dBi<text:tab/><text:tab/><text:tab/>(C) 0dBd<text:tab/><text:tab/><text:tab/>(D) 8dBd</text:p>
      <text:p text:style-name="P4"/>
      <text:p text:style-name="P1">11. Smerni diagram ground-plane antene na frekvenci f=225MHz kazijo neželjeni tokovi v nosilcu antene. Dolžino radialov l=? (palčke, ki sestavljajo srajčko spodnjega dela antene) izberemo za najnižji tok v nosilcu:</text:p>
      <text:p text:style-name="P1"/>
      <text:p text:style-name="P1">(A) 0.6m<text:tab/><text:tab/><text:tab/>(B) 0.7m<text:tab/><text:tab/><text:tab/>(C) 0.4m<text:tab/><text:tab/><text:tab/>(D) 0.5m</text:p>
      <text:p text:style-name="P1"/>
      <text:p text:style-name="P1">12. Satelitska zemeljska postaja sprejema v frekvenčnem pasu f=4GHz. Premer antene zemeljske postaje znaša d=22m. Na kateri najmanjši razdalji r<text:span text:style-name="T4">MIN</text:span>=? dosega takšna antena enake lastnosti kot za sprejem satelitov v geostacionarni tirnici?</text:p>
      <text:p text:style-name="P1"/>
      <text:p text:style-name="P1">(A) 12.9km<text:tab/><text:tab/><text:tab/>(B) 51.6km<text:tab/><text:tab/><text:tab/>(C) 51.6m<text:tab/><text:tab/><text:tab/>(D) 129m</text:p>
      <text:p text:style-name="P1"/>
      <text:p text:style-name="P1"/>
      <text:p text:style-name="P1"/>
      <text:p text:style-name="P8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0-21T19:17:42.60</dc:date>
    <meta:generator>OpenOffice.org/3.2$Win32 OpenOffice.org_project/320m18$Build-9502</meta:generator>
    <meta:editing-duration>PT18H09M52S</meta:editing-duration>
    <meta:editing-cycles>56</meta:editing-cycles>
    <meta:document-statistic meta:table-count="0" meta:image-count="0" meta:object-count="0" meta:page-count="4" meta:paragraph-count="108" meta:word-count="2040" meta:character-count="13640"/>
  </office:meta>
</office:document-meta>
</file>