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text-position="0% 100%" style:font-name="Lucida Console1" fo:font-size="10pt" style:font-name-asian="DejaVu Sans Mono" style:font-name-complex="Courier New"/>
    </style:style>
    <style:style style:name="P4" style:family="paragraph" style:parent-style-name="Preformatted_20_Text">
      <style:text-properties fo:font-size="10pt"/>
    </style:style>
    <style:style style:name="P5" style:family="paragraph" style:parent-style-name="Preformatted_20_Text">
      <style:paragraph-properties fo:text-align="start" style:justify-single-word="false"/>
      <style:text-properties fo:font-size="10pt"/>
    </style:style>
    <style:style style:name="P6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Preformatted_20_Text">
      <style:text-properties style:text-position="0% 100%" style:font-name="Lucida Console1" fo:font-size="10pt" style:font-name-asian="DejaVu Sans Mono" style:font-name-complex="Courier New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text-overline-style="none" style:text-overline-color="font-color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overline-style="solid" style:text-overline-width="auto" style:text-ov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Lucida Console1" style:font-name-asian="Lucida Console1" style:font-name-complex="Lucida Console1"/>
    </style:style>
    <style:style style:name="T13" style:family="text">
      <style:text-properties style:text-position="0% 100%" style:font-name="Lucida Console1" style:font-name-asian="DejaVu Sans Mono" style:font-name-complex="Courier New"/>
    </style:style>
    <style:style style:name="T14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 tiha vaja iz ANTEN IN RAZŠIRJANJA VALOV - 12.11.2013</text:p>
      <text:p text:style-name="P2"/>
      <text:p text:style-name="P1"/>
      <text:p text:style-name="P1"/>
      <text:p text:style-name="P1"/>
      <text:p text:style-name="P1">1. Kolikšno največjo visokofrekvenčno moč P=? omogočajo polprevodniški laboratorijski merilni izvori v frekvenčnem pasu med 1GHz in 10GHz, če na izhodu ne uporabljamo slabilcev niti dodatnih zunanjih ojačevalnikov?</text:p>
      <text:p text:style-name="P1"/>
      <text:p text:style-name="P1">(A) <text:span text:style-name="T3">10mW</text:span><text:span text:style-name="T11"><text:tab/><text:tab/><text:tab/></text:span>(B) <text:span text:style-name="T3">10μW<text:tab/><text:tab/><text:tab/>(C) -70dBm</text:span><text:span text:style-name="T11"><text:tab/><text:tab/><text:tab/></text:span>(D) <text:span text:style-name="T3">+35dBm</text:span></text:p>
      <text:p text:style-name="P1"/>
      <text:p text:style-name="P1">2. Valovodni lijaki so opremljeni s priključkom (prirobnico) za pravokotni kovinski valovod. Pravilno načrtovan pravokotni kovinski valovod zagotavlja razširjanje enega samega rodu valovanja v frekvenčnem razponu f<text:span text:style-name="T4">MIN</text:span>:f<text:span text:style-name="T4">MAX</text:span>=?</text:p>
      <text:p text:style-name="P1"/>
      <text:p text:style-name="P1">(A) 1:1.414<text:tab/><text:span text:style-name="T9"><text:tab/><text:tab/></text:span>(B) 1:2.000<text:span text:style-name="T8"><text:tab/><text:tab/><text:tab/></text:span>(C) 1:2.718<text:tab/><text:span text:style-name="T8"><text:tab/><text:tab/></text:span>(D) 1:4.000</text:p>
      <text:p text:style-name="P1"/>
      <text:p text:style-name="P1">3. Antena je načrtovana za sprejem satelitske televizije v frekvenčnem pasu f=12GHz. Določite valovno število k=? pri osrednji frekvenci delovanja antene v praznem prostoru</text:p>
      <text:p text:style-name="P1">(<text:span text:style-name="T1">ε=ε</text:span><text:span text:style-name="T5">0</text:span><text:span text:style-name="T1">, μ=μ</text:span><text:span text:style-name="T6">0</text:span><text:span text:style-name="T9">, Z</text:span><text:span text:style-name="T6">0</text:span><text:span text:style-name="T9">=377</text:span><text:span text:style-name="T1">Ω</text:span><text:span text:style-name="T9">,</text:span> c<text:span text:style-name="T4">0</text:span>=3<text:span text:style-name="T3">•</text:span>10<text:span text:style-name="T11">8</text:span>m/s)!</text:p>
      <text:p text:style-name="P1"/>
      <text:p text:style-name="P1">(A) 2.5cm<text:tab/><text:tab/><text:tab/>(B) 6.28rd<text:tab/><text:tab/><text:tab/>(C) 40.1/m<text:tab/><text:tab/><text:tab/>(D) 251rd/m</text:p>
      <text:p text:style-name="P1"/>
      <text:p text:style-name="P1">4. Antena ima značilne gradnike postavljene v smeri osi y. Pri izračunu sevanega polja antene izrazimo kotno funkcijo cos<text:span text:style-name="T1">θ</text:span><text:span text:style-name="T5">y</text:span><text:span text:style-name="T1"> s koordinatami običajnega krogelnega koordinatnega sistema (r,θ</text:span><text:span text:style-name="T13">,φ) s severnim tečajem v smeri osi z na naslednji način:</text:span></text:p>
      <text:p text:style-name="P3"/>
      <text:p text:style-name="P1">(A) cos<text:span text:style-name="T1">θ</text:span><text:span text:style-name="T3">∙</text:span><text:span text:style-name="T1">sinφ<text:tab/><text:tab/></text:span>(B) sin<text:span text:style-name="T1">θ</text:span><text:span text:style-name="T3">∙</text:span><text:span text:style-name="T1">cosφ<text:tab/><text:tab/></text:span>(C) sin<text:span text:style-name="T1">θ</text:span><text:span text:style-name="T3">∙</text:span><text:span text:style-name="T1">sinφ<text:tab/><text:tab/></text:span>(D) cos<text:span text:style-name="T1">θ</text:span><text:span text:style-name="T3">∙</text:span><text:span text:style-name="T1">cosφ</text:span></text:p>
      <text:p text:style-name="P1"/>
      <text:p text:style-name="P1">5. Skok normalne komponente magnetnega pretoka <text:span text:style-name="T10">1</text:span><text:span text:style-name="T4">N</text:span><text:span text:style-name="T3">∙</text:span>(<text:span text:style-name="T10">B</text:span><text:span text:style-name="T4">1</text:span>-<text:span text:style-name="T10">B</text:span><text:span text:style-name="T4">2</text:span>) opišemo z magnetnim <text:s/>ploskovnim nabojem (ploskovno magnetino) <text:span text:style-name="T2">σ</text:span><text:span text:style-name="T7">m</text:span>. Magnetni naboji in tokovi sicer v resnici ne obstajajo, so le računski pripomoček, kjer ima <text:span text:style-name="T2">σ</text:span><text:span text:style-name="T7">m</text:span> merske enote:</text:p>
      <text:p text:style-name="P1"/>
      <text:p text:style-name="P1">(A) Vs<text:span text:style-name="T3">/m<text:tab/><text:tab/><text:tab/></text:span>(B) A/m<text:tab/><text:span text:style-name="T3"><text:tab/><text:tab/></text:span>(C) Vs/m<text:span text:style-name="T11">2</text:span><text:tab/><text:span text:style-name="T3"><text:tab/><text:tab/></text:span>(D) A/m<text:span text:style-name="T11">2</text:span></text:p>
      <text:p text:style-name="P1"/>
      <text:p text:style-name="P1">6. Tankožični dipol (r<text:span text:style-name="T4">žice</text:span>&lt;&lt;<text:span text:style-name="T1">λ</text:span><text:span text:style-name="T8">) </text:span>napajamo simetrično v sredini. V kakšnih mejah se lahko giblje dolžina dipola l=?, če ima impedanca v napajalni točki sredi dipola poleg delovne sevalne upornosti tudi jalovo induktivno komponento?</text:p>
      <text:p text:style-name="P1"/>
      <text:p text:style-name="P1">(A) <text:span text:style-name="T1">λ/2</text:span>&lt;l&lt;<text:span text:style-name="T1">λ<text:tab/></text:span><text:span text:style-name="T8"><text:tab/><text:tab/></text:span>(B) <text:span text:style-name="T1">λ</text:span><text:span text:style-name="T9">/4</text:span>&lt;l&lt;<text:span text:style-name="T1">λ</text:span><text:span text:style-name="T8">/2<text:tab/><text:tab/></text:span>(C) <text:span text:style-name="T1">λ</text:span><text:span text:style-name="T9">&lt;l&lt;3</text:span><text:span text:style-name="T1">λ/2</text:span><text:span text:style-name="T8"><text:tab/><text:tab/></text:span>(D) 3<text:span text:style-name="T1">λ</text:span><text:span text:style-name="T9">/4&lt;l&lt;3</text:span><text:span text:style-name="T1">λ</text:span><text:span text:style-name="T9">/2</text:span></text:p>
      <text:p text:style-name="P1"/>
      <text:p text:style-name="P1">7. Osnovni rod v pravokotnem kovinskem valovodu razširimo s piramidnim lijakom v odprtino kvadratnega prereza (enaki stranici a v smereh <text:span text:style-name="T10">E</text:span> in <text:span text:style-name="T10">H</text:span>). V katerem prerezu je smerni diagram ožji, če dolžina lijaka zagotavlja zanemarljivo majhno napako faze?</text:p>
      <text:p text:style-name="P1"/>
      <text:p text:style-name="P1">(A) v ravnini <text:span text:style-name="T10">H</text:span><text:tab/><text:tab/>(B) v ravnini <text:span text:style-name="T10">E</text:span><text:tab/><text:tab/>(C) enak v <text:span text:style-name="T10">E</text:span> in <text:span text:style-name="T10">H</text:span><text:tab/><text:tab/>(D) v diagonali</text:p>
      <text:p text:style-name="P1"/>
      <text:p text:style-name="P1">8. Vijačna antena pretežno seva krožno-polarizirano valovanje v smeri osi vijačnice. Kolikšna je dolžina enega ovoja vijačnice l=?, ko se žica, navita v vijačnico obnaša kot umetni dielektrik za krožno polarizirano valovanje?</text:p>
      <text:p text:style-name="P1"/>
      <text:p text:style-name="P1">(A) 0.2<text:span text:style-name="T1">λ</text:span><text:span text:style-name="T9">&lt;l&lt;0.25</text:span><text:span text:style-name="T1">λ</text:span><text:span text:style-name="T9"><text:tab/><text:tab/></text:span>(B) <text:span text:style-name="T1">λ</text:span><text:span text:style-name="T9">/2&lt;l&lt;3</text:span><text:span text:style-name="T1">λ</text:span><text:span text:style-name="T9">/4<text:tab/><text:tab/></text:span>(C) 4<text:span text:style-name="T1">λ</text:span><text:span text:style-name="T9">/3&lt;l&lt;3</text:span><text:span text:style-name="T1">λ</text:span><text:span text:style-name="T9">/2<text:tab/><text:tab/></text:span>(D) 3<text:span text:style-name="T1">λ</text:span><text:span text:style-name="T9">/4&lt;l&lt;4</text:span><text:span text:style-name="T1">λ</text:span><text:span text:style-name="T9">/3</text:span></text:p>
      <text:p text:style-name="P1"/>
      <text:p text:style-name="P1">9. Plitvo, rotacijsko simetrično parabolično zrcalo premera d=1.5m ima razmerje f/d=0.65. Kolikšen naj bi bil kot sevanja žarilca 2<text:span text:style-name="T1">α</text:span><text:span text:style-name="T8">=? </text:span>za pravilno osvetlitev opisanega zrcala brez sevanja preko roba zrcala?</text:p>
      <text:p text:style-name="P1"/>
      <text:p text:style-name="P1">(A) 154<text:span text:style-name="T1">º</text:span><text:span text:style-name="T8"><text:tab/><text:tab/><text:tab/></text:span>(B) 128<text:span text:style-name="T1">º</text:span><text:span text:style-name="T8"><text:tab/><text:tab/><text:tab/></text:span>(C) 58<text:span text:style-name="T1">º</text:span><text:span text:style-name="T8"><text:tab/><text:tab/><text:tab/></text:span>(D) 84<text:span text:style-name="T1">º</text:span></text:p>
      <text:p text:style-name="P1"/>
      <text:p text:style-name="P1">10. Glavna prednost eno-zrcalne parabolične antene simetričnega izreza v primerjavi z izmaknjenim (offset) izrezom zrcala je pri enakem izkoristku osvetlitve odprtine in enaki smernosti antene v naslednji lastnosti izdelane antene:</text:p>
      <text:p text:style-name="P1"/>
      <text:p text:style-name="P1">(A) manjše zrcalo<text:tab/><text:tab/>(B) manjši f/d<text:tab/><text:tab/>(C) globlje zrcalo<text:tab/>(D) ni senčenja</text:p>
      <text:p text:style-name="P1"/>
      <text:p text:style-name="P1">11. Parabolično zrcalo rotacijsko-simetričnega izreza ima premer d=2m. Razmerje med goriščnico in premerom zrcala znaša f/d=0.3. Kolikšna je globina takšnega paraboličnega zrcala h=? v temenu?</text:p>
      <text:p text:style-name="P1"/>
      <text:p text:style-name="P1">(A) 21cm<text:tab/><text:tab/><text:tab/>(B) 42cm<text:tab/><text:tab/><text:tab/>(C) 82cm<text:tab/><text:tab/><text:tab/>(D) 1.33m</text:p>
      <text:p text:style-name="P1"/>
      <text:p text:style-name="P1">12. Piramidni lijak vzbujamo z osnovnim rodom TE<text:span text:style-name="T4">01 </text:span><text:s/>v pravokotnem valovodu. Dolžino lijaka l izberemo tako, da nam kvadratna napaka faze prinaša izgubo smernosti a=1dB. Kolikšna je smernost odprtine D=? s stranicama a=5<text:span text:style-name="T1">λ</text:span> in b=4<text:span text:style-name="T1">λ</text:span>?</text:p>
      <text:p text:style-name="P1"/>
      <text:p text:style-name="P1">(A) 18dBi<text:tab/><text:tab/><text:tab/>(B) 20dBi<text:tab/><text:tab/><text:tab/>(C) 22dBi<text:tab/><text:tab/><text:tab/>(D) 24dBi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8">2. tiha vaja iz ANTEN IN RAZŠIRJANJA VALOV - 12.11.2013</text:p>
      <text:p text:style-name="P2"/>
      <text:p text:style-name="P1"/>
      <text:p text:style-name="P1"/>
      <text:p text:style-name="P1"/>
      <text:p text:style-name="P1">1. Antena ima značilne gradnike postavljene v smeri osi y. Pri izračunu sevanega polja antene izrazimo kotno funkcijo cos<text:span text:style-name="T1">θ</text:span><text:span text:style-name="T5">y</text:span><text:span text:style-name="T1"> s koordinatami običajnega krogelnega koordinatnega sistema (r,θ</text:span><text:span text:style-name="T13">,φ) s severnim tečajem v smeri osi z na naslednji način:</text:span></text:p>
      <text:p text:style-name="P3"/>
      <text:p text:style-name="P1">(A) sin<text:span text:style-name="T1">θ</text:span><text:span text:style-name="T3">∙</text:span><text:span text:style-name="T1">sinφ<text:tab/><text:tab/></text:span>(B) cos<text:span text:style-name="T1">θ</text:span><text:span text:style-name="T3">∙</text:span><text:span text:style-name="T1">cosφ<text:tab/><text:tab/>(C) cosθ</text:span><text:span text:style-name="T3">∙</text:span><text:span text:style-name="T1">sinφ<text:tab/><text:tab/>(D) sinθ</text:span><text:span text:style-name="T3">∙</text:span><text:span text:style-name="T1">cosφ</text:span></text:p>
      <text:p text:style-name="P1"/>
      <text:p text:style-name="P1">2. Skok normalne komponente magnetnega pretoka <text:span text:style-name="T10">1</text:span><text:span text:style-name="T4">N</text:span><text:span text:style-name="T3">∙</text:span>(<text:span text:style-name="T10">B</text:span><text:span text:style-name="T4">1</text:span>-<text:span text:style-name="T10">B</text:span><text:span text:style-name="T4">2</text:span>) opišemo z magnetnim <text:s/>ploskovnim nabojem (ploskovno magnetino) <text:span text:style-name="T2">σ</text:span><text:span text:style-name="T7">m</text:span>. Magnetni naboji in tokovi sicer v resnici ne obstajajo, so le računski pripomoček, kjer ima <text:span text:style-name="T2">σ</text:span><text:span text:style-name="T7">m</text:span> merske enote:</text:p>
      <text:p text:style-name="P1"/>
      <text:p text:style-name="P1">(A) Vs/m<text:span text:style-name="T11">2</text:span><text:tab/><text:span text:style-name="T3"><text:tab/><text:tab/></text:span>(B) A/m<text:span text:style-name="T11">2</text:span><text:tab/><text:tab/><text:tab/>(C) Vs<text:span text:style-name="T3">/m<text:tab/><text:tab/><text:tab/></text:span>(D) A/m</text:p>
      <text:p text:style-name="P1"/>
      <text:p text:style-name="P1">3. Tankožični dipol (r<text:span text:style-name="T4">žice</text:span>&lt;&lt;<text:span text:style-name="T1">λ</text:span><text:span text:style-name="T8">) </text:span>napajamo simetrično v sredini. V kakšnih mejah se lahko giblje dolžina dipola l=?, če ima impedanca v napajalni točki sredi dipola poleg delovne sevalne upornosti tudi jalovo induktivno komponento?</text:p>
      <text:p text:style-name="P1"/>
      <text:p text:style-name="P1">(A) <text:span text:style-name="T1">λ</text:span><text:span text:style-name="T9">&lt;l&lt;3</text:span><text:span text:style-name="T1">λ/2</text:span><text:span text:style-name="T8"><text:tab/><text:tab/></text:span>(B) 3<text:span text:style-name="T1">λ</text:span><text:span text:style-name="T9">/4&lt;l&lt;3</text:span><text:span text:style-name="T1">λ</text:span><text:span text:style-name="T9">/2<text:tab/><text:tab/>(C) </text:span><text:span text:style-name="T1">λ/2</text:span><text:span text:style-name="T9">&lt;l&lt;</text:span><text:span text:style-name="T1">λ<text:tab/></text:span><text:span text:style-name="T9"><text:tab/><text:tab/>(D) </text:span><text:span text:style-name="T1">λ</text:span><text:span text:style-name="T9">/4&lt;l&lt;</text:span><text:span text:style-name="T1">λ</text:span><text:span text:style-name="T9">/2</text:span></text:p>
      <text:p text:style-name="P1"/>
      <text:p text:style-name="P1">4. Osnovni rod v pravokotnem kovinskem valovodu razširimo s piramidnim lijakom v odprtino kvadratnega prereza (enaki stranici a v smereh <text:span text:style-name="T10">E</text:span> in <text:span text:style-name="T10">H</text:span>). V katerem prerezu je smerni diagram ožji, če dolžina lijaka zagotavlja zanemarljivo majhno napako faze?</text:p>
      <text:p text:style-name="P1"/>
      <text:p text:style-name="P1">(A) enak v <text:span text:style-name="T10">E</text:span> in <text:span text:style-name="T10">H</text:span><text:tab/><text:tab/>(B) v diagonali<text:tab/><text:tab/>(C) v ravnini <text:span text:style-name="T10">H</text:span><text:tab/><text:tab/>(D) v ravnini <text:span text:style-name="T10">E</text:span></text:p>
      <text:p text:style-name="P1"/>
      <text:p text:style-name="P1">5. Parabolično zrcalo rotacijsko-simetričnega izreza ima premer d=2m. Razmerje med goriščnico in premerom zrcala znaša f/d=0.3. Kolikšna je globina takšnega paraboličnega zrcala h=? v temenu?</text:p>
      <text:p text:style-name="P1"/>
      <text:p text:style-name="P1">(A) 82cm<text:tab/><text:tab/><text:tab/>(B) 1.33m<text:tab/><text:tab/><text:tab/>(C) 21cm<text:tab/><text:tab/><text:tab/>(D) 42cm</text:p>
      <text:p text:style-name="P1"/>
      <text:p text:style-name="P1">6. Piramidni lijak vzbujamo z osnovnim rodom TE<text:span text:style-name="T4">01 </text:span><text:s/>v pravokotnem valovodu. Dolžino lijaka l izberemo tako, da nam kvadratna napaka faze prinaša izgubo smernosti a=1dB. Kolikšna je smernost odprtine D=? s stranicama a=5<text:span text:style-name="T1">λ</text:span> in b=4<text:span text:style-name="T1">λ</text:span>?</text:p>
      <text:p text:style-name="P1"/>
      <text:p text:style-name="P1">(A) 22dBi<text:tab/><text:tab/><text:tab/>(B) 24dBi<text:tab/><text:tab/><text:tab/>(C) 18dBi<text:tab/><text:tab/><text:tab/>(D) 20dBi</text:p>
      <text:p text:style-name="P1"/>
      <text:p text:style-name="P1">7. Kolikšno največjo visokofrekvenčno moč P=? omogočajo polprevodniški laboratorijski merilni izvori v frekvenčnem pasu med 1GHz in 10GHz, če na izhodu ne uporabljamo slabilcev niti dodatnih zunanjih ojačevalnikov?</text:p>
      <text:p text:style-name="P1"/>
      <text:p text:style-name="P1"><text:span text:style-name="T3">(A) -70dBm</text:span><text:span text:style-name="T11"><text:tab/><text:tab/><text:tab/></text:span>(B) <text:span text:style-name="T3">+35dBm<text:tab/><text:tab/><text:tab/>(C) 10mW</text:span><text:span text:style-name="T12"><text:tab/><text:tab/><text:tab/></text:span><text:span text:style-name="T3">(D) 10μW</text:span></text:p>
      <text:p text:style-name="P1"/>
      <text:p text:style-name="P1">8. Valovodni lijaki so opremljeni s priključkom (prirobnico) za pravokotni kovinski valovod. Pravilno načrtovan pravokotni kovinski valovod zagotavlja razširjanje enega samega rodu valovanja v frekvenčnem razponu f<text:span text:style-name="T4">MIN</text:span>:f<text:span text:style-name="T4">MAX</text:span>=?</text:p>
      <text:p text:style-name="P1"/>
      <text:p text:style-name="P1">(A) 1:2.718<text:tab/><text:span text:style-name="T8"><text:tab/><text:tab/></text:span>(B) 1:4.000<text:tab/><text:tab/><text:tab/>(C) 1:1.414<text:tab/><text:span text:style-name="T9"><text:tab/><text:tab/></text:span>(D) 1:2.000</text:p>
      <text:p text:style-name="P1"/>
      <text:p text:style-name="P1">9. Antena je načrtovana za sprejem satelitske televizije v frekvenčnem pasu f=12GHz. Določite valovno število k=? pri osrednji frekvenci delovanja antene v praznem prostoru</text:p>
      <text:p text:style-name="P1">(<text:span text:style-name="T1">ε=ε</text:span><text:span text:style-name="T5">0</text:span><text:span text:style-name="T1">, μ=μ</text:span><text:span text:style-name="T6">0</text:span><text:span text:style-name="T9">, Z</text:span><text:span text:style-name="T6">0</text:span><text:span text:style-name="T9">=377</text:span><text:span text:style-name="T1">Ω</text:span><text:span text:style-name="T9">,</text:span> c<text:span text:style-name="T4">0</text:span>=3<text:span text:style-name="T3">•</text:span>10<text:span text:style-name="T11">8</text:span>m/s)!</text:p>
      <text:p text:style-name="P1"/>
      <text:p text:style-name="P1">(A) 40.1/m<text:tab/><text:tab/><text:tab/>(B) 251rd/m<text:tab/><text:tab/><text:tab/>(C) 2.5cm<text:tab/><text:tab/><text:tab/>(D) 6.28rd</text:p>
      <text:p text:style-name="P1"/>
      <text:p text:style-name="P1">10. Vijačna antena pretežno seva krožno-polarizirano valovanje v smeri osi vijačnice. Kolikšna je dolžina enega ovoja vijačnice l=?, ko se žica, navita v vijačnico obnaša kot umetni dielektrik za krožno polarizirano valovanje?</text:p>
      <text:p text:style-name="P1"/>
      <text:p text:style-name="P1">(A) 4<text:span text:style-name="T1">λ</text:span><text:span text:style-name="T9">/3&lt;l&lt;3</text:span><text:span text:style-name="T1">λ</text:span><text:span text:style-name="T9">/2<text:tab/><text:tab/></text:span>(B) 3<text:span text:style-name="T1">λ</text:span><text:span text:style-name="T9">/4&lt;l&lt;4</text:span><text:span text:style-name="T1">λ</text:span><text:span text:style-name="T9">/3<text:tab/><text:tab/>(C) 0.2</text:span><text:span text:style-name="T1">λ</text:span><text:span text:style-name="T9">&lt;l&lt;0.25</text:span><text:span text:style-name="T1">λ</text:span><text:span text:style-name="T9"><text:tab/><text:tab/>(D) </text:span><text:span text:style-name="T1">λ</text:span><text:span text:style-name="T9">/2&lt;l&lt;3</text:span><text:span text:style-name="T1">λ</text:span><text:span text:style-name="T9">/4</text:span></text:p>
      <text:p text:style-name="P1"/>
      <text:p text:style-name="P1">11. Plitvo, rotacijsko simetrično parabolično zrcalo premera d=1.5m ima razmerje f/d=0.65. Kolikšen naj bi bil kot sevanja žarilca 2<text:span text:style-name="T1">α</text:span><text:span text:style-name="T8">=? </text:span>za pravilno osvetlitev opisanega zrcala brez sevanja preko roba zrcala?</text:p>
      <text:p text:style-name="P1"/>
      <text:p text:style-name="P1">(A) 58<text:span text:style-name="T1">º</text:span><text:span text:style-name="T8"><text:tab/><text:tab/><text:tab/></text:span>(B) 84<text:span text:style-name="T1">º<text:tab/><text:tab/><text:tab/>(C) 154º</text:span><text:span text:style-name="T9"><text:tab/><text:tab/><text:tab/></text:span><text:span text:style-name="T1">(D) 128º</text:span></text:p>
      <text:p text:style-name="P1"/>
      <text:p text:style-name="P1">12. Glavna prednost eno-zrcalne parabolične antene simetričnega izreza v primerjavi z izmaknjenim (offset) izrezom zrcala je pri enakem izkoristku osvetlitve odprtine in enaki smernosti antene v naslednji lastnosti izdelane antene:</text:p>
      <text:p text:style-name="P1"/>
      <text:p text:style-name="P1">(A) globlje zrcalo<text:tab/>(B) ni senčenja<text:tab/><text:tab/>(C) manjše zrcalo<text:tab/><text:tab/>(D) manjši f/d</text:p>
      <text:p text:style-name="P1"/>
      <text:p text:style-name="P1"/>
      <text:p text:style-name="P5"/>
      <text:p text:style-name="P5">Priimek in ime:<text:tab/><text:tab/><text:tab/><text:tab/><text:tab/>Elektronski naslov:</text:p>
      <text:p text:style-name="P8">2. tiha vaja iz ANTEN IN RAZŠIRJANJA VALOV - 12.11.2013</text:p>
      <text:p text:style-name="P2"/>
      <text:p text:style-name="P1"/>
      <text:p text:style-name="P1"/>
      <text:p text:style-name="P1"/>
      <text:p text:style-name="P1">1. Valovodni lijaki so opremljeni s priključkom (prirobnico) za pravokotni kovinski valovod. Pravilno načrtovan pravokotni kovinski valovod zagotavlja razširjanje enega samega rodu valovanja v frekvenčnem razponu f<text:span text:style-name="T4">MIN</text:span>:f<text:span text:style-name="T4">MAX</text:span>=?</text:p>
      <text:p text:style-name="P1"/>
      <text:p text:style-name="P1">(A) 1:1.414<text:tab/><text:span text:style-name="T9"><text:tab/><text:tab/></text:span>(B) 1:2.000<text:span text:style-name="T8"><text:tab/><text:tab/><text:tab/></text:span>(C) 1:2.718<text:tab/><text:span text:style-name="T8"><text:tab/><text:tab/></text:span>(D) 1:4.000</text:p>
      <text:p text:style-name="P1"/>
      <text:p text:style-name="P1">2. Antena je načrtovana za sprejem satelitske televizije v frekvenčnem pasu f=12GHz. Določite valovno število k=? pri osrednji frekvenci delovanja antene v praznem prostoru</text:p>
      <text:p text:style-name="P1">(<text:span text:style-name="T1">ε=ε</text:span><text:span text:style-name="T5">0</text:span><text:span text:style-name="T1">, μ=μ</text:span><text:span text:style-name="T6">0</text:span><text:span text:style-name="T9">, Z</text:span><text:span text:style-name="T6">0</text:span><text:span text:style-name="T9">=377</text:span><text:span text:style-name="T1">Ω</text:span><text:span text:style-name="T9">,</text:span> c<text:span text:style-name="T4">0</text:span>=3<text:span text:style-name="T3">•</text:span>10<text:span text:style-name="T11">8</text:span>m/s)!</text:p>
      <text:p text:style-name="P1"/>
      <text:p text:style-name="P1">(A) 2.5cm<text:tab/><text:tab/><text:tab/>(B) 6.28rd<text:tab/><text:tab/><text:tab/>(C) 40.1/m<text:tab/><text:tab/><text:tab/>(D) 251rd/m</text:p>
      <text:p text:style-name="P1"/>
      <text:p text:style-name="P1">3. Antena ima značilne gradnike postavljene v smeri osi y. Pri izračunu sevanega polja antene izrazimo kotno funkcijo cos<text:span text:style-name="T1">θ</text:span><text:span text:style-name="T5">y</text:span><text:span text:style-name="T1"> s koordinatami običajnega krogelnega koordinatnega sistema (r,θ</text:span><text:span text:style-name="T13">,φ) s severnim tečajem v smeri osi z na naslednji način:</text:span></text:p>
      <text:p text:style-name="P3"/>
      <text:p text:style-name="P1">(A) cos<text:span text:style-name="T1">θ</text:span><text:span text:style-name="T3">∙</text:span><text:span text:style-name="T1">sinφ<text:tab/><text:tab/></text:span>(B) sin<text:span text:style-name="T1">θ</text:span><text:span text:style-name="T3">∙</text:span><text:span text:style-name="T1">cosφ<text:tab/><text:tab/></text:span>(C) sin<text:span text:style-name="T1">θ</text:span><text:span text:style-name="T3">∙</text:span><text:span text:style-name="T1">sinφ<text:tab/><text:tab/></text:span>(D) cos<text:span text:style-name="T1">θ</text:span><text:span text:style-name="T3">∙</text:span><text:span text:style-name="T1">cosφ</text:span></text:p>
      <text:p text:style-name="P1"/>
      <text:p text:style-name="P1">4. Osnovni rod v pravokotnem kovinskem valovodu razširimo s piramidnim lijakom v odprtino kvadratnega prereza (enaki stranici a v smereh <text:span text:style-name="T10">E</text:span> in <text:span text:style-name="T10">H</text:span>). V katerem prerezu je smerni diagram ožji, če dolžina lijaka zagotavlja zanemarljivo majhno napako faze?</text:p>
      <text:p text:style-name="P1"/>
      <text:p text:style-name="P1">(A) v ravnini <text:span text:style-name="T10">H</text:span><text:tab/><text:tab/>(B) v ravnini <text:span text:style-name="T10">E</text:span><text:tab/><text:tab/>(C) enak v <text:span text:style-name="T10">E</text:span> in <text:span text:style-name="T10">H</text:span><text:tab/><text:tab/>(D) v diagonali</text:p>
      <text:p text:style-name="P1"/>
      <text:p text:style-name="P1">5. Kolikšno največjo visokofrekvenčno moč P=? omogočajo polprevodniški laboratorijski merilni izvori v frekvenčnem pasu med 1GHz in 10GHz, če na izhodu ne uporabljamo slabilcev niti dodatnih zunanjih ojačevalnikov?</text:p>
      <text:p text:style-name="P1"/>
      <text:p text:style-name="P1">(A) <text:span text:style-name="T3">10mW</text:span><text:span text:style-name="T11"><text:tab/><text:tab/><text:tab/></text:span>(B) <text:span text:style-name="T3">10μW<text:tab/><text:tab/><text:tab/>(C) -70dBm</text:span><text:span text:style-name="T11"><text:tab/><text:tab/><text:tab/></text:span>(D) <text:span text:style-name="T3">+35dBm</text:span></text:p>
      <text:p text:style-name="P1"/>
      <text:p text:style-name="P1">6. Vijačna antena pretežno seva krožno-polarizirano valovanje v smeri osi vijačnice. Kolikšna je dolžina enega ovoja vijačnice l=?, ko se žica, navita v vijačnico obnaša kot umetni dielektrik za krožno polarizirano valovanje?</text:p>
      <text:p text:style-name="P1"/>
      <text:p text:style-name="P1">(A) 0.2<text:span text:style-name="T1">λ</text:span><text:span text:style-name="T9">&lt;l&lt;0.25</text:span><text:span text:style-name="T1">λ</text:span><text:span text:style-name="T9"><text:tab/><text:tab/></text:span>(B) <text:span text:style-name="T1">λ</text:span><text:span text:style-name="T9">/2&lt;l&lt;3</text:span><text:span text:style-name="T1">λ</text:span><text:span text:style-name="T9">/4<text:tab/><text:tab/></text:span>(C) 4<text:span text:style-name="T1">λ</text:span><text:span text:style-name="T9">/3&lt;l&lt;3</text:span><text:span text:style-name="T1">λ</text:span><text:span text:style-name="T9">/2<text:tab/><text:tab/></text:span>(D) 3<text:span text:style-name="T1">λ</text:span><text:span text:style-name="T9">/4&lt;l&lt;4</text:span><text:span text:style-name="T1">λ</text:span><text:span text:style-name="T9">/3</text:span></text:p>
      <text:p text:style-name="P1"/>
      <text:p text:style-name="P1">7. Plitvo, rotacijsko simetrično parabolično zrcalo premera d=1.5m ima razmerje f/d=0.65. Kolikšen naj bi bil kot sevanja žarilca 2<text:span text:style-name="T1">α</text:span><text:span text:style-name="T8">=? </text:span>za pravilno osvetlitev opisanega zrcala brez sevanja preko roba zrcala?</text:p>
      <text:p text:style-name="P1"/>
      <text:p text:style-name="P1">(A) 154<text:span text:style-name="T1">º</text:span><text:span text:style-name="T8"><text:tab/><text:tab/><text:tab/></text:span>(B) 128<text:span text:style-name="T1">º</text:span><text:span text:style-name="T8"><text:tab/><text:tab/><text:tab/></text:span>(C) 58<text:span text:style-name="T1">º</text:span><text:span text:style-name="T8"><text:tab/><text:tab/><text:tab/></text:span>(D) 84<text:span text:style-name="T1">º</text:span></text:p>
      <text:p text:style-name="P1"/>
      <text:p text:style-name="P1">8. Glavna prednost eno-zrcalne parabolične antene simetričnega izreza v primerjavi z izmaknjenim (offset) izrezom zrcala je pri enakem izkoristku osvetlitve odprtine in enaki smernosti antene v naslednji lastnosti izdelane antene:</text:p>
      <text:p text:style-name="P1"/>
      <text:p text:style-name="P1">(A) manjše zrcalo<text:tab/><text:tab/>(B) manjši f/d<text:tab/><text:tab/>(C) globlje zrcalo<text:tab/>(D) ni senčenja</text:p>
      <text:p text:style-name="P1"/>
      <text:p text:style-name="P1">9. Parabolično zrcalo rotacijsko-simetričnega izreza ima premer d=2m. Razmerje med goriščnico in premerom zrcala znaša f/d=0.3. Kolikšna je globina takšnega paraboličnega zrcala h=? v temenu?</text:p>
      <text:p text:style-name="P1"/>
      <text:p text:style-name="P1">(A) 21cm<text:tab/><text:tab/><text:tab/>(B) 42cm<text:tab/><text:tab/><text:tab/>(C) 82cm<text:tab/><text:tab/><text:tab/>(D) 1.33m</text:p>
      <text:p text:style-name="P1"/>
      <text:p text:style-name="P1">10. Piramidni lijak vzbujamo z osnovnim rodom TE<text:span text:style-name="T4">01 </text:span><text:s/>v pravokotnem valovodu. Dolžino lijaka l izberemo tako, da nam kvadratna napaka faze prinaša izgubo smernosti a=1dB. Kolikšna je smernost odprtine D=? s stranicama a=5<text:span text:style-name="T1">λ</text:span> in b=4<text:span text:style-name="T1">λ</text:span>?</text:p>
      <text:p text:style-name="P1"/>
      <text:p text:style-name="P1">(A) 18dBi<text:tab/><text:tab/><text:tab/>(B) 20dBi<text:tab/><text:tab/><text:tab/>(C) 22dBi<text:tab/><text:tab/><text:tab/>(D) 24dBi</text:p>
      <text:p text:style-name="P1"/>
      <text:p text:style-name="P1">11. Skok normalne komponente magnetnega pretoka <text:span text:style-name="T10">1</text:span><text:span text:style-name="T4">N</text:span><text:span text:style-name="T3">∙</text:span>(<text:span text:style-name="T10">B</text:span><text:span text:style-name="T4">1</text:span>-<text:span text:style-name="T10">B</text:span><text:span text:style-name="T4">2</text:span>) opišemo z magnetnim <text:s/>ploskovnim nabojem (ploskovno magnetino) <text:span text:style-name="T2">σ</text:span><text:span text:style-name="T7">m</text:span>. Magnetni naboji in tokovi sicer v resnici ne obstajajo, so le računski pripomoček, kjer ima <text:span text:style-name="T2">σ</text:span><text:span text:style-name="T7">m</text:span> merske enote:</text:p>
      <text:p text:style-name="P1"/>
      <text:p text:style-name="P1">(A) Vs<text:span text:style-name="T3">/m<text:tab/><text:tab/><text:tab/></text:span>(B) A/m<text:tab/><text:span text:style-name="T3"><text:tab/><text:tab/></text:span>(C) Vs/m<text:span text:style-name="T11">2</text:span><text:tab/><text:span text:style-name="T3"><text:tab/><text:tab/></text:span>(D) A/m<text:span text:style-name="T11">2</text:span></text:p>
      <text:p text:style-name="P1"/>
      <text:p text:style-name="P1">12. Tankožični dipol (r<text:span text:style-name="T4">žice</text:span>&lt;&lt;<text:span text:style-name="T1">λ</text:span><text:span text:style-name="T8">) </text:span>napajamo simetrično v sredini. V kakšnih mejah se lahko giblje dolžina dipola l=?, če ima impedanca v napajalni točki sredi dipola poleg delovne sevalne upornosti tudi jalovo induktivno komponento?</text:p>
      <text:p text:style-name="P1"/>
      <text:p text:style-name="P1">(A) <text:span text:style-name="T1">λ/2</text:span>&lt;l&lt;<text:span text:style-name="T1">λ<text:tab/></text:span><text:span text:style-name="T8"><text:tab/><text:tab/></text:span>(B) <text:span text:style-name="T1">λ</text:span><text:span text:style-name="T9">/4</text:span>&lt;l&lt;<text:span text:style-name="T1">λ</text:span><text:span text:style-name="T8">/2<text:tab/><text:tab/></text:span>(C) <text:span text:style-name="T1">λ</text:span><text:span text:style-name="T9">&lt;l&lt;3</text:span><text:span text:style-name="T1">λ/2</text:span><text:span text:style-name="T8"><text:tab/><text:tab/></text:span>(D) 3<text:span text:style-name="T1">λ</text:span><text:span text:style-name="T9">/4&lt;l&lt;3</text:span><text:span text:style-name="T1">λ</text:span><text:span text:style-name="T9">/2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8">2. tiha vaja iz ANTEN IN RAZŠIRJANJA VALOV - 12.11.2013</text:p>
      <text:p text:style-name="P2"/>
      <text:p text:style-name="P1"/>
      <text:p text:style-name="P1"/>
      <text:p text:style-name="P1"/>
      <text:p text:style-name="P1">1. Osnovni rod v pravokotnem kovinskem valovodu razširimo s piramidnim lijakom v odprtino kvadratnega prereza (enaki stranici a v smereh <text:span text:style-name="T10">E</text:span> in <text:span text:style-name="T10">H</text:span>). V katerem prerezu je smerni diagram ožji, če dolžina lijaka zagotavlja zanemarljivo majhno napako faze?</text:p>
      <text:p text:style-name="P1"/>
      <text:p text:style-name="P1">(A) enak v <text:span text:style-name="T10">E</text:span> in <text:span text:style-name="T10">H</text:span><text:tab/><text:tab/>(B) v diagonali<text:tab/><text:tab/>(C) v ravnini <text:span text:style-name="T10">H</text:span><text:tab/><text:tab/>(D) v ravnini <text:span text:style-name="T10">E</text:span></text:p>
      <text:p text:style-name="P1"/>
      <text:p text:style-name="P1">2. Parabolično zrcalo rotacijsko-simetričnega izreza ima premer d=2m. Razmerje med goriščnico in premerom zrcala znaša f/d=0.3. Kolikšna je globina takšnega paraboličnega zrcala h=? v temenu?</text:p>
      <text:p text:style-name="P1"/>
      <text:p text:style-name="P1">(A) 82cm<text:tab/><text:tab/><text:tab/>(B) 1.33m<text:tab/><text:tab/><text:tab/>(C) 21cm<text:tab/><text:tab/><text:tab/>(D) 42cm</text:p>
      <text:p text:style-name="P1"/>
      <text:p text:style-name="P1">3. Antena je načrtovana za sprejem satelitske televizije v frekvenčnem pasu f=12GHz. Določite valovno število k=? pri osrednji frekvenci delovanja antene v praznem prostoru</text:p>
      <text:p text:style-name="P1">(<text:span text:style-name="T1">ε=ε</text:span><text:span text:style-name="T5">0</text:span><text:span text:style-name="T1">, μ=μ</text:span><text:span text:style-name="T6">0</text:span><text:span text:style-name="T9">, Z</text:span><text:span text:style-name="T6">0</text:span><text:span text:style-name="T9">=377</text:span><text:span text:style-name="T1">Ω</text:span><text:span text:style-name="T9">,</text:span> c<text:span text:style-name="T4">0</text:span>=3<text:span text:style-name="T3">•</text:span>10<text:span text:style-name="T11">8</text:span>m/s)!</text:p>
      <text:p text:style-name="P1"/>
      <text:p text:style-name="P1">(A) 40.1/m<text:tab/><text:tab/><text:tab/>(B) 251rd/m<text:tab/><text:tab/><text:tab/>(C) 2.5cm<text:tab/><text:tab/><text:tab/>(D) 6.28rd</text:p>
      <text:p text:style-name="P1"/>
      <text:p text:style-name="P1">4. Vijačna antena pretežno seva krožno-polarizirano valovanje v smeri osi vijačnice. Kolikšna je dolžina enega ovoja vijačnice l=?, ko se žica, navita v vijačnico obnaša kot umetni dielektrik za krožno polarizirano valovanje?</text:p>
      <text:p text:style-name="P1"/>
      <text:p text:style-name="P1">(A) 4<text:span text:style-name="T1">λ</text:span><text:span text:style-name="T9">/3&lt;l&lt;3</text:span><text:span text:style-name="T1">λ</text:span><text:span text:style-name="T9">/2<text:tab/><text:tab/></text:span>(B) 3<text:span text:style-name="T1">λ</text:span><text:span text:style-name="T9">/4&lt;l&lt;4</text:span><text:span text:style-name="T1">λ</text:span><text:span text:style-name="T9">/3<text:tab/><text:tab/>(C) 0.2</text:span><text:span text:style-name="T1">λ</text:span><text:span text:style-name="T9">&lt;l&lt;0.25</text:span><text:span text:style-name="T1">λ</text:span><text:span text:style-name="T9"><text:tab/><text:tab/>(D) </text:span><text:span text:style-name="T1">λ</text:span><text:span text:style-name="T9">/2&lt;l&lt;3</text:span><text:span text:style-name="T1">λ</text:span><text:span text:style-name="T9">/4</text:span></text:p>
      <text:p text:style-name="P1"/>
      <text:p text:style-name="P1">5. Plitvo, rotacijsko simetrično parabolično zrcalo premera d=1.5m ima razmerje f/d=0.65. Kolikšen naj bi bil kot sevanja žarilca 2<text:span text:style-name="T1">α</text:span><text:span text:style-name="T8">=? </text:span>za pravilno osvetlitev opisanega zrcala brez sevanja preko roba zrcala?</text:p>
      <text:p text:style-name="P1"/>
      <text:p text:style-name="P1">(A) 58<text:span text:style-name="T1">º</text:span><text:span text:style-name="T8"><text:tab/><text:tab/><text:tab/></text:span>(B) 84<text:span text:style-name="T1">º<text:tab/><text:tab/><text:tab/>(C) 154º</text:span><text:span text:style-name="T9"><text:tab/><text:tab/><text:tab/></text:span><text:span text:style-name="T1">(D) 128º</text:span></text:p>
      <text:p text:style-name="P1"/>
      <text:p text:style-name="P1">6. Glavna prednost eno-zrcalne parabolične antene simetričnega izreza v primerjavi z izmaknjenim (offset) izrezom zrcala je pri enakem izkoristku osvetlitve odprtine in enaki smernosti antene v naslednji lastnosti izdelane antene:</text:p>
      <text:p text:style-name="P1"/>
      <text:p text:style-name="P1">(A) globlje zrcalo<text:tab/>(B) ni senčenja<text:tab/><text:tab/>(C) manjše zrcalo<text:tab/><text:tab/>(D) manjši f/d</text:p>
      <text:p text:style-name="P1"/>
      <text:p text:style-name="P1">7. Antena ima značilne gradnike postavljene v smeri osi y. Pri izračunu sevanega polja antene izrazimo kotno funkcijo cos<text:span text:style-name="T1">θ</text:span><text:span text:style-name="T5">y</text:span><text:span text:style-name="T1"> s koordinatami običajnega krogelnega koordinatnega sistema (r,θ</text:span><text:span text:style-name="T13">,φ) s severnim tečajem v smeri osi z na naslednji način:</text:span></text:p>
      <text:p text:style-name="P3"/>
      <text:p text:style-name="P1">(A) sin<text:span text:style-name="T1">θ</text:span><text:span text:style-name="T3">∙</text:span><text:span text:style-name="T1">sinφ<text:tab/><text:tab/></text:span>(B) cos<text:span text:style-name="T1">θ</text:span><text:span text:style-name="T3">∙</text:span><text:span text:style-name="T1">cosφ<text:tab/><text:tab/>(C) cosθ</text:span><text:span text:style-name="T3">∙</text:span><text:span text:style-name="T1">sinφ<text:tab/><text:tab/>(D) sinθ</text:span><text:span text:style-name="T3">∙</text:span><text:span text:style-name="T1">cosφ</text:span></text:p>
      <text:p text:style-name="P1"/>
      <text:p text:style-name="P1">8. Skok normalne komponente magnetnega pretoka <text:span text:style-name="T10">1</text:span><text:span text:style-name="T4">N</text:span><text:span text:style-name="T3">∙</text:span>(<text:span text:style-name="T10">B</text:span><text:span text:style-name="T4">1</text:span>-<text:span text:style-name="T10">B</text:span><text:span text:style-name="T4">2</text:span>) opišemo z magnetnim <text:s/>ploskovnim nabojem (ploskovno magnetino) <text:span text:style-name="T2">σ</text:span><text:span text:style-name="T7">m</text:span>. Magnetni naboji in tokovi sicer v resnici ne obstajajo, so le računski pripomoček, kjer ima <text:span text:style-name="T2">σ</text:span><text:span text:style-name="T7">m</text:span> merske enote:</text:p>
      <text:p text:style-name="P1"/>
      <text:p text:style-name="P1">(A) Vs/m<text:span text:style-name="T11">2</text:span><text:tab/><text:span text:style-name="T3"><text:tab/><text:tab/></text:span>(B) A/m<text:span text:style-name="T11">2</text:span><text:tab/><text:tab/><text:tab/>(C) Vs<text:span text:style-name="T3">/m<text:tab/><text:tab/><text:tab/></text:span>(D) A/m</text:p>
      <text:p text:style-name="P1"/>
      <text:p text:style-name="P1">9. Tankožični dipol (r<text:span text:style-name="T4">žice</text:span>&lt;&lt;<text:span text:style-name="T1">λ</text:span><text:span text:style-name="T8">) </text:span>napajamo simetrično v sredini. V kakšnih mejah se lahko giblje dolžina dipola l=?, če ima impedanca v napajalni točki sredi dipola poleg delovne sevalne upornosti tudi jalovo induktivno komponento?</text:p>
      <text:p text:style-name="P1"/>
      <text:p text:style-name="P1">(A) <text:span text:style-name="T1">λ</text:span><text:span text:style-name="T9">&lt;l&lt;3</text:span><text:span text:style-name="T1">λ/2</text:span><text:span text:style-name="T8"><text:tab/><text:tab/></text:span>(B) 3<text:span text:style-name="T1">λ</text:span><text:span text:style-name="T9">/4&lt;l&lt;3</text:span><text:span text:style-name="T1">λ</text:span><text:span text:style-name="T9">/2<text:tab/><text:tab/>(C) </text:span><text:span text:style-name="T1">λ/2</text:span><text:span text:style-name="T9">&lt;l&lt;</text:span><text:span text:style-name="T1">λ<text:tab/></text:span><text:span text:style-name="T9"><text:tab/><text:tab/>(D) </text:span><text:span text:style-name="T1">λ</text:span><text:span text:style-name="T9">/4&lt;l&lt;</text:span><text:span text:style-name="T1">λ</text:span><text:span text:style-name="T9">/2</text:span></text:p>
      <text:p text:style-name="P1"/>
      <text:p text:style-name="P1">10. Piramidni lijak vzbujamo z osnovnim rodom TE<text:span text:style-name="T4">01 </text:span><text:s/>v pravokotnem valovodu. Dolžino lijaka l izberemo tako, da nam kvadratna napaka faze prinaša izgubo smernosti a=1dB. Kolikšna je smernost odprtine D=? s stranicama a=5<text:span text:style-name="T1">λ</text:span> in b=4<text:span text:style-name="T1">λ</text:span>?</text:p>
      <text:p text:style-name="P1"/>
      <text:p text:style-name="P1">(A) 22dBi<text:tab/><text:tab/><text:tab/>(B) 24dBi<text:tab/><text:tab/><text:tab/>(C) 18dBi<text:tab/><text:tab/><text:tab/>(D) 20dBi</text:p>
      <text:p text:style-name="P1"/>
      <text:p text:style-name="P1">11. Kolikšno največjo visokofrekvenčno moč P=? omogočajo polprevodniški laboratorijski merilni izvori v frekvenčnem pasu med 1GHz in 10GHz, če na izhodu ne uporabljamo slabilcev niti dodatnih zunanjih ojačevalnikov?</text:p>
      <text:p text:style-name="P1"/>
      <text:p text:style-name="P1"><text:span text:style-name="T3">(A) -70dBm</text:span><text:span text:style-name="T11"><text:tab/><text:tab/><text:tab/></text:span>(B) <text:span text:style-name="T3">+35dBm<text:tab/><text:tab/><text:tab/>(C) 10mW</text:span><text:span text:style-name="T12"><text:tab/><text:tab/><text:tab/></text:span><text:span text:style-name="T3">(D) 10μW</text:span></text:p>
      <text:p text:style-name="P1"/>
      <text:p text:style-name="P1">12. Valovodni lijaki so opremljeni s priključkom (prirobnico) za pravokotni kovinski valovod. Pravilno načrtovan pravokotni kovinski valovod zagotavlja razširjanje enega samega rodu valovanja v frekvenčnem razponu f<text:span text:style-name="T4">MIN</text:span>:f<text:span text:style-name="T4">MAX</text:span>=?</text:p>
      <text:p text:style-name="P1"/>
      <text:p text:style-name="P1">(A) 1:2.718<text:tab/><text:span text:style-name="T8"><text:tab/><text:tab/></text:span>(B) 1:4.000<text:tab/><text:tab/><text:tab/>(C) 1:1.414<text:tab/><text:span text:style-name="T9"><text:tab/><text:tab/></text:span>(D) 1:2.000</text:p>
      <text:p text:style-name="P1"/>
      <text:p text:style-name="P1"/>
      <text:p text:style-name="P5"/>
      <text:p text:style-name="P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1T19:58:44.42</dc:date>
    <meta:generator>OpenOffice.org/3.2$Win32 OpenOffice.org_project/320m18$Build-9502</meta:generator>
    <meta:editing-duration>PT21H18M52S</meta:editing-duration>
    <meta:editing-cycles>65</meta:editing-cycles>
    <meta:print-date>2013-11-11T19:45:34.03</meta:print-date>
    <meta:document-statistic meta:table-count="0" meta:image-count="0" meta:object-count="0" meta:page-count="4" meta:paragraph-count="108" meta:word-count="1992" meta:character-count="13628"/>
  </office:meta>
</office:document-meta>
</file>