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fo:font-size="10pt"/>
    </style:style>
    <style:style style:name="P5" style:family="paragraph" style:parent-style-name="Preformatted_20_Text">
      <style:paragraph-properties fo:text-align="start" style:justify-single-word="false"/>
      <style:text-properties fo:font-size="10pt"/>
    </style:style>
    <style:style style:name="P6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6" style:family="text">
      <style:text-properties style:font-name="Lucida Console1" style:font-name-asian="Lucida Console1" style:font-name-complex="Lucida Console1" style:text-overline-style="none" style:text-overline-color="font-color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ucida Console1" style:font-name-asian="DejaVu Sans Mono" style:font-name-complex="Courier New"/>
    </style:style>
    <style:style style:name="T9" style:family="text">
      <style:text-properties style:text-position="sub 58%" style:font-name="Lucida Console"/>
    </style:style>
    <style:style style:name="T10" style:family="text">
      <style:text-properties style:text-position="sub 58%" style:font-name="Lucida Console" style:font-name-asian="DejaVu Sans Mono" style:font-name-complex="Courier New"/>
    </style:style>
    <style:style style:name="T11" style:family="text">
      <style:text-properties style:text-position="sub 58%" style:text-underline-style="none"/>
    </style:style>
    <style:style style:name="T12" style:family="text">
      <style:text-properties style:font-name="Lucida Console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Lucida Console1" style:font-name-asian="DejaVu Sans Mono" style:font-name-complex="Courier New" style:text-overline-style="solid" style:text-overline-width="auto" style:text-overline-color="font-color"/>
    </style:style>
    <style:style style:name="T18" style:family="text">
      <style:text-properties style:text-position="super 58%" style:text-overline-style="solid" style:text-overline-width="auto" style:text-overline-color="font-color"/>
    </style:style>
    <style:style style:name="T19" style:family="text">
      <style:text-properties style:text-overline-style="none" style:text-overline-color="font-color"/>
    </style:style>
    <style:style style:name="T20" style:family="text">
      <style:text-properties style:text-underline-style="none"/>
    </style:style>
    <style:style style:name="T2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tiha vaja iz ANTEN IN RAZŠIRJANJA VALOV - 26.11.2013</text:p>
      <text:p text:style-name="P2"/>
      <text:p text:style-name="P1"/>
      <text:p text:style-name="P1"/>
      <text:p text:style-name="P1"/>
      <text:p text:style-name="P1">1. Reverberančna komora je opremljena z dvema mešalnikoma rodov, ki ju vrtita dva elektromotorja. Vrtljaji elektromotorjev so različni iz naslednjega razloga:</text:p>
      <text:p text:style-name="P1"/>
      <text:p text:style-name="P1">(A)<text:span text:style-name="T4"> tresljaji ne</text:span><text:tab/><text:tab/>(B) učinek ni<text:span text:style-name="T4"><text:tab/><text:tab/>(C) mešalnika</text:span><text:span text:style-name="T16"><text:tab/><text:tab/></text:span>(D) pokončni ima</text:p>
      <text:p text:style-name="P1"><text:s text:c="4"/>motijo meritev<text:tab/> <text:s text:c="3"/>koreliran<text:tab/><text:tab/> <text:s text:c="3"/>ne trčita<text:tab/><text:tab/> <text:s text:c="3"/>večji navor</text:p>
      <text:p text:style-name="P1"/>
      <text:p text:style-name="P1">2. Pri merjenju faznega poteka tokov v palčkah Yagi antene dobimo kot rezultat valovno število k na strukturi antene. V primerjavi z valovnim številom k<text:span text:style-name="T7">0</text:span>=<text:span text:style-name="T1">ω√</text:span><text:span text:style-name="T3">με</text:span><text:span text:style-name="T1"> </text:span>v praznem prostoru je k na Yagi anteni:</text:p>
      <text:p text:style-name="P1"/>
      <text:p text:style-name="P1">(A) k=k<text:span text:style-name="T7">0</text:span><text:tab/><text:tab/><text:tab/>(B) k&lt;k<text:span text:style-name="T7">0</text:span><text:tab/><text:tab/><text:tab/>(C) k&gt;k<text:span text:style-name="T7">0</text:span><text:tab/><text:tab/><text:tab/>(D) k=0</text:p>
      <text:p text:style-name="P1"/>
      <text:p text:style-name="P1">3. Kakšen smerni diagram F(<text:span text:style-name="T1">θ,Φ</text:span>)=? ima električno majhna (polmer a&lt;&lt;<text:span text:style-name="T1">λ</text:span><text:span text:style-name="T12">) </text:span>zanka, po kateri teče izmenični tok I? Zanka se nahaja v ravnini XZ, njena os torej kaže v smeri koordinatne osi Y. V okolici zanke je prazen prostor (<text:span text:style-name="T1">ε=ε</text:span><text:span text:style-name="T8">0</text:span><text:span text:style-name="T1">, μ=μ</text:span><text:span text:style-name="T10">0</text:span><text:span text:style-name="T13">, Z</text:span><text:span text:style-name="T10">0</text:span><text:span text:style-name="T13">=377</text:span><text:span text:style-name="T1">Ω</text:span><text:span text:style-name="T13">,</text:span> c<text:span text:style-name="T7">0</text:span>=3<text:span text:style-name="T4">•</text:span>10<text:span text:style-name="T16">8</text:span>m/s)<text:span text:style-name="T1">.</text:span></text:p>
      <text:p text:style-name="P1"/>
      <text:p text:style-name="P1">(A) <text:span text:style-name="T4">√</text:span><text:span text:style-name="T14">1-</text:span><text:span text:style-name="T15">sin</text:span><text:span text:style-name="T18">2</text:span><text:span text:style-name="T3">θ</text:span><text:span text:style-name="T5">∙</text:span><text:span text:style-name="T3">sin</text:span><text:span text:style-name="T17">2</text:span><text:span text:style-name="T3">φ</text:span><text:span text:style-name="T1"><text:tab/><text:tab/></text:span>(B) cos<text:span text:style-name="T1">θ</text:span><text:span text:style-name="T4">∙</text:span><text:span text:style-name="T1">sin</text:span><text:span text:style-name="T1">Φ</text:span><text:span text:style-name="T4"><text:tab/></text:span><text:span text:style-name="T1"><text:tab/></text:span>(C) <text:span text:style-name="T19">sin</text:span><text:span text:style-name="T2">θ</text:span><text:span text:style-name="T6">∙co</text:span><text:span text:style-name="T2">sφ</text:span><text:span text:style-name="T1"><text:tab/><text:tab/></text:span>(D) sin<text:span text:style-name="T1">θ</text:span></text:p>
      <text:p text:style-name="P1"/>
      <text:p text:style-name="P1">4. Bočna skupina dveh izotropnih virov je napajana sofazno s tokovoma enakih jakosti. Skupina doseže največjo smernost D<text:span text:style-name="T7">MAX</text:span> v praznem prostoru, ko se razdalja med viroma d=? nahaja v naslednjem območju dolžin:</text:p>
      <text:p text:style-name="P1"/>
      <text:p text:style-name="P1">(A) 3<text:span text:style-name="T1">λ/4&lt;d&lt;λ</text:span><text:tab/><text:tab/>(B) 3<text:span text:style-name="T1">λ/4&lt;d&lt;λ</text:span><text:tab/><text:tab/>(C) <text:span text:style-name="T1">λ/4&lt;d&lt;λ/2</text:span><text:tab/><text:tab/>(D) <text:span text:style-name="T1">λ/2&lt;d&lt;3λ/4</text:span></text:p>
      <text:p text:style-name="P1"/>
      <text:p text:style-name="P1">5. Dva enako močna, sofazno napajana izotropna vira se nahajata na razdalji 2.34<text:span text:style-name="T1">λ. Koliko snopov N=? ima smerni diagram F(</text:span><text:span text:style-name="T1">θ,Φ</text:span><text:span text:style-name="T1">) v prostoru na veliki razdalji od takšne antene?</text:span></text:p>
      <text:p text:style-name="P1"/>
      <text:p text:style-name="P1">(A) 3<text:tab/><text:tab/><text:span text:style-name="T1"><text:tab/><text:tab/></text:span>(B) 5<text:tab/><text:tab/><text:span text:style-name="T1"><text:tab/><text:tab/></text:span>(C) 8<text:span text:style-name="T1"><text:tab/><text:tab/><text:tab/><text:tab/></text:span>(D) 10</text:p>
      <text:p text:style-name="P1"/>
      <text:p text:style-name="P1">6. Bočno skupino sestavimo iz dveh enakih, tržno dobavljivih anten. Edini podatek o antenah sta -3dB širini glavnega lista smernega diagrama <text:span text:style-name="T1">α</text:span><text:span text:style-name="T8">E</text:span><text:span text:style-name="T12">=30</text:span><text:span text:style-name="T1">º</text:span><text:span text:style-name="T13"> in </text:span><text:span text:style-name="T1">α</text:span><text:span text:style-name="T8">H</text:span><text:span text:style-name="T13">=40</text:span><text:span text:style-name="T1">º. Na kolikšno razdaljo d=? postavimo anteni v smeri sevanega električnega polja? (λ=52cm)</text:span></text:p>
      <text:p text:style-name="P1"/>
      <text:p text:style-name="P1">(A) 1.0<text:span text:style-name="T4">m<text:tab/><text:tab/><text:tab/></text:span>(B) 1.5m<text:tab/><text:span text:style-name="T4"><text:tab/><text:tab/></text:span>(C) 2.0m<text:tab/><text:span text:style-name="T4"><text:tab/><text:tab/></text:span>(D) 3.0m</text:p>
      <text:p text:style-name="P1"/>
      <text:p text:style-name="P1">7. Polarizacija antene je navedena z razmerjem krožnih komponent Q=0.3+j0.4. Antena je desno-eliptično polarizirana. Kolikšno je osno razmerje take antene R=? izraženo v decibelih [dB]=?</text:p>
      <text:p text:style-name="P1"/>
      <text:p text:style-name="P1">(A) <text:span text:style-name="T1">3.0dB<text:tab/></text:span><text:span text:style-name="T12"><text:tab/><text:tab/></text:span>(B) <text:span text:style-name="T1">4.8dB<text:tab/></text:span><text:span text:style-name="T12"><text:tab/><text:tab/></text:span>(C) <text:span text:style-name="T1">6.0dB</text:span><text:span text:style-name="T12"><text:tab/><text:tab/><text:tab/></text:span>(D) <text:span text:style-name="T13">9.5dB</text:span></text:p>
      <text:p text:style-name="P1"/>
      <text:p text:style-name="P1">8. Radijsko zvezo vzpostavimo med dvema enakima antenama, ki sta obrnjeni ena proti drugi in sta enako polarizirani Q<text:span text:style-name="T7">O</text:span>=Q<text:span text:style-name="T7">S</text:span>=Q. V kakšnih mejah se lahko giblje faktor prenosa moči zaradi neskladnosti polarizacije <text:span text:style-name="T1">η</text:span><text:span text:style-name="T12">=?</text:span></text:p>
      <text:p text:style-name="P1"/>
      <text:p text:style-name="P1">(A) 1<text:span text:style-name="T4">≤η≤∞</text:span><text:tab/><text:span text:style-name="T13"><text:tab/><text:tab/></text:span>(B) 0<text:span text:style-name="T4">≤η≤∞</text:span><text:span text:style-name="T13"><text:tab/><text:tab/><text:tab/></text:span>(C) 0<text:span text:style-name="T4">≤η≤</text:span><text:span text:style-name="T13">1<text:tab/><text:tab/><text:tab/></text:span>(D) <text:span text:style-name="T13">0</text:span><text:span text:style-name="T4">≤η≤</text:span><text:span text:style-name="T13">0.5</text:span></text:p>
      <text:p text:style-name="P1"/>
      <text:p text:style-name="P1">9. GSM telefon je opremljen z neusmerjeno sprejemno/oddajno anteno v frekvenčnem pasu f=900MHz. V tem pasu znaša povprečna temperatura šuma neba T<text:span text:style-name="T7">N</text:span>=40K. Šumna temperatura tal je enaka temperaturi okol<text:span text:style-name="T20">ice T</text:span><text:span text:style-name="T11">0</text:span><text:span text:style-name="T20">=290K.</text:span> Kolikšna je šumna temperatura antene T<text:span text:style-name="T7">A</text:span>=?</text:p>
      <text:p text:style-name="P1"/>
      <text:p text:style-name="P1">(A) 330K<text:span text:style-name="T12"><text:tab/><text:tab/><text:tab/></text:span>(B) 40K<text:span text:style-name="T12"><text:tab/><text:tab/><text:tab/></text:span>(C) 290K<text:span text:style-name="T12"><text:tab/><text:tab/><text:tab/></text:span>(D) 165K</text:p>
      <text:p text:style-name="P1"/>
      <text:p text:style-name="P1">10. Radio zvezdo sprejemamo z brezizgubno anteno in izmerimo šum antene T<text:span text:style-name="T7">A</text:span>=50K. Anteno nato zamenjamo z večjo, ki ima za <text:span text:style-name="T1">Δ</text:span><text:span text:style-name="T12">G=+4dB višji dobitek. Kolikšna bo šumna temperatura T</text:span><text:span text:style-name="T9">A</text:span><text:span text:style-name="T12">'=? nove antene, obrnjene v isto radio zvezdo, pri šumu neba v ozadju T</text:span><text:span text:style-name="T9">N</text:span><text:span text:style-name="T12">=10K?</text:span></text:p>
      <text:p text:style-name="P1"/>
      <text:p text:style-name="P1">(A) 55K<text:tab/><text:tab/><text:tab/>(B) 80K<text:tab/><text:tab/><text:tab/>(C) 110K<text:tab/><text:tab/><text:tab/>(D) 160K</text:p>
      <text:p text:style-name="P1"/>
      <text:p text:style-name="P1">11. Krtačke elektromotorja kavnega mlinčka motijo srednjevalovni radijski sprejemnik f=1MHz s kratko žično anteno na razdalji d=3m. Če kavni mlinček umaknemo na razdaljo d'=6m, motnje upadejo za:</text:p>
      <text:p text:style-name="P1"/>
      <text:p text:style-name="P1">(A) -24dB<text:tab/><text:tab/><text:tab/>(B) -18dB<text:tab/><text:tab/><text:tab/>(C) -12dB<text:tab/><text:tab/><text:tab/>(D) -6dB</text:p>
      <text:p text:style-name="P1"/>
      <text:p text:style-name="P1">12. Dolžino celovalovnega dipola iz tanke žice (r<text:span text:style-name="T7">žice</text:span>&lt;&lt;<text:span text:style-name="T1">λ</text:span>) malenkost skrajšamo zaradi kapacitivnosti koncev žice, da dobimo povsem realno impedanco Z=R<text:span text:style-name="T7">S</text:span>=? v napajalni točki. Impedanca takšnega dipola znaša:</text:p>
      <text:p text:style-name="P1"/>
      <text:p text:style-name="P1">(A) 730<text:span text:style-name="T1">Ω</text:span><text:tab/><text:tab/><text:tab/>(B) 240<text:span text:style-name="T1">Ω</text:span><text:tab/><text:tab/><text:tab/>(C) 120<text:span text:style-name="T1">Ω</text:span><text:tab/><text:tab/><text:tab/>(D) 73<text:span text:style-name="T1">Ω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3">3. tiha vaja iz ANTEN IN RAZŠIRJANJA VALOV - 26.11.2013</text:p>
      <text:p text:style-name="P2"/>
      <text:p text:style-name="P1"/>
      <text:p text:style-name="P1"/>
      <text:p text:style-name="P1"/>
      <text:p text:style-name="P1">1. Krtačke elektromotorja kavnega mlinčka motijo srednjevalovni radijski sprejemnik f=1MHz s kratko žično anteno na razdalji d=3m. Če kavni mlinček umaknemo na razdaljo d'=6m, motnje upadejo za:</text:p>
      <text:p text:style-name="P1"/>
      <text:p text:style-name="P1">(A) -12dB<text:tab/><text:tab/><text:tab/>(B) -6dB<text:tab/><text:tab/><text:tab/>(C) -24dB<text:tab/><text:tab/><text:tab/>(D) -18dB</text:p>
      <text:p text:style-name="P1"/>
      <text:p text:style-name="P1">2. Dolžino celovalovnega dipola iz tanke žice (r<text:span text:style-name="T7">žice</text:span>&lt;&lt;<text:span text:style-name="T1">λ</text:span>) malenkost skrajšamo zaradi kapacitivnosti koncev žice, da dobimo povsem realno impedanco Z=R<text:span text:style-name="T7">S</text:span>=? v napajalni točki. Impedanca takšnega dipola znaša:</text:p>
      <text:p text:style-name="P1"/>
      <text:p text:style-name="P1">(A) 120<text:span text:style-name="T1">Ω</text:span><text:tab/><text:tab/><text:tab/>(B) 73<text:span text:style-name="T1">Ω<text:tab/><text:tab/><text:tab/>(C) 730Ω<text:tab/><text:tab/><text:tab/>(D) 240Ω</text:span></text:p>
      <text:p text:style-name="P1"/>
      <text:p text:style-name="P1">3. Bočna skupina dveh izotropnih virov je napajana sofazno s tokovoma enakih jakosti. Skupina doseže največjo smernost D<text:span text:style-name="T7">MAX</text:span> v praznem prostoru, ko se razdalja med viroma d=? nahaja v naslednjem območju dolžin:</text:p>
      <text:p text:style-name="P1"/>
      <text:p text:style-name="P1">(A) <text:span text:style-name="T1">λ/4&lt;d&lt;λ/2</text:span><text:tab/><text:tab/>(B) <text:span text:style-name="T1">λ/2&lt;d&lt;3λ/4<text:tab/><text:tab/>(C) 3λ/4&lt;d&lt;λ<text:tab/><text:tab/>(D) 3λ/4&lt;d&lt;λ</text:span></text:p>
      <text:p text:style-name="P1"/>
      <text:p text:style-name="P1">4. Dva enako močna, sofazno napajana izotropna vira se nahajata na razdalji 2.34<text:span text:style-name="T1">λ. Koliko snopov N=? ima smerni diagram F(θ,Φ) v prostoru na veliki razdalji od takšne antene?</text:span></text:p>
      <text:p text:style-name="P1"/>
      <text:p text:style-name="P1">(A) 8<text:span text:style-name="T1"><text:tab/><text:tab/><text:tab/><text:tab/></text:span>(B) 10<text:tab/><text:tab/><text:tab/>(C) 3<text:tab/><text:tab/><text:span text:style-name="T1"><text:tab/><text:tab/></text:span>(D) 5</text:p>
      <text:p text:style-name="P1"/>
      <text:p text:style-name="P1">5. Bočno skupino sestavimo iz dveh enakih, tržno dobavljivih anten. Edini podatek o antenah sta -3dB širini glavnega lista smernega diagrama <text:span text:style-name="T1">α</text:span><text:span text:style-name="T8">E</text:span><text:span text:style-name="T12">=30</text:span><text:span text:style-name="T1">º</text:span><text:span text:style-name="T13"> in </text:span><text:span text:style-name="T1">α</text:span><text:span text:style-name="T8">H</text:span><text:span text:style-name="T13">=40</text:span><text:span text:style-name="T1">º. Na kolikšno razdaljo d=? postavimo anteni v smeri sevanega električnega polja? (λ=52cm)</text:span></text:p>
      <text:p text:style-name="P1"/>
      <text:p text:style-name="P1">(A) 2.0m<text:tab/><text:span text:style-name="T4"><text:tab/><text:tab/></text:span>(B) 3.0m<text:tab/><text:tab/><text:tab/>(C) 1.0<text:span text:style-name="T4">m<text:tab/><text:tab/><text:tab/></text:span>(D) 1.5m</text:p>
      <text:p text:style-name="P1"/>
      <text:p text:style-name="P1">6. Polarizacija antene je navedena z razmerjem krožnih komponent Q=0.3+j0.4. Antena je desno-eliptično polarizirana. Kolikšno je osno razmerje take antene R=? izraženo v decibelih [dB]=?</text:p>
      <text:p text:style-name="P1"/>
      <text:p text:style-name="P1">(A) <text:span text:style-name="T1">6.0dB</text:span><text:span text:style-name="T12"><text:tab/><text:tab/><text:tab/></text:span>(B) <text:span text:style-name="T13">9.5dB<text:tab/><text:tab/><text:tab/>(C) </text:span><text:span text:style-name="T1">3.0dB<text:tab/></text:span><text:span text:style-name="T13"><text:tab/><text:tab/>(D) </text:span><text:span text:style-name="T1">4.8dB</text:span></text:p>
      <text:p text:style-name="P1"/>
      <text:p text:style-name="P1">7. Reverberančna komora je opremljena z dvema mešalnikoma rodov, ki ju vrtita dva elektromotorja. Vrtljaji elektromotorjev so različni iz naslednjega razloga:</text:p>
      <text:p text:style-name="P1"/>
      <text:p text:style-name="P1"><text:span text:style-name="T4">(A) mešalnika</text:span><text:span text:style-name="T16"><text:tab/><text:tab/></text:span>(B) pokončni ima<text:tab/><text:tab/>(C)<text:span text:style-name="T4"> tresljaji ne</text:span><text:tab/><text:tab/>(D) učinek ni</text:p>
      <text:p text:style-name="P1"><text:s text:c="4"/>ne trčita<text:tab/><text:tab/> <text:s text:c="3"/>večji navor<text:tab/><text:tab/> <text:s text:c="3"/>motijo meritev<text:tab/> <text:s text:c="3"/>koreliran</text:p>
      <text:p text:style-name="P1"/>
      <text:p text:style-name="P1">8. Pri merjenju faznega poteka tokov v palčkah Yagi antene dobimo kot rezultat valovno število k na strukturi antene. V primerjavi z valovnim številom k<text:span text:style-name="T7">0</text:span>=<text:span text:style-name="T1">ω√</text:span><text:span text:style-name="T3">με</text:span><text:span text:style-name="T1"> </text:span>v praznem prostoru je k na Yagi anteni:</text:p>
      <text:p text:style-name="P1"/>
      <text:p text:style-name="P1">(A) k&gt;k<text:span text:style-name="T7">0</text:span><text:tab/><text:tab/><text:tab/>(B) k=0<text:tab/><text:tab/><text:tab/>(C) k=k<text:span text:style-name="T7">0</text:span><text:tab/><text:tab/><text:tab/>(D) k&lt;k<text:span text:style-name="T7">0</text:span></text:p>
      <text:p text:style-name="P1"/>
      <text:p text:style-name="P1">9. Kakšen smerni diagram F(<text:span text:style-name="T1">θ,Φ</text:span>)=? ima električno majhna (polmer a&lt;&lt;<text:span text:style-name="T1">λ</text:span><text:span text:style-name="T12">) </text:span>zanka, po kateri teče izmenični tok I? Zanka se nahaja v ravnini XZ, njena os torej kaže v smeri koordinatne osi Y. V okolici zanke je prazen prostor (<text:span text:style-name="T1">ε=ε</text:span><text:span text:style-name="T8">0</text:span><text:span text:style-name="T1">, μ=μ</text:span><text:span text:style-name="T10">0</text:span><text:span text:style-name="T13">, Z</text:span><text:span text:style-name="T10">0</text:span><text:span text:style-name="T13">=377</text:span><text:span text:style-name="T1">Ω</text:span><text:span text:style-name="T13">,</text:span> c<text:span text:style-name="T7">0</text:span>=3<text:span text:style-name="T4">•</text:span>10<text:span text:style-name="T16">8</text:span>m/s)<text:span text:style-name="T1">.</text:span></text:p>
      <text:p text:style-name="P1"/>
      <text:p text:style-name="P1">(A) <text:span text:style-name="T19">sin</text:span><text:span text:style-name="T2">θ</text:span><text:span text:style-name="T6">∙co</text:span><text:span text:style-name="T2">sφ</text:span><text:span text:style-name="T1"><text:tab/><text:tab/></text:span>(B) sin<text:span text:style-name="T1">θ<text:tab/><text:tab/><text:tab/>(C) </text:span><text:span text:style-name="T4">√</text:span><text:span text:style-name="T14">1-</text:span><text:span text:style-name="T3">sin</text:span><text:span text:style-name="T17">2</text:span><text:span text:style-name="T3">θ</text:span><text:span text:style-name="T5">∙</text:span><text:span text:style-name="T3">sin</text:span><text:span text:style-name="T17">2</text:span><text:span text:style-name="T3">φ</text:span><text:span text:style-name="T1"><text:tab/><text:tab/>(D) cosθ</text:span><text:span text:style-name="T4">∙</text:span><text:span text:style-name="T1">sinΦ</text:span></text:p>
      <text:p text:style-name="P1"/>
      <text:p text:style-name="P1">10. Radijsko zvezo vzpostavimo med dvema enakima antenama, ki sta obrnjeni ena proti drugi in sta enako polarizirani Q<text:span text:style-name="T7">O</text:span>=Q<text:span text:style-name="T7">S</text:span>=Q. V kakšnih mejah se lahko giblje faktor prenosa moči zaradi neskladnosti polarizacije <text:span text:style-name="T1">η</text:span><text:span text:style-name="T12">=?</text:span></text:p>
      <text:p text:style-name="P1"/>
      <text:p text:style-name="P1">(A) 0<text:span text:style-name="T4">≤η≤</text:span><text:span text:style-name="T13">1<text:tab/><text:tab/><text:tab/></text:span>(B) <text:span text:style-name="T13">0</text:span><text:span text:style-name="T4">≤η≤</text:span><text:span text:style-name="T13">0.5<text:tab/><text:tab/><text:tab/>(C) 1</text:span><text:span text:style-name="T4">≤η≤∞</text:span><text:span text:style-name="T13"><text:tab/><text:tab/><text:tab/>(D) 0</text:span><text:span text:style-name="T4">≤η≤∞</text:span></text:p>
      <text:p text:style-name="P1"/>
      <text:p text:style-name="P1">11. GSM telefon je opremljen z neusmerjeno sprejemno/oddajno anteno v frekvenčnem pasu f=900MHz. V tem pasu znaša povprečna temperatura šuma neba T<text:span text:style-name="T7">N</text:span>=40K. Šumna temperatura tal je enaka temperaturi okol<text:span text:style-name="T20">ice T</text:span><text:span text:style-name="T11">0</text:span><text:span text:style-name="T20">=290K.</text:span> Kolikšna je šumna temperatura antene T<text:span text:style-name="T7">A</text:span>=?</text:p>
      <text:p text:style-name="P1"/>
      <text:p text:style-name="P1">(A) 290K<text:span text:style-name="T12"><text:tab/><text:tab/><text:tab/></text:span>(B) 165K<text:tab/><text:tab/><text:tab/>(C) 330K<text:span text:style-name="T12"><text:tab/><text:tab/><text:tab/></text:span>(D) 40K</text:p>
      <text:p text:style-name="P1"/>
      <text:p text:style-name="P1">12. Radio zvezdo sprejemamo z brezizgubno anteno in izmerimo šum antene T<text:span text:style-name="T7">A</text:span>=50K. Anteno nato zamenjamo z večjo, ki ima za <text:span text:style-name="T1">Δ</text:span><text:span text:style-name="T12">G=+4dB višji dobitek. Kolikšna bo šumna temperatura T</text:span><text:span text:style-name="T9">A</text:span><text:span text:style-name="T12">'=? nove antene, obrnjene v isto radio zvezdo, pri šumu neba v ozadju T</text:span><text:span text:style-name="T9">N</text:span><text:span text:style-name="T12">=10K?</text:span></text:p>
      <text:p text:style-name="P1"/>
      <text:p text:style-name="P1">(A) 110K<text:tab/><text:tab/><text:tab/>(B) 160K<text:tab/><text:tab/><text:tab/>(C) 55K<text:tab/><text:tab/><text:tab/>(D) 80K</text:p>
      <text:p text:style-name="P1"/>
      <text:p text:style-name="P1"/>
      <text:p text:style-name="P5"/>
      <text:p text:style-name="P5">Priimek in ime:<text:tab/><text:tab/><text:tab/><text:tab/><text:tab/>Elektronski naslov:</text:p>
      <text:p text:style-name="P3">3. tiha vaja iz ANTEN IN RAZŠIRJANJA VALOV - 26.11.2013</text:p>
      <text:p text:style-name="P2"/>
      <text:p text:style-name="P1"/>
      <text:p text:style-name="P1"/>
      <text:p text:style-name="P1"/>
      <text:p text:style-name="P1">1. Radijsko zvezo vzpostavimo med dvema enakima antenama, ki sta obrnjeni ena proti drugi in sta enako polarizirani Q<text:span text:style-name="T7">O</text:span>=Q<text:span text:style-name="T7">S</text:span>=Q. V kakšnih mejah se lahko giblje faktor prenosa moči zaradi neskladnosti polarizacije <text:span text:style-name="T1">η</text:span><text:span text:style-name="T12">=?</text:span></text:p>
      <text:p text:style-name="P1"/>
      <text:p text:style-name="P1">(A) 1<text:span text:style-name="T4">≤η≤∞</text:span><text:tab/><text:span text:style-name="T13"><text:tab/><text:tab/></text:span>(B) 0<text:span text:style-name="T4">≤η≤∞</text:span><text:span text:style-name="T13"><text:tab/><text:tab/><text:tab/></text:span>(C) 0<text:span text:style-name="T4">≤η≤</text:span><text:span text:style-name="T13">1<text:tab/><text:tab/><text:tab/></text:span>(D) <text:span text:style-name="T13">0</text:span><text:span text:style-name="T4">≤η≤</text:span><text:span text:style-name="T13">0.5</text:span></text:p>
      <text:p text:style-name="P1"/>
      <text:p text:style-name="P1">2. GSM telefon je opremljen z neusmerjeno sprejemno/oddajno anteno v frekvenčnem pasu f=900MHz. V tem pasu znaša povprečna temperatura šuma neba T<text:span text:style-name="T7">N</text:span>=40K. Šumna temperatura tal je enaka temperaturi okol<text:span text:style-name="T20">ice T</text:span><text:span text:style-name="T11">0</text:span><text:span text:style-name="T20">=290K.</text:span> Kolikšna je šumna temperatura antene T<text:span text:style-name="T7">A</text:span>=?</text:p>
      <text:p text:style-name="P1"/>
      <text:p text:style-name="P1">(A) 330K<text:span text:style-name="T12"><text:tab/><text:tab/><text:tab/></text:span>(B) 40K<text:span text:style-name="T12"><text:tab/><text:tab/><text:tab/></text:span>(C) 290K<text:span text:style-name="T12"><text:tab/><text:tab/><text:tab/></text:span>(D) 165K</text:p>
      <text:p text:style-name="P1"/>
      <text:p text:style-name="P1">3. Radio zvezdo sprejemamo z brezizgubno anteno in izmerimo šum antene T<text:span text:style-name="T7">A</text:span>=50K. Anteno nato zamenjamo z večjo, ki ima za <text:span text:style-name="T1">Δ</text:span><text:span text:style-name="T12">G=+4dB višji dobitek. Kolikšna bo šumna temperatura T</text:span><text:span text:style-name="T9">A</text:span><text:span text:style-name="T12">'=? nove antene, obrnjene v isto radio zvezdo, pri šumu neba v ozadju T</text:span><text:span text:style-name="T9">N</text:span><text:span text:style-name="T12">=10K?</text:span></text:p>
      <text:p text:style-name="P1"/>
      <text:p text:style-name="P1">(A) 55K<text:tab/><text:tab/><text:tab/>(B) 80K<text:tab/><text:tab/><text:tab/>(C) 110K<text:tab/><text:tab/><text:tab/>(D) 160K</text:p>
      <text:p text:style-name="P1"/>
      <text:p text:style-name="P1">4. Kakšen smerni diagram F(<text:span text:style-name="T1">θ,Φ</text:span>)=? ima električno majhna (polmer a&lt;&lt;<text:span text:style-name="T1">λ</text:span><text:span text:style-name="T12">) </text:span>zanka, po kateri teče izmenični tok I? Zanka se nahaja v ravnini XZ, njena os torej kaže v smeri koordinatne osi Y. V okolici zanke je prazen prostor (<text:span text:style-name="T1">ε=ε</text:span><text:span text:style-name="T8">0</text:span><text:span text:style-name="T1">, μ=μ</text:span><text:span text:style-name="T10">0</text:span><text:span text:style-name="T13">, Z</text:span><text:span text:style-name="T10">0</text:span><text:span text:style-name="T13">=377</text:span><text:span text:style-name="T1">Ω</text:span><text:span text:style-name="T13">,</text:span> c<text:span text:style-name="T7">0</text:span>=3<text:span text:style-name="T4">•</text:span>10<text:span text:style-name="T16">8</text:span>m/s)<text:span text:style-name="T1">.</text:span></text:p>
      <text:p text:style-name="P1"/>
      <text:p text:style-name="P1">(A) <text:span text:style-name="T4">√</text:span><text:span text:style-name="T14">1-</text:span><text:span text:style-name="T15">sin</text:span><text:span text:style-name="T18">2</text:span><text:span text:style-name="T3">θ</text:span><text:span text:style-name="T5">∙</text:span><text:span text:style-name="T3">sin</text:span><text:span text:style-name="T17">2</text:span><text:span text:style-name="T3">φ</text:span><text:span text:style-name="T1"><text:tab/><text:tab/></text:span>(B) cos<text:span text:style-name="T1">θ</text:span><text:span text:style-name="T4">∙</text:span><text:span text:style-name="T1">sinΦ</text:span><text:span text:style-name="T4"><text:tab/></text:span><text:span text:style-name="T1"><text:tab/></text:span>(C) <text:span text:style-name="T19">sin</text:span><text:span text:style-name="T2">θ</text:span><text:span text:style-name="T6">∙co</text:span><text:span text:style-name="T2">sφ</text:span><text:span text:style-name="T1"><text:tab/><text:tab/></text:span>(D) sin<text:span text:style-name="T1">θ</text:span></text:p>
      <text:p text:style-name="P1"/>
      <text:p text:style-name="P1">5. Bočna skupina dveh izotropnih virov je napajana sofazno s tokovoma enakih jakosti. Skupina doseže največjo smernost D<text:span text:style-name="T7">MAX</text:span> v praznem prostoru, ko se razdalja med viroma d=? nahaja v naslednjem območju dolžin:</text:p>
      <text:p text:style-name="P1"/>
      <text:p text:style-name="P1">(A) 3<text:span text:style-name="T1">λ/4&lt;d&lt;λ</text:span><text:tab/><text:tab/>(B) 3<text:span text:style-name="T1">λ/4&lt;d&lt;λ</text:span><text:tab/><text:tab/>(C) <text:span text:style-name="T1">λ/4&lt;d&lt;λ/2</text:span><text:tab/><text:tab/>(D) <text:span text:style-name="T1">λ/2&lt;d&lt;3λ/4</text:span></text:p>
      <text:p text:style-name="P1"/>
      <text:p text:style-name="P1">6. Dva enako močna, sofazno napajana izotropna vira se nahajata na razdalji 2.34<text:span text:style-name="T1">λ. Koliko snopov N=? ima smerni diagram F(θ,Φ) v prostoru na veliki razdalji od takšne antene?</text:span></text:p>
      <text:p text:style-name="P1"/>
      <text:p text:style-name="P1">(A) 3<text:tab/><text:tab/><text:span text:style-name="T1"><text:tab/><text:tab/></text:span>(B) 5<text:tab/><text:tab/><text:span text:style-name="T1"><text:tab/><text:tab/></text:span>(C) 8<text:span text:style-name="T1"><text:tab/><text:tab/><text:tab/><text:tab/></text:span>(D) 10</text:p>
      <text:p text:style-name="P1"/>
      <text:p text:style-name="P1">7. Reverberančna komora je opremljena z dvema mešalnikoma rodov, ki ju vrtita dva elektromotorja. Vrtljaji elektromotorjev so različni iz naslednjega razloga:</text:p>
      <text:p text:style-name="P1"/>
      <text:p text:style-name="P1">(A)<text:span text:style-name="T4"> tresljaji ne</text:span><text:tab/><text:tab/>(B) učinek ni<text:span text:style-name="T4"><text:tab/><text:tab/>(C) mešalnika</text:span><text:span text:style-name="T16"><text:tab/><text:tab/></text:span>(D) pokončni ima</text:p>
      <text:p text:style-name="P1"><text:s text:c="4"/>motijo meritev<text:tab/> <text:s text:c="3"/>koreliran<text:tab/><text:tab/> <text:s text:c="3"/>ne trčita<text:tab/><text:tab/> <text:s text:c="3"/>večji navor</text:p>
      <text:p text:style-name="P1"/>
      <text:p text:style-name="P1">8. Pri merjenju faznega poteka tokov v palčkah Yagi antene dobimo kot rezultat valovno število k na strukturi antene. V primerjavi z valovnim številom k<text:span text:style-name="T7">0</text:span>=<text:span text:style-name="T1">ω√</text:span><text:span text:style-name="T3">με</text:span><text:span text:style-name="T1"> </text:span>v praznem prostoru je k na Yagi anteni:</text:p>
      <text:p text:style-name="P1"/>
      <text:p text:style-name="P1">(A) k=k<text:span text:style-name="T7">0</text:span><text:tab/><text:tab/><text:tab/>(B) k&lt;k<text:span text:style-name="T7">0</text:span><text:tab/><text:tab/><text:tab/>(C) k&gt;k<text:span text:style-name="T7">0</text:span><text:tab/><text:tab/><text:tab/>(D) k=0</text:p>
      <text:p text:style-name="P1"/>
      <text:p text:style-name="P1">9. Bočno skupino sestavimo iz dveh enakih, tržno dobavljivih anten. Edini podatek o antenah sta -3dB širini glavnega lista smernega diagrama <text:span text:style-name="T1">α</text:span><text:span text:style-name="T8">E</text:span><text:span text:style-name="T12">=30</text:span><text:span text:style-name="T1">º</text:span><text:span text:style-name="T13"> in </text:span><text:span text:style-name="T1">α</text:span><text:span text:style-name="T8">H</text:span><text:span text:style-name="T13">=40</text:span><text:span text:style-name="T1">º. Na kolikšno razdaljo d=? postavimo anteni v smeri sevanega električnega polja? (λ=52cm)</text:span></text:p>
      <text:p text:style-name="P1"/>
      <text:p text:style-name="P1">(A) 1.0<text:span text:style-name="T4">m<text:tab/><text:tab/><text:tab/></text:span>(B) 1.5m<text:tab/><text:span text:style-name="T4"><text:tab/><text:tab/></text:span>(C) 2.0m<text:tab/><text:span text:style-name="T4"><text:tab/><text:tab/></text:span>(D) 3.0m</text:p>
      <text:p text:style-name="P1"/>
      <text:p text:style-name="P1">10. Polarizacija antene je navedena z razmerjem krožnih komponent Q=0.3+j0.4. Antena je desno-eliptično polarizirana. Kolikšno je osno razmerje take antene R=? izraženo v decibelih [dB]=?</text:p>
      <text:p text:style-name="P1"/>
      <text:p text:style-name="P1">(A) <text:span text:style-name="T1">3.0dB<text:tab/></text:span><text:span text:style-name="T12"><text:tab/><text:tab/></text:span>(B) <text:span text:style-name="T1">4.8dB<text:tab/></text:span><text:span text:style-name="T12"><text:tab/><text:tab/></text:span>(C) <text:span text:style-name="T1">6.0dB</text:span><text:span text:style-name="T12"><text:tab/><text:tab/><text:tab/></text:span>(D) <text:span text:style-name="T13">9.5dB</text:span></text:p>
      <text:p text:style-name="P1"/>
      <text:p text:style-name="P1">11. Krtačke elektromotorja kavnega mlinčka motijo srednjevalovni radijski sprejemnik f=1MHz s kratko žično anteno na razdalji d=3m. Če kavni mlinček umaknemo na razdaljo d'=6m, motnje upadejo za:</text:p>
      <text:p text:style-name="P1"/>
      <text:p text:style-name="P1">(A) -24dB<text:tab/><text:tab/><text:tab/>(B) -18dB<text:tab/><text:tab/><text:tab/>(C) -12dB<text:tab/><text:tab/><text:tab/>(D) -6dB</text:p>
      <text:p text:style-name="P1"/>
      <text:p text:style-name="P1">12. Dolžino celovalovnega dipola iz tanke žice (r<text:span text:style-name="T7">žice</text:span>&lt;&lt;<text:span text:style-name="T1">λ</text:span>) malenkost skrajšamo zaradi kapacitivnosti koncev žice, da dobimo povsem realno impedanco Z=R<text:span text:style-name="T7">S</text:span>=? v napajalni točki. Impedanca takšnega dipola znaša:</text:p>
      <text:p text:style-name="P1"/>
      <text:p text:style-name="P1">(A) 730<text:span text:style-name="T1">Ω</text:span><text:tab/><text:tab/><text:tab/>(B) 240<text:span text:style-name="T1">Ω</text:span><text:tab/><text:tab/><text:tab/>(C) 120<text:span text:style-name="T1">Ω</text:span><text:tab/><text:tab/><text:tab/>(D) 73<text:span text:style-name="T1">Ω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3">3. tiha vaja iz ANTEN IN RAZŠIRJANJA VALOV - 26.11.2013</text:p>
      <text:p text:style-name="P2"/>
      <text:p text:style-name="P1"/>
      <text:p text:style-name="P1"/>
      <text:p text:style-name="P1"/>
      <text:p text:style-name="P1">1. Kakšen smerni diagram F(<text:span text:style-name="T1">θ,Φ</text:span>)=? ima električno majhna (polmer a&lt;&lt;<text:span text:style-name="T1">λ</text:span><text:span text:style-name="T12">) </text:span>zanka, po kateri teče izmenični tok I? Zanka se nahaja v ravnini XZ, njena os torej kaže v smeri koordinatne osi Y. V okolici zanke je prazen prostor (<text:span text:style-name="T1">ε=ε</text:span><text:span text:style-name="T8">0</text:span><text:span text:style-name="T1">, μ=μ</text:span><text:span text:style-name="T10">0</text:span><text:span text:style-name="T13">, Z</text:span><text:span text:style-name="T10">0</text:span><text:span text:style-name="T13">=377</text:span><text:span text:style-name="T1">Ω</text:span><text:span text:style-name="T13">,</text:span> c<text:span text:style-name="T7">0</text:span>=3<text:span text:style-name="T4">•</text:span>10<text:span text:style-name="T16">8</text:span>m/s)<text:span text:style-name="T1">.</text:span></text:p>
      <text:p text:style-name="P1"/>
      <text:p text:style-name="P1">(A) <text:span text:style-name="T19">sin</text:span><text:span text:style-name="T2">θ</text:span><text:span text:style-name="T6">∙co</text:span><text:span text:style-name="T2">sφ</text:span><text:span text:style-name="T1"><text:tab/><text:tab/></text:span>(B) sin<text:span text:style-name="T1">θ<text:tab/><text:tab/><text:tab/>(C) </text:span><text:span text:style-name="T4">√</text:span><text:span text:style-name="T14">1-</text:span><text:span text:style-name="T3">sin</text:span><text:span text:style-name="T17">2</text:span><text:span text:style-name="T3">θ</text:span><text:span text:style-name="T5">∙</text:span><text:span text:style-name="T3">sin</text:span><text:span text:style-name="T17">2</text:span><text:span text:style-name="T3">φ</text:span><text:span text:style-name="T1"><text:tab/><text:tab/>(D) cosθ</text:span><text:span text:style-name="T4">∙</text:span><text:span text:style-name="T1">sinΦ</text:span></text:p>
      <text:p text:style-name="P1"/>
      <text:p text:style-name="P1">2. Radijsko zvezo vzpostavimo med dvema enakima antenama, ki sta obrnjeni ena proti drugi in sta enako polarizirani Q<text:span text:style-name="T7">O</text:span>=Q<text:span text:style-name="T7">S</text:span>=Q. V kakšnih mejah se lahko giblje faktor prenosa moči zaradi neskladnosti polarizacije <text:span text:style-name="T1">η</text:span><text:span text:style-name="T12">=?</text:span></text:p>
      <text:p text:style-name="P1"/>
      <text:p text:style-name="P1">(A) 0<text:span text:style-name="T4">≤η≤</text:span><text:span text:style-name="T13">1<text:tab/><text:tab/><text:tab/></text:span>(B) <text:span text:style-name="T13">0</text:span><text:span text:style-name="T4">≤η≤</text:span><text:span text:style-name="T13">0.5<text:tab/><text:tab/><text:tab/>(C) 1</text:span><text:span text:style-name="T4">≤η≤∞</text:span><text:span text:style-name="T13"><text:tab/><text:tab/><text:tab/>(D) 0</text:span><text:span text:style-name="T4">≤η≤∞</text:span></text:p>
      <text:p text:style-name="P1"/>
      <text:p text:style-name="P1">3. GSM telefon je opremljen z neusmerjeno sprejemno/oddajno anteno v frekvenčnem pasu f=900MHz. V tem pasu znaša povprečna temperatura šuma neba T<text:span text:style-name="T7">N</text:span>=40K. Šumna temperatura tal je enaka temperaturi okol<text:span text:style-name="T20">ice T</text:span><text:span text:style-name="T11">0</text:span><text:span text:style-name="T20">=290K.</text:span> Kolikšna je šumna temperatura antene T<text:span text:style-name="T7">A</text:span>=?</text:p>
      <text:p text:style-name="P1"/>
      <text:p text:style-name="P1">(A) 290K<text:span text:style-name="T12"><text:tab/><text:tab/><text:tab/></text:span>(B) 165K<text:tab/><text:tab/><text:tab/>(C) 330K<text:span text:style-name="T12"><text:tab/><text:tab/><text:tab/></text:span>(D) 40K</text:p>
      <text:p text:style-name="P1"/>
      <text:p text:style-name="P1">4. Radio zvezdo sprejemamo z brezizgubno anteno in izmerimo šum antene T<text:span text:style-name="T7">A</text:span>=50K. Anteno nato zamenjamo z večjo, ki ima za <text:span text:style-name="T1">Δ</text:span><text:span text:style-name="T12">G=+4dB višji dobitek. Kolikšna bo šumna temperatura T</text:span><text:span text:style-name="T9">A</text:span><text:span text:style-name="T12">'=? nove antene, obrnjene v isto radio zvezdo, pri šumu neba v ozadju T</text:span><text:span text:style-name="T9">N</text:span><text:span text:style-name="T12">=10K?</text:span></text:p>
      <text:p text:style-name="P1"/>
      <text:p text:style-name="P1">(A) 110K<text:tab/><text:tab/><text:tab/>(B) 160K<text:tab/><text:tab/><text:tab/>(C) 55K<text:tab/><text:tab/><text:tab/>(D) 80K</text:p>
      <text:p text:style-name="P1"/>
      <text:p text:style-name="P1">5. Bočna skupina dveh izotropnih virov je napajana sofazno s tokovoma enakih jakosti. Skupina doseže največjo smernost D<text:span text:style-name="T7">MAX</text:span> v praznem prostoru, ko se razdalja med viroma d=? nahaja v naslednjem območju dolžin:</text:p>
      <text:p text:style-name="P1"/>
      <text:p text:style-name="P1">(A) <text:span text:style-name="T1">λ/4&lt;d&lt;λ/2</text:span><text:tab/><text:tab/>(B) <text:span text:style-name="T1">λ/2&lt;d&lt;3λ/4<text:tab/><text:tab/>(C) 3λ/4&lt;d&lt;λ<text:tab/><text:tab/>(D) 3λ/4&lt;d&lt;λ</text:span></text:p>
      <text:p text:style-name="P1"/>
      <text:p text:style-name="P1">6. Krtačke elektromotorja kavnega mlinčka motijo srednjevalovni radijski sprejemnik f=1MHz s kratko žično anteno na razdalji d=3m. Če kavni mlinček umaknemo na razdaljo d'=6m, motnje upadejo za:</text:p>
      <text:p text:style-name="P1"/>
      <text:p text:style-name="P1">(A) -12dB<text:tab/><text:tab/><text:tab/>(B) -6dB<text:tab/><text:tab/><text:tab/>(C) -24dB<text:tab/><text:tab/><text:tab/>(D) -18dB</text:p>
      <text:p text:style-name="P1"/>
      <text:p text:style-name="P1">7. Dolžino celovalovnega dipola iz tanke žice (r<text:span text:style-name="T7">žice</text:span>&lt;&lt;<text:span text:style-name="T1">λ</text:span>) malenkost skrajšamo zaradi kapacitivnosti koncev žice, da dobimo povsem realno impedanco Z=R<text:span text:style-name="T7">S</text:span>=? v napajalni točki. Impedanca takšnega dipola znaša:</text:p>
      <text:p text:style-name="P1"/>
      <text:p text:style-name="P1">(A) 120<text:span text:style-name="T1">Ω</text:span><text:tab/><text:tab/><text:tab/>(B) 73<text:span text:style-name="T1">Ω<text:tab/><text:tab/><text:tab/>(C) 730Ω<text:tab/><text:tab/><text:tab/>(D) 240Ω</text:span></text:p>
      <text:p text:style-name="P1"/>
      <text:p text:style-name="P1">8. Bočno skupino sestavimo iz dveh enakih, tržno dobavljivih anten. Edini podatek o antenah sta -3dB širini glavnega lista smernega diagrama <text:span text:style-name="T1">α</text:span><text:span text:style-name="T8">E</text:span><text:span text:style-name="T12">=30</text:span><text:span text:style-name="T1">º</text:span><text:span text:style-name="T13"> in </text:span><text:span text:style-name="T1">α</text:span><text:span text:style-name="T8">H</text:span><text:span text:style-name="T13">=40</text:span><text:span text:style-name="T1">º. Na kolikšno razdaljo d=? postavimo anteni v smeri sevanega električnega polja? (λ=52cm)</text:span></text:p>
      <text:p text:style-name="P1"/>
      <text:p text:style-name="P1">(A) 2.0m<text:tab/><text:span text:style-name="T4"><text:tab/><text:tab/></text:span>(B) 3.0m<text:tab/><text:tab/><text:tab/>(C) 1.0<text:span text:style-name="T4">m<text:tab/><text:tab/><text:tab/></text:span>(D) 1.5m</text:p>
      <text:p text:style-name="P1"/>
      <text:p text:style-name="P1">9. Polarizacija antene je navedena z razmerjem krožnih komponent Q=0.3+j0.4. Antena je desno-eliptično polarizirana. Kolikšno je osno razmerje take antene R=? izraženo v decibelih [dB]=?</text:p>
      <text:p text:style-name="P1"/>
      <text:p text:style-name="P1">(A) <text:span text:style-name="T1">6.0dB</text:span><text:span text:style-name="T12"><text:tab/><text:tab/><text:tab/></text:span>(B) <text:span text:style-name="T13">9.5dB<text:tab/><text:tab/><text:tab/>(C) </text:span><text:span text:style-name="T1">3.0dB<text:tab/></text:span><text:span text:style-name="T13"><text:tab/><text:tab/>(D) </text:span><text:span text:style-name="T1">4.8dB</text:span></text:p>
      <text:p text:style-name="P1"/>
      <text:p text:style-name="P1">10. Reverberančna komora je opremljena z dvema mešalnikoma rodov, ki ju vrtita dva elektromotorja. Vrtljaji elektromotorjev so različni iz naslednjega razloga:</text:p>
      <text:p text:style-name="P1"/>
      <text:p text:style-name="P1"><text:span text:style-name="T4">(A) mešalnika</text:span><text:span text:style-name="T16"><text:tab/><text:tab/></text:span>(B) pokončni ima<text:tab/><text:tab/>(C)<text:span text:style-name="T4"> tresljaji ne</text:span><text:tab/><text:tab/>(D) učinek ni</text:p>
      <text:p text:style-name="P1"><text:s text:c="4"/>ne trčita<text:tab/><text:tab/> <text:s text:c="3"/>večji navor<text:tab/><text:tab/> <text:s text:c="3"/>motijo meritev<text:tab/> <text:s text:c="3"/>koreliran</text:p>
      <text:p text:style-name="P1"/>
      <text:p text:style-name="P1">11. Pri merjenju faznega poteka tokov v palčkah Yagi antene dobimo kot rezultat valovno število k na strukturi antene. V primerjavi z valovnim številom k<text:span text:style-name="T7">0</text:span>=<text:span text:style-name="T1">ω√</text:span><text:span text:style-name="T3">με</text:span><text:span text:style-name="T1"> </text:span>v praznem prostoru je k na Yagi anteni:</text:p>
      <text:p text:style-name="P1"/>
      <text:p text:style-name="P1">(A) k&gt;k<text:span text:style-name="T7">0</text:span><text:tab/><text:tab/><text:tab/>(B) k=0<text:tab/><text:tab/><text:tab/>(C) k=k<text:span text:style-name="T7">0</text:span><text:tab/><text:tab/><text:tab/>(D) k&lt;k<text:span text:style-name="T7">0</text:span></text:p>
      <text:p text:style-name="P1"/>
      <text:p text:style-name="P1">12. Dva enako močna, sofazno napajana izotropna vira se nahajata na razdalji 2.34<text:span text:style-name="T1">λ. Koliko snopov N=? ima smerni diagram F(θ,Φ) v prostoru na veliki razdalji od takšne antene?</text:span></text:p>
      <text:p text:style-name="P1"/>
      <text:p text:style-name="P1">(A) 8<text:span text:style-name="T1"><text:tab/><text:tab/><text:tab/><text:tab/></text:span>(B) 10<text:tab/><text:tab/><text:tab/>(C) 3<text:tab/><text:tab/><text:span text:style-name="T1"><text:tab/><text:tab/></text:span>(D) 5</text:p>
      <text:p text:style-name="P1"/>
      <text:p text:style-name="P1"/>
      <text:p text:style-name="P5"/>
      <text:p text:style-name="P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25T21:14:25.93</dc:date>
    <meta:generator>OpenOffice.org/3.2$Win32 OpenOffice.org_project/320m18$Build-9502</meta:generator>
    <meta:editing-duration>PT24H45M08S</meta:editing-duration>
    <meta:editing-cycles>83</meta:editing-cycles>
    <meta:print-date>2013-11-25T20:54:06.56</meta:print-date>
    <meta:document-statistic meta:table-count="0" meta:image-count="0" meta:object-count="0" meta:page-count="4" meta:paragraph-count="108" meta:word-count="2008" meta:character-count="13008"/>
  </office:meta>
</office:document-meta>
</file>