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/>
    </style:style>
    <style:style style:name="P3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style:font-size-asian="10pt" style:font-size-complex="10pt"/>
    </style:style>
    <style:style style:name="P5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6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7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8" style:family="paragraph" style:parent-style-name="Preformatted_20_Text">
      <style:text-properties fo:font-size="10pt"/>
    </style:style>
    <style:style style:name="P9" style:family="paragraph" style:parent-style-name="Preformatted_20_Text">
      <style:text-properties fo:font-size="10pt" style:font-size-asian="10pt" style:font-size-complex="10pt"/>
    </style:style>
    <style:style style:name="P10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DejaVu Sans Mono" style:font-size-asian="10pt" style:font-name-complex="Courier New" style:font-size-complex="10pt"/>
    </style:style>
    <style:style style:name="T4" style:family="text">
      <style:text-properties style:font-name="Lucida Console1" style:font-name-asian="Lucida Console1" style:font-name-complex="Lucida Console1"/>
    </style:style>
    <style:style style:name="T5" style:family="text">
      <style:text-properties style:font-name="Lucida Console1" style:font-name-asian="Lucida Console1" style:font-size-asian="10pt" style:font-name-complex="Lucida Console1" style:font-size-complex="10pt"/>
    </style:style>
    <style:style style:name="T6" style:family="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Lucida Console"/>
    </style:style>
    <style:style style:name="T9" style:family="text">
      <style:text-properties style:text-position="sub 58%" style:font-name="Lucida Console" style:font-name-asian="DejaVu Sans Mono" style:font-name-complex="Courier New"/>
    </style:style>
    <style:style style:name="T10" style:family="text">
      <style:text-properties style:text-position="sub 58%" style:font-name="Lucida Console" style:font-name-asian="DejaVu Sans Mono" style:font-size-asian="10pt" style:font-name-complex="Courier New" style:font-size-complex="10pt"/>
    </style:style>
    <style:style style:name="T11" style:family="text">
      <style:text-properties style:text-position="sub 58%" style:font-name="Lucida Console1" style:font-name-asian="DejaVu Sans Mono" style:font-name-complex="Courier New"/>
    </style:style>
    <style:style style:name="T12" style:family="text">
      <style:text-properties style:text-position="sub 58%" style:font-name="Lucida Console1" style:font-name-asian="DejaVu Sans Mono" style:font-size-asian="10pt" style:font-name-complex="Courier New" style:font-size-complex="10pt"/>
    </style:style>
    <style:style style:name="T13" style:family="text">
      <style:text-properties style:text-position="sub 58%" style:font-size-asian="10pt" style:font-size-complex="10pt"/>
    </style:style>
    <style:style style:name="T14" style:family="text">
      <style:text-properties style:font-name="Lucida Console"/>
    </style:style>
    <style:style style:name="T15" style:family="text">
      <style:text-properties style:font-name="Lucida Console" style:font-name-asian="DejaVu Sans Mono" style:font-name-complex="Courier New"/>
    </style:style>
    <style:style style:name="T16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7" style:family="text">
      <style:text-properties style:font-name="Lucida Console" style:font-name-asian="DejaVu Sans Mono" style:font-size-asian="10pt" style:font-name-complex="Courier New" style:font-size-complex="10pt"/>
    </style:style>
    <style:style style:name="T18" style:family="text">
      <style:text-properties style:font-name="Lucida Console" style:font-name-asian="DejaVu Sans Mono" style:font-size-asian="10pt" style:font-name-complex="Courier New" style:font-size-complex="10pt" style:text-overline-style="solid" style:text-overline-width="auto" style:text-overline-color="font-color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Lucida Console" style:font-name-asian="DejaVu Sans Mono" style:font-name-complex="Courier New"/>
    </style:style>
    <style:style style:name="T21" style:family="text">
      <style:text-properties style:text-position="super 58%" style:font-name="Lucida Console1" style:font-name-asian="Lucida Console1" style:font-name-complex="Lucida Console1"/>
    </style:style>
    <style:style style:name="T22" style:family="text">
      <style:text-properties style:text-position="super 58%" style:font-name="Lucida Console1" style:font-name-asian="Lucida Console1" style:font-size-asian="10pt" style:font-name-complex="Lucida Console1" style:font-size-complex="10pt"/>
    </style:style>
    <style:style style:name="T23" style:family="text">
      <style:text-properties style:text-position="super 58%" style:font-name="Lucida Console1" style:font-name-asian="DejaVu Sans Mono" style:font-name-complex="Courier New"/>
    </style:style>
    <style:style style:name="T24" style:family="text">
      <style:text-properties style:text-overline-style="solid" style:text-overline-width="auto" style:text-overline-color="font-color"/>
    </style:style>
    <style:style style:name="T25" style:family="text">
      <style:text-properties style:text-position="0% 100%" style:text-overline-style="solid" style:text-overline-width="auto" style:text-overline-color="font-color"/>
    </style:style>
    <style:style style:name="T26" style:family="text">
      <style:text-properties style:text-position="0% 100%" style:font-size-asian="10pt" style:font-size-complex="10pt" style:text-overline-style="solid" style:text-overline-width="auto" style:text-overline-color="font-color"/>
    </style:style>
    <style:style style:name="T27" style:family="text">
      <style:text-properties fo:font-size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size-asian="10pt"/>
    </style:style>
    <style:style style:name="T31" style:family="text">
      <style:text-properties style:font-size-asian="10pt" style:font-size-complex="10pt"/>
    </style:style>
    <style:style style:name="T32" style:family="text">
      <style:text-properties style:font-size-asian="10pt" style:font-size-complex="10pt" style:text-overline-style="solid" style:text-overline-width="auto" style:text-overline-color="font-color"/>
    </style:style>
    <style:style style:name="T33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 tiha vaja iz ELEKTRODINAMIKE - 2.12.2013</text:p>
      <text:p text:style-name="P3"/>
      <text:p text:style-name="P4"/>
      <text:p text:style-name="P4"/>
      <text:p text:style-name="P4"/>
      <text:p text:style-name="P2">1. Z Lecher-jevim vodom merimo frekvenco v vezju. Razdalja od sklopljenega konca do prvega minimuma znaša d1=95mm, razdalje med naslednjimi minimumi pa d2=d3=d4=105mm. Kolikšna je merjena frekvenca f=? (c0=3•108m/s)</text:p>
      <text:p text:style-name="P5"/>
      <text:p text:style-name="P4"><text:span text:style-name="T15">(A) 1579MHz</text:span><text:span text:style-name="T1"><text:tab/><text:tab/><text:tab/>(B) 1429MHz<text:tab/><text:tab/><text:tab/>(C) 2857MHz<text:tab/><text:tab/><text:tab/>(D) 3158MHz</text:span></text:p>
      <text:p text:style-name="P4"/>
      <text:p text:style-name="P4">2. Stikalni napajalnik proizvaja motnje s frekvenco f=500KHz. Na kateri razdalji d=? je statično elektromagnetno polje motenj istega velikostnega razreda kot izsevane motnje v praznem prostoru (<text:span text:style-name="T1">ε</text:span><text:span text:style-name="T11">0</text:span><text:span text:style-name="T1">,μ</text:span><text:span text:style-name="T8">0</text:span><text:span text:style-name="T14">)? (c</text:span><text:span text:style-name="T8">0</text:span><text:span text:style-name="T14">=3</text:span><text:span text:style-name="T4">•</text:span><text:span text:style-name="T15">10</text:span><text:span text:style-name="T20">8</text:span><text:span text:style-name="T15">m/s)</text:span></text:p>
      <text:p text:style-name="P4"/>
      <text:p text:style-name="P4">(A) 2900m<text:tab/><text:tab/><text:tab/>(B) 600m<text:tab/><text:tab/><text:tab/>(C) 95m<text:tab/><text:tab/><text:tab/>(D) 16m</text:p>
      <text:p text:style-name="P4"/>
      <text:p text:style-name="P4">3. Izmenični izvor s frekvenco f=100kHz je vstavljen v krožno žično zanko s polmerom r=1m, da po njej poganja izmenični tok I=4.4A<text:span text:style-name="T4">•</text:span>sin(<text:span text:style-name="T1">ω</text:span>t), <text:span text:style-name="T1">ω=2π</text:span><text:span text:style-name="T4">•</text:span><text:span text:style-name="T14">f</text:span>. Kolikšna elektrina Q=? se nabira na opisani žični zanki? (c<text:span text:style-name="T7">0</text:span>=3<text:span text:style-name="T4">•</text:span><text:span text:style-name="T15">10</text:span><text:span text:style-name="T20">8</text:span><text:span text:style-name="T15">m/s)</text:span></text:p>
      <text:p text:style-name="P4"/>
      <text:p text:style-name="P4">(A) -7<text:span text:style-name="T1">μ</text:span>As<text:span text:style-name="T4">•cos</text:span>(<text:span text:style-name="T1">ω</text:span>t)<text:tab/><text:tab/>(B) 0<text:span text:style-name="T1">μ</text:span>As<text:tab/><text:tab/><text:tab/>(C) 7<text:span text:style-name="T1">μ</text:span>As<text:span text:style-name="T4">•cos</text:span>(<text:span text:style-name="T1">ω</text:span>t)<text:tab/><text:tab/>(D) 7<text:span text:style-name="T1">μ</text:span>As<text:span text:style-name="T4">•</text:span>sin(<text:span text:style-name="T1">ω</text:span>t)</text:p>
      <text:p text:style-name="P4"/>
      <text:p text:style-name="P4">4. Vektorski voltmeter ima dve sondi A in B<text:span text:style-name="T29"> </text:span>s priključkoma BNC, ki delata v frekvenčnem razponu od f=1MHz do f=1000MHz. V čem se sondi A in B razlikujeta med sabo?</text:p>
      <text:p text:style-name="P4"/>
      <text:p text:style-name="P4">(A) B ima nižjo<text:tab/><text:tab/>(B) fazo meri<text:tab/><text:tab/>(C) merilnik se<text:tab/><text:tab/>(D) ni razlik</text:p>
      <text:p text:style-name="P4"><text:s text:c="4"/>impedanco<text:tab/><text:tab/> <text:s text:c="3"/>samo B<text:tab/><text:tab/><text:tab/> <text:s text:c="3"/>uklene na A<text:tab/><text:tab/> <text:s text:c="3"/>med A in B</text:p>
      <text:p text:style-name="P4"/>
      <text:p text:style-name="P4">5. Izmenično električno polje ravninskega vala opisuje izraz <text:span text:style-name="T24">E</text:span>=<text:span text:style-name="T25">1</text:span><text:span text:style-name="T7">y</text:span><text:span text:style-name="T4">•e</text:span><text:span text:style-name="T21">-j</text:span><text:span text:style-name="T21">β</text:span><text:span text:style-name="T21">x</text:span><text:span text:style-name="T4">, kjer je </text:span><text:span text:style-name="T4">β</text:span><text:span text:style-name="T4"> pripadajoča fazna konstanta v praznem prostoru </text:span><text:span text:style-name="T15">(</text:span><text:span text:style-name="T1">ε</text:span><text:span text:style-name="T11">0</text:span><text:span text:style-name="T1">,μ</text:span><text:span text:style-name="T9">0</text:span><text:span text:style-name="T15">) pri frekvenci f=100MHz. Kolikšen je pripadajoči valovni vektor </text:span><text:span text:style-name="T16">k</text:span><text:span text:style-name="T15">=?</text:span></text:p>
      <text:p text:style-name="P4"/>
      <text:p text:style-name="P4">(A) <text:span text:style-name="T25">1</text:span><text:span text:style-name="T7">x</text:span><text:span text:style-name="T4">•</text:span>2.1rd/m<text:tab/><text:tab/>(B) <text:span text:style-name="T25">1</text:span><text:span text:style-name="T7">z</text:span><text:span text:style-name="T4">•</text:span>2.1rd/m<text:tab/><text:tab/>(C) -<text:span text:style-name="T25">1</text:span><text:span text:style-name="T7">y</text:span><text:span text:style-name="T4">•3.0</text:span>m<text:tab/><text:tab/><text:tab/>(D) <text:span text:style-name="T25">1</text:span><text:span text:style-name="T7">x</text:span><text:span text:style-name="T4">•</text:span>3.0m</text:p>
      <text:p text:style-name="P4"/>
      <text:p text:style-name="P4">6. Kolikšna je sevalna upornost R<text:span text:style-name="T7">S</text:span>=? bikonične antene v praznem prostoru (<text:span text:style-name="T1">ε</text:span><text:span text:style-name="T11">0</text:span><text:span text:style-name="T1">,μ</text:span><text:span text:style-name="T8">0</text:span><text:span text:style-name="T14">). Anteno sestavljata dva enaka stožca, nasproti obrnjena na isti osi, vrhova se dotikata na izmeničnem izvoru. Vsak stožec ima kot odprtja </text:span><text:span text:style-name="T1">θ</text:span><text:span text:style-name="T15">=45</text:span><text:span text:style-name="T1">º, višina stožca h</text:span><text:span text:style-name="T11">STOŽCA</text:span><text:span text:style-name="T1">&gt;&gt;λ</text:span><text:span text:style-name="T15">.</text:span></text:p>
      <text:p text:style-name="P4"/>
      <text:p text:style-name="P4">(A) 53<text:span text:style-name="T1">Ω</text:span><text:span text:style-name="T14"><text:tab/><text:tab/></text:span><text:tab/>(B) 79<text:span text:style-name="T1">Ω</text:span><text:tab/><text:tab/><text:tab/>(C) 93<text:span text:style-name="T1">Ω</text:span><text:tab/><text:tab/><text:tab/>(D) 106<text:span text:style-name="T1">Ω</text:span></text:p>
      <text:p text:style-name="P4"/>
      <text:p text:style-name="P2">7. Z grid-dip metrom želimo izmeriti frekvenco vzporednega LC nihajnega kroga, ki sicer ni nikamor povezan. Tuljavo grid-dip metra približamo merjencu tako, da je dip:</text:p>
      <text:p text:style-name="P2"/>
      <text:p text:style-name="P2">(A) komaj<text:tab/><text:tab/><text:tab/>(B) najgloblji<text:tab/><text:tab/>(C) se sploh ne<text:tab/><text:tab/>(D) vseeno, kako</text:p>
      <text:p text:style-name="P2"><text:s text:c="4"/>zaznaven<text:tab/><text:tab/> <text:s text:c="3"/>možen<text:tab/><text:tab/><text:tab/> <text:s text:c="3"/>pojavi<text:tab/><text:tab/><text:tab/> <text:s text:c="3"/>globok je</text:p>
      <text:p text:style-name="P2"/>
      <text:p text:style-name="P4">8. Koaksialni kabel Cellflex 7/8“ (premer oklopa približno R<text:span text:style-name="T7">O</text:span>=23mm) je uporaben do frekvence f<text:span text:style-name="T7">MAX</text:span>=4GHz. Kabel odrežemo pod pravim kotom. Nezaključen odprti konec kabla ima odbojnost <text:span text:style-name="T1">Γ</text:span><text:span text:style-name="T14">=?</text:span></text:p>
      <text:p text:style-name="P4"/>
      <text:p text:style-name="P4">(A) <text:span text:style-name="T1">Γ</text:span><text:span text:style-name="T14">=1<text:tab/></text:span><text:tab/><text:tab/>(B) |<text:span text:style-name="T1">Γ</text:span><text:span text:style-name="T14">|&lt;1<text:tab/></text:span><text:tab/><text:tab/>(C) <text:span text:style-name="T1">Γ</text:span><text:span text:style-name="T14">=0<text:tab/><text:tab/></text:span><text:tab/>(D) <text:span text:style-name="T1">Γ</text:span><text:span text:style-name="T14">=-1</text:span></text:p>
      <text:p text:style-name="P4"/>
      <text:p text:style-name="P4">9. V vesolju prejema Zemlja S<text:span text:style-name="T7">ZEMLJA</text:span>=1.4kW/m<text:span text:style-name="T19">2</text:span> sevanja Sonca, Mars pa samo S<text:span text:style-name="T7">MARS</text:span>=700W/m<text:span text:style-name="T19">2</text:span>. Zemlja se nahaja na razdalji R<text:span text:style-name="T7">ZEMLJA</text:span>=150 miljonov kilometrov od Sonca. Kolikšna je oddaljenost Marsa od Sonca R<text:span text:style-name="T7">MARS</text:span>=?</text:p>
      <text:p text:style-name="P4"/>
      <text:p text:style-name="P4">(A) 212<text:span text:style-name="T4">•</text:span><text:span text:style-name="T15">10</text:span><text:span text:style-name="T20">6</text:span><text:span text:style-name="T15">km<text:tab/><text:tab/></text:span>(B) 300<text:span text:style-name="T4">•</text:span><text:span text:style-name="T15">10</text:span><text:span text:style-name="T20">6</text:span><text:span text:style-name="T15">km<text:tab/><text:tab/></text:span>(C) 600<text:span text:style-name="T4">•</text:span><text:span text:style-name="T15">10</text:span><text:span text:style-name="T20">6</text:span><text:span text:style-name="T15">km<text:tab/><text:tab/></text:span>(D) 1200<text:span text:style-name="T4">•</text:span><text:span text:style-name="T15">10</text:span><text:span text:style-name="T20">6</text:span><text:span text:style-name="T15">km</text:span></text:p>
      <text:p text:style-name="P4"/>
      <text:p text:style-name="P4">10. Električno polje <text:span text:style-name="T24">E</text:span> in magnetno polje <text:span text:style-name="T24">H</text:span> sta v praznem prostoru (<text:span text:style-name="T1">ε</text:span><text:span text:style-name="T11">0</text:span><text:span text:style-name="T1">,μ</text:span><text:span text:style-name="T8">0</text:span><text:span text:style-name="T14">) </text:span>v neposredni bližini r=50m Teslovega transformatorja s paličasto anteno višine h=10m, ki dela na frekvenci f=30kHz, v naslednjem medsebojnem razmerju:</text:p>
      <text:p text:style-name="P4"/>
      <text:p text:style-name="P4">(A) |<text:span text:style-name="T24">E</text:span>|&lt;|<text:span text:style-name="T24">H</text:span>|<text:span text:style-name="T4">•377</text:span><text:span text:style-name="T1">Ω</text:span><text:tab/><text:tab/>(B) |<text:span text:style-name="T24">E</text:span>|=|<text:span text:style-name="T24">H</text:span>|<text:span text:style-name="T4">•377</text:span><text:span text:style-name="T1">Ω</text:span><text:tab/><text:tab/>(C) |<text:span text:style-name="T24">E</text:span>|&gt;|<text:span text:style-name="T24">H</text:span>|<text:span text:style-name="T4">•377</text:span><text:span text:style-name="T1">Ω</text:span><text:tab/><text:tab/>(D) |<text:span text:style-name="T24">E</text:span>|=|<text:span text:style-name="T24">H</text:span>|/<text:span text:style-name="T4">377</text:span><text:span text:style-name="T1">Ω</text:span></text:p>
      <text:p text:style-name="P4"/>
      <text:p text:style-name="P4">11. Spektralni analizator uporabimo kot merilni sprejemnik za območje srednjih valov f=600kHz..1600kHz. Frekvenčni spekter opazujemo z ločljivostjo <text:span text:style-name="T1">Δ</text:span><text:span text:style-name="T14">f=1kHz. Koliko časa traja en prelet merjenega območja? Video sito je izključeno!</text:span></text:p>
      <text:p text:style-name="P4"/>
      <text:p text:style-name="P4">(A) 1ms<text:tab/><text:tab/><text:tab/>(B) 10ms<text:tab/><text:tab/><text:tab/>(C) 100m<text:span text:style-name="T14">s</text:span><text:tab/><text:tab/><text:tab/>(D) 1<text:span text:style-name="T14">s</text:span></text:p>
      <text:p text:style-name="P4"/>
      <text:p text:style-name="P4">12. Impedanca Z=R+jX majhne krožne žične zanke (polmer a&lt;&lt;<text:span text:style-name="T1">λ</text:span><text:span text:style-name="T14">) je pretežno jalova (X&gt;&gt;R). Če zanemarimo upornost žice (R</text:span><text:span text:style-name="T8">Cu</text:span><text:span text:style-name="T4">≈</text:span><text:span text:style-name="T14">0), potem je delovni del impedance zanke R naslednja funkcija frekvence f, kjer je </text:span><text:span text:style-name="T1">α</text:span><text:span text:style-name="T15"> sorazmernostna konstanta</text:span><text:span text:style-name="T14">:</text:span></text:p>
      <text:p text:style-name="P4"/>
      <text:p text:style-name="P4"><text:span text:style-name="T1">(A) R=</text:span><text:span text:style-name="T1">α</text:span><text:span text:style-name="T4">/</text:span><text:span text:style-name="T1">f<text:tab/><text:tab/><text:tab/>(B) R=</text:span><text:span text:style-name="T1">α</text:span><text:span text:style-name="T4">•</text:span><text:span text:style-name="T1">f</text:span><text:span text:style-name="T23">2</text:span><text:span text:style-name="T1"><text:tab/><text:tab/><text:tab/>(C) R=</text:span><text:span text:style-name="T1">α/</text:span><text:span text:style-name="T4">f</text:span><text:span text:style-name="T21">2</text:span><text:span text:style-name="T4"><text:tab/><text:tab/><text:tab/>(D) R=</text:span><text:span text:style-name="T4">α</text:span><text:span text:style-name="T4">•f</text:span><text:span text:style-name="T21">4</text:span></text:p>
      <text:p text:style-name="P5"/>
      <text:p text:style-name="P7"/>
      <text:p text:style-name="P4"/>
      <text:p text:style-name="P4">Priimek in ime:<text:tab/><text:tab/><text:tab/><text:tab/><text:tab/>Elektronski naslov:</text:p>
      <text:p text:style-name="P11">3. tiha vaja iz ELEKTRODINAMIKE - 2.12.2013</text:p>
      <text:p text:style-name="P3"/>
      <text:p text:style-name="P4"/>
      <text:p text:style-name="P4"/>
      <text:p text:style-name="P4"/>
      <text:p text:style-name="P2"><text:span text:style-name="T31">1. Izmenično električno polje ravninskega vala opisuje izraz </text:span><text:span text:style-name="T32">E</text:span><text:span text:style-name="T31">=</text:span><text:span text:style-name="T26">1</text:span><text:span text:style-name="T13">y</text:span><text:span text:style-name="T5">•e</text:span><text:span text:style-name="T22">-jβx</text:span><text:span text:style-name="T5">, kjer je β pripadajoča fazna konstanta v praznem prostoru </text:span><text:span text:style-name="T17">(</text:span><text:span text:style-name="T3">ε</text:span><text:span text:style-name="T12">0</text:span><text:span text:style-name="T3">,μ</text:span><text:span text:style-name="T10">0</text:span><text:span text:style-name="T17">) pri frekvenci f=100MHz. Kolikšen je pripadajoči valovni vektor </text:span><text:span text:style-name="T18">k</text:span><text:span text:style-name="T17">=?</text:span></text:p>
      <text:p text:style-name="P4"/>
      <text:p text:style-name="P4">(A) -<text:span text:style-name="T25">1</text:span><text:span text:style-name="T7">y</text:span><text:span text:style-name="T4">•3.0</text:span>m<text:tab/><text:tab/><text:tab/>(B) <text:span text:style-name="T25">1</text:span><text:span text:style-name="T7">x</text:span><text:span text:style-name="T4">•</text:span>3.0m<text:tab/><text:tab/><text:tab/>(C) <text:span text:style-name="T25">1</text:span><text:span text:style-name="T7">x</text:span><text:span text:style-name="T4">•</text:span>2.1rd/m<text:tab/><text:tab/>(D) <text:span text:style-name="T25">1</text:span><text:span text:style-name="T7">z</text:span><text:span text:style-name="T4">•</text:span>2.1rd/m</text:p>
      <text:p text:style-name="P4"/>
      <text:p text:style-name="P4">2. Kolikšna je sevalna upornost R<text:span text:style-name="T7">S</text:span>=? bikonične antene v praznem prostoru (<text:span text:style-name="T1">ε</text:span><text:span text:style-name="T11">0</text:span><text:span text:style-name="T1">,μ</text:span><text:span text:style-name="T8">0</text:span><text:span text:style-name="T14">). Anteno sestavljata dva enaka stožca, nasproti obrnjena na isti osi, vrhova se dotikata na izmeničnem izvoru. Vsak stožec ima kot odprtja </text:span><text:span text:style-name="T1">θ</text:span><text:span text:style-name="T15">=45</text:span><text:span text:style-name="T1">º, višina stožca h</text:span><text:span text:style-name="T11">STOŽCA</text:span><text:span text:style-name="T1">&gt;&gt;λ</text:span><text:span text:style-name="T15">.</text:span></text:p>
      <text:p text:style-name="P4"/>
      <text:p text:style-name="P4">(A) 93<text:span text:style-name="T1">Ω</text:span><text:tab/><text:tab/><text:tab/>(B) 106<text:span text:style-name="T1">Ω<text:tab/><text:tab/><text:tab/>(C) 53Ω</text:span><text:span text:style-name="T15"><text:tab/><text:tab/></text:span><text:span text:style-name="T1"><text:tab/>(D) 79Ω</text:span></text:p>
      <text:p text:style-name="P4"/>
      <text:p text:style-name="P2">3. Z grid-dip metrom želimo izmeriti frekvenco vzporednega LC nihajnega kroga, ki sicer ni nikamor povezan. Tuljavo grid-dip metra približamo merjencu tako, da je dip:</text:p>
      <text:p text:style-name="P2"/>
      <text:p text:style-name="P2">(A) se sploh ne<text:tab/><text:tab/>(B) vseeno, kako<text:tab/><text:tab/>(C) komaj<text:tab/><text:tab/><text:tab/>(D) najgloblji</text:p>
      <text:p text:style-name="P2"><text:s text:c="4"/>pojavi<text:tab/><text:tab/><text:tab/> <text:s text:c="3"/>globok je<text:tab/><text:tab/> <text:s text:c="3"/>zaznaven<text:tab/><text:tab/> <text:s text:c="3"/>možen</text:p>
      <text:p text:style-name="P2"/>
      <text:p text:style-name="P4">4. Koaksialni kabel Cellflex 7/8“ (premer oklopa približno R<text:span text:style-name="T7">O</text:span>=23mm) je uporaben do frekvence f<text:span text:style-name="T7">MAX</text:span>=4GHz. Kabel odrežemo pod pravim kotom. Nezaključen odprti konec kabla ima odbojnost <text:span text:style-name="T1">Γ</text:span><text:span text:style-name="T14">=?</text:span></text:p>
      <text:p text:style-name="P4"/>
      <text:p text:style-name="P4">(A) <text:span text:style-name="T1">Γ</text:span><text:span text:style-name="T14">=0<text:tab/><text:tab/></text:span><text:tab/>(B) <text:span text:style-name="T1">Γ</text:span><text:span text:style-name="T14">=-1<text:tab/><text:tab/><text:tab/>(C) </text:span><text:span text:style-name="T1">Γ</text:span><text:span text:style-name="T14">=1<text:tab/><text:tab/><text:tab/>(D) |</text:span><text:span text:style-name="T1">Γ</text:span><text:span text:style-name="T14">|&lt;1</text:span></text:p>
      <text:p text:style-name="P4"/>
      <text:p text:style-name="P4">5. V vesolju prejema Zemlja S<text:span text:style-name="T7">ZEMLJA</text:span>=1.4kW/m<text:span text:style-name="T19">2</text:span> sevanja Sonca, Mars pa samo S<text:span text:style-name="T7">MARS</text:span>=700W/m<text:span text:style-name="T19">2</text:span>. Zemlja se nahaja na razdalji R<text:span text:style-name="T7">ZEMLJA</text:span>=150 miljonov kilometrov od Sonca. Kolikšna je oddaljenost Marsa od Sonca R<text:span text:style-name="T7">MARS</text:span>=?</text:p>
      <text:p text:style-name="P4"/>
      <text:p text:style-name="P4">(A) 600<text:span text:style-name="T4">•</text:span><text:span text:style-name="T15">10</text:span><text:span text:style-name="T20">6</text:span><text:span text:style-name="T15">km<text:tab/><text:tab/></text:span>(B) 1200<text:span text:style-name="T4">•</text:span><text:span text:style-name="T15">10</text:span><text:span text:style-name="T20">6</text:span><text:span text:style-name="T15">km<text:tab/><text:tab/>(C) 212</text:span><text:span text:style-name="T4">•</text:span><text:span text:style-name="T15">10</text:span><text:span text:style-name="T20">6</text:span><text:span text:style-name="T15">km<text:tab/><text:tab/>(D) 300</text:span><text:span text:style-name="T4">•</text:span><text:span text:style-name="T15">10</text:span><text:span text:style-name="T20">6</text:span><text:span text:style-name="T15">km</text:span></text:p>
      <text:p text:style-name="P4"/>
      <text:p text:style-name="P4">6. Električno polje <text:span text:style-name="T24">E</text:span> in magnetno polje <text:span text:style-name="T24">H</text:span> sta v praznem prostoru (<text:span text:style-name="T1">ε</text:span><text:span text:style-name="T11">0</text:span><text:span text:style-name="T1">,μ</text:span><text:span text:style-name="T8">0</text:span><text:span text:style-name="T14">) </text:span>v neposredni bližini r=50m Teslovega transformatorja s paličasto anteno višine h=10m, ki dela na frekvenci f=30kHz, v naslednjem medsebojnem razmerju:</text:p>
      <text:p text:style-name="P4"/>
      <text:p text:style-name="P4">(A) |<text:span text:style-name="T24">E</text:span>|&gt;|<text:span text:style-name="T24">H</text:span>|<text:span text:style-name="T4">•377</text:span><text:span text:style-name="T1">Ω</text:span><text:tab/><text:tab/>(B) |<text:span text:style-name="T24">E</text:span>|=|<text:span text:style-name="T24">H</text:span>|/<text:span text:style-name="T4">377</text:span><text:span text:style-name="T1">Ω<text:tab/><text:tab/>(C) |</text:span><text:span text:style-name="T2">E</text:span><text:span text:style-name="T1">|&lt;|</text:span><text:span text:style-name="T2">H</text:span><text:span text:style-name="T1">|</text:span><text:span text:style-name="T4">•377</text:span><text:span text:style-name="T1">Ω<text:tab/><text:tab/>(D) |</text:span><text:span text:style-name="T2">E</text:span><text:span text:style-name="T1">|=|</text:span><text:span text:style-name="T2">H</text:span><text:span text:style-name="T1">|</text:span><text:span text:style-name="T4">•377</text:span><text:span text:style-name="T1">Ω</text:span></text:p>
      <text:p text:style-name="P4"/>
      <text:p text:style-name="P4">7. Spektralni analizator uporabimo kot merilni sprejemnik za območje srednjih valov f=600kHz..1600kHz. Frekvenčni spekter opazujemo z ločljivostjo <text:span text:style-name="T1">Δ</text:span><text:span text:style-name="T14">f=1kHz. Koliko časa traja en prelet merjenega območja? Video sito je izključeno!</text:span></text:p>
      <text:p text:style-name="P4"/>
      <text:p text:style-name="P4">(A) 100m<text:span text:style-name="T14">s</text:span><text:tab/><text:tab/><text:tab/>(B) 1<text:span text:style-name="T14">s<text:tab/><text:tab/><text:tab/>(C) 1ms<text:tab/><text:tab/><text:tab/>(D) 10ms</text:span></text:p>
      <text:p text:style-name="P4"/>
      <text:p text:style-name="P4">8. Impedanca Z=R+jX majhne krožne žične zanke (polmer a&lt;&lt;<text:span text:style-name="T1">λ</text:span><text:span text:style-name="T14">) je pretežno jalova (X&gt;&gt;R). Če zanemarimo upornost žice (R</text:span><text:span text:style-name="T8">Cu</text:span><text:span text:style-name="T4">≈</text:span><text:span text:style-name="T14">0), potem je delovni del impedance zanke R naslednja funkcija frekvence f, kjer je </text:span><text:span text:style-name="T1">α</text:span><text:span text:style-name="T15"> sorazmernostna konstanta</text:span><text:span text:style-name="T14">:</text:span></text:p>
      <text:p text:style-name="P4"/>
      <text:p text:style-name="P4"><text:span text:style-name="T1">(A) R=α/</text:span><text:span text:style-name="T4">f</text:span><text:span text:style-name="T21">2</text:span><text:span text:style-name="T4"><text:tab/><text:tab/><text:tab/>(B) R=α•f</text:span><text:span text:style-name="T21">4</text:span><text:span text:style-name="T1"><text:tab/><text:tab/><text:tab/>(C) R=α</text:span><text:span text:style-name="T4">/</text:span><text:span text:style-name="T1">f<text:tab/><text:tab/><text:tab/>(D) R=α</text:span><text:span text:style-name="T4">•</text:span><text:span text:style-name="T1">f</text:span><text:span text:style-name="T23">2</text:span></text:p>
      <text:p text:style-name="P7"/>
      <text:p text:style-name="P2">9. Z Lecher-jevim vodom merimo frekvenco v vezju. Razdalja od sklopljenega konca do prvega minimuma znaša d1=95mm, razdalje med naslednjimi minimumi pa d2=d3=d4=105mm. Kolikšna je merjena frekvenca f=? (c0=3•108m/s)</text:p>
      <text:p text:style-name="P5"/>
      <text:p text:style-name="P4"><text:span text:style-name="T1">(A) 2857MHz<text:tab/><text:tab/><text:tab/>(B) 3158MHz<text:tab/><text:tab/><text:tab/></text:span><text:span text:style-name="T15">(C) 1579MHz</text:span><text:span text:style-name="T1"><text:tab/><text:tab/><text:tab/>(D) 1429MHz</text:span></text:p>
      <text:p text:style-name="P4"/>
      <text:p text:style-name="P4">10. Stikalni napajalnik proizvaja motnje s frekvenco f=500KHz. Na kateri razdalji d=? je statično elektromagnetno polje motenj istega velikostnega razreda kot izsevane motnje v praznem prostoru (<text:span text:style-name="T1">ε</text:span><text:span text:style-name="T11">0</text:span><text:span text:style-name="T1">,μ</text:span><text:span text:style-name="T8">0</text:span><text:span text:style-name="T14">)? (c</text:span><text:span text:style-name="T8">0</text:span><text:span text:style-name="T14">=3</text:span><text:span text:style-name="T4">•</text:span><text:span text:style-name="T15">10</text:span><text:span text:style-name="T20">8</text:span><text:span text:style-name="T15">m/s)</text:span></text:p>
      <text:p text:style-name="P4"/>
      <text:p text:style-name="P4">(A) 95m<text:tab/><text:tab/><text:tab/>(B) 16m<text:tab/><text:tab/><text:tab/>(C) 2900m<text:tab/><text:tab/><text:tab/>(D) 600m</text:p>
      <text:p text:style-name="P4"/>
      <text:p text:style-name="P4">11. Izmenični izvor s frekvenco f=100kHz je vstavljen v krožno žično zanko s polmerom r=1m, da po njej poganja izmenični tok I=4.4A<text:span text:style-name="T4">•</text:span>sin(<text:span text:style-name="T1">ω</text:span>t), <text:span text:style-name="T1">ω=2π</text:span><text:span text:style-name="T4">•</text:span><text:span text:style-name="T14">f</text:span>. Kolikšna elektrina Q=? se nabira na opisani žični zanki? (c<text:span text:style-name="T7">0</text:span>=3<text:span text:style-name="T4">•</text:span><text:span text:style-name="T15">10</text:span><text:span text:style-name="T20">8</text:span><text:span text:style-name="T15">m/s)</text:span></text:p>
      <text:p text:style-name="P4"/>
      <text:p text:style-name="P4">(A) 7<text:span text:style-name="T1">μ</text:span>As<text:span text:style-name="T4">•cos</text:span>(<text:span text:style-name="T1">ω</text:span>t)<text:tab/><text:tab/>(B) 7<text:span text:style-name="T1">μ</text:span>As<text:span text:style-name="T4">•</text:span>sin(<text:span text:style-name="T1">ω</text:span>t)<text:tab/><text:tab/>(C) -7<text:span text:style-name="T1">μ</text:span>As<text:span text:style-name="T4">•cos</text:span>(<text:span text:style-name="T1">ω</text:span>t)<text:tab/><text:tab/>(D) 0<text:span text:style-name="T1">μ</text:span>As</text:p>
      <text:p text:style-name="P4"/>
      <text:p text:style-name="P4">12. Vektorski voltmeter ima dve sondi A in B<text:span text:style-name="T29"> </text:span>s priključkoma BNC, ki delata v frekvenčnem razponu od f=1MHz do f=1000MHz. V čem se sondi A in B razlikujeta med sabo?</text:p>
      <text:p text:style-name="P4"/>
      <text:p text:style-name="P4">(A) merilnik se<text:tab/><text:tab/>(B) ni razlik<text:tab/><text:tab/>(C) B ima nižjo<text:tab/><text:tab/>(D) fazo meri</text:p>
      <text:p text:style-name="P4"><text:s text:c="4"/>uklene na A<text:tab/><text:tab/> <text:s text:c="3"/>med A in B<text:tab/><text:tab/> <text:s text:c="3"/>impedanco<text:tab/><text:tab/> <text:s text:c="3"/>samo B</text:p>
      <text:p text:style-name="P4"/>
      <text:p text:style-name="P7"/>
      <text:p text:style-name="P4"/>
      <text:p text:style-name="P4">Priimek in ime:<text:tab/><text:tab/><text:tab/><text:tab/><text:tab/>Elektronski naslov:</text:p>
      <text:p text:style-name="P11">3. tiha vaja iz ELEKTRODINAMIKE - 2.12.2013</text:p>
      <text:p text:style-name="P3"/>
      <text:p text:style-name="P4"/>
      <text:p text:style-name="P4"/>
      <text:p text:style-name="P4"/>
      <text:p text:style-name="P2"><text:span text:style-name="T31">1. Vektorski voltmeter ima dve sondi A in B</text:span> <text:span text:style-name="T31">s priključkoma BNC, ki delata v frekvenčnem razponu od f=1MHz do f=1000MHz. V čem se sondi A in B razlikujeta med sabo?</text:span></text:p>
      <text:p text:style-name="P4"/>
      <text:p text:style-name="P4">(A) B ima nižjo<text:tab/><text:tab/>(B) fazo meri<text:tab/><text:tab/>(C) merilnik se<text:tab/><text:tab/>(D) ni razlik</text:p>
      <text:p text:style-name="P4"><text:s text:c="4"/>impedanco<text:tab/><text:tab/> <text:s text:c="3"/>samo B<text:tab/><text:tab/><text:tab/> <text:s text:c="3"/>uklene na A<text:tab/><text:tab/> <text:s text:c="3"/>med A in B</text:p>
      <text:p text:style-name="P4"/>
      <text:p text:style-name="P4">2. Izmenično električno polje ravninskega vala opisuje izraz <text:span text:style-name="T24">E</text:span>=<text:span text:style-name="T25">1</text:span><text:span text:style-name="T7">y</text:span><text:span text:style-name="T4">•e</text:span><text:span text:style-name="T21">-jβx</text:span><text:span text:style-name="T4">, kjer je β pripadajoča fazna konstanta v praznem prostoru </text:span><text:span text:style-name="T15">(</text:span><text:span text:style-name="T1">ε</text:span><text:span text:style-name="T11">0</text:span><text:span text:style-name="T1">,μ</text:span><text:span text:style-name="T9">0</text:span><text:span text:style-name="T15">) pri frekvenci f=100MHz. Kolikšen je pripadajoči valovni vektor </text:span><text:span text:style-name="T16">k</text:span><text:span text:style-name="T15">=?</text:span></text:p>
      <text:p text:style-name="P4"/>
      <text:p text:style-name="P4">(A) <text:span text:style-name="T25">1</text:span><text:span text:style-name="T7">x</text:span><text:span text:style-name="T4">•</text:span>2.1rd/m<text:tab/><text:tab/>(B) <text:span text:style-name="T25">1</text:span><text:span text:style-name="T7">z</text:span><text:span text:style-name="T4">•</text:span>2.1rd/m<text:tab/><text:tab/>(C) -<text:span text:style-name="T25">1</text:span><text:span text:style-name="T7">y</text:span><text:span text:style-name="T4">•3.0</text:span>m<text:tab/><text:tab/><text:tab/>(D) <text:span text:style-name="T25">1</text:span><text:span text:style-name="T7">x</text:span><text:span text:style-name="T4">•</text:span>3.0m</text:p>
      <text:p text:style-name="P4"/>
      <text:p text:style-name="P4">3. Kolikšna je sevalna upornost R<text:span text:style-name="T7">S</text:span>=? bikonične antene v praznem prostoru (<text:span text:style-name="T1">ε</text:span><text:span text:style-name="T11">0</text:span><text:span text:style-name="T1">,μ</text:span><text:span text:style-name="T8">0</text:span><text:span text:style-name="T14">). Anteno sestavljata dva enaka stožca, nasproti obrnjena na isti osi, vrhova se dotikata na izmeničnem izvoru. Vsak stožec ima kot odprtja </text:span><text:span text:style-name="T1">θ</text:span><text:span text:style-name="T15">=45</text:span><text:span text:style-name="T1">º, višina stožca h</text:span><text:span text:style-name="T11">STOŽCA</text:span><text:span text:style-name="T1">&gt;&gt;λ</text:span><text:span text:style-name="T15">.</text:span></text:p>
      <text:p text:style-name="P4"/>
      <text:p text:style-name="P4">(A) 53<text:span text:style-name="T1">Ω</text:span><text:span text:style-name="T14"><text:tab/><text:tab/></text:span><text:tab/>(B) 79<text:span text:style-name="T1">Ω</text:span><text:tab/><text:tab/><text:tab/>(C) 93<text:span text:style-name="T1">Ω</text:span><text:tab/><text:tab/><text:tab/>(D) 106<text:span text:style-name="T1">Ω</text:span></text:p>
      <text:p text:style-name="P4"/>
      <text:p text:style-name="P2">4. Z grid-dip metrom želimo izmeriti frekvenco vzporednega LC nihajnega kroga, ki sicer ni nikamor povezan. Tuljavo grid-dip metra približamo merjencu tako, da je dip:</text:p>
      <text:p text:style-name="P2"/>
      <text:p text:style-name="P2">(A) komaj<text:tab/><text:tab/><text:tab/>(B) najgloblji<text:tab/><text:tab/>(C) se sploh ne<text:tab/><text:tab/>(D) vseeno, kako</text:p>
      <text:p text:style-name="P2"><text:s text:c="4"/>zaznaven<text:tab/><text:tab/> <text:s text:c="3"/>možen<text:tab/><text:tab/><text:tab/> <text:s text:c="3"/>pojavi<text:tab/><text:tab/><text:tab/> <text:s text:c="3"/>globok je</text:p>
      <text:p text:style-name="P2"/>
      <text:p text:style-name="P4">5. Koaksialni kabel Cellflex 7/8“ (premer oklopa približno R<text:span text:style-name="T7">O</text:span>=23mm) je uporaben do frekvence f<text:span text:style-name="T7">MAX</text:span>=4GHz. Kabel odrežemo pod pravim kotom. Nezaključen odprti konec kabla ima odbojnost <text:span text:style-name="T1">Γ</text:span><text:span text:style-name="T14">=?</text:span></text:p>
      <text:p text:style-name="P4"/>
      <text:p text:style-name="P4">(A) <text:span text:style-name="T1">Γ</text:span><text:span text:style-name="T14">=1<text:tab/></text:span><text:tab/><text:tab/>(B) |<text:span text:style-name="T1">Γ</text:span><text:span text:style-name="T14">|&lt;1<text:tab/></text:span><text:tab/><text:tab/>(C) <text:span text:style-name="T1">Γ</text:span><text:span text:style-name="T14">=0<text:tab/><text:tab/></text:span><text:tab/>(D) <text:span text:style-name="T1">Γ</text:span><text:span text:style-name="T14">=-1</text:span></text:p>
      <text:p text:style-name="P4"/>
      <text:p text:style-name="P4">6. V vesolju prejema Zemlja S<text:span text:style-name="T7">ZEMLJA</text:span>=1.4kW/m<text:span text:style-name="T19">2</text:span> sevanja Sonca, Mars pa samo S<text:span text:style-name="T7">MARS</text:span>=700W/m<text:span text:style-name="T19">2</text:span>. Zemlja se nahaja na razdalji R<text:span text:style-name="T7">ZEMLJA</text:span>=150 miljonov kilometrov od Sonca. Kolikšna je oddaljenost Marsa od Sonca R<text:span text:style-name="T7">MARS</text:span>=?</text:p>
      <text:p text:style-name="P4"/>
      <text:p text:style-name="P4">(A) 212<text:span text:style-name="T4">•</text:span><text:span text:style-name="T15">10</text:span><text:span text:style-name="T20">6</text:span><text:span text:style-name="T15">km<text:tab/><text:tab/></text:span>(B) 300<text:span text:style-name="T4">•</text:span><text:span text:style-name="T15">10</text:span><text:span text:style-name="T20">6</text:span><text:span text:style-name="T15">km<text:tab/><text:tab/></text:span>(C) 600<text:span text:style-name="T4">•</text:span><text:span text:style-name="T15">10</text:span><text:span text:style-name="T20">6</text:span><text:span text:style-name="T15">km<text:tab/><text:tab/></text:span>(D) 1200<text:span text:style-name="T4">•</text:span><text:span text:style-name="T15">10</text:span><text:span text:style-name="T20">6</text:span><text:span text:style-name="T15">km</text:span></text:p>
      <text:p text:style-name="P4"/>
      <text:p text:style-name="P4">7. Električno polje <text:span text:style-name="T24">E</text:span> in magnetno polje <text:span text:style-name="T24">H</text:span> sta v praznem prostoru (<text:span text:style-name="T1">ε</text:span><text:span text:style-name="T11">0</text:span><text:span text:style-name="T1">,μ</text:span><text:span text:style-name="T8">0</text:span><text:span text:style-name="T14">) </text:span>v neposredni bližini r=50m Teslovega transformatorja s paličasto anteno višine h=10m, ki dela na frekvenci f=30kHz, v naslednjem medsebojnem razmerju:</text:p>
      <text:p text:style-name="P4"/>
      <text:p text:style-name="P4">(A) |<text:span text:style-name="T24">E</text:span>|&lt;|<text:span text:style-name="T24">H</text:span>|<text:span text:style-name="T4">•377</text:span><text:span text:style-name="T1">Ω</text:span><text:tab/><text:tab/>(B) |<text:span text:style-name="T24">E</text:span>|=|<text:span text:style-name="T24">H</text:span>|<text:span text:style-name="T4">•377</text:span><text:span text:style-name="T1">Ω</text:span><text:tab/><text:tab/>(C) |<text:span text:style-name="T24">E</text:span>|&gt;|<text:span text:style-name="T24">H</text:span>|<text:span text:style-name="T4">•377</text:span><text:span text:style-name="T1">Ω</text:span><text:tab/><text:tab/>(D) |<text:span text:style-name="T24">E</text:span>|=|<text:span text:style-name="T24">H</text:span>|/<text:span text:style-name="T4">377</text:span><text:span text:style-name="T1">Ω</text:span></text:p>
      <text:p text:style-name="P4"/>
      <text:p text:style-name="P4">8. Spektralni analizator uporabimo kot merilni sprejemnik za območje srednjih valov f=600kHz..1600kHz. Frekvenčni spekter opazujemo z ločljivostjo <text:span text:style-name="T1">Δ</text:span><text:span text:style-name="T14">f=1kHz. Koliko časa traja en prelet merjenega območja? Video sito je izključeno!</text:span></text:p>
      <text:p text:style-name="P4"/>
      <text:p text:style-name="P4">(A) 1ms<text:tab/><text:tab/><text:tab/>(B) 10ms<text:tab/><text:tab/><text:tab/>(C) 100m<text:span text:style-name="T14">s</text:span><text:tab/><text:tab/><text:tab/>(D) 1<text:span text:style-name="T14">s</text:span></text:p>
      <text:p text:style-name="P4"/>
      <text:p text:style-name="P4">9. Impedanca Z=R+jX majhne krožne žične zanke (polmer a&lt;&lt;<text:span text:style-name="T1">λ</text:span><text:span text:style-name="T14">) je pretežno jalova (X&gt;&gt;R). Če zanemarimo upornost žice (R</text:span><text:span text:style-name="T8">Cu</text:span><text:span text:style-name="T4">≈</text:span><text:span text:style-name="T14">0), potem je delovni del impedance zanke R naslednja funkcija frekvence f, kjer je </text:span><text:span text:style-name="T1">α</text:span><text:span text:style-name="T15"> sorazmernostna konstanta</text:span><text:span text:style-name="T14">:</text:span></text:p>
      <text:p text:style-name="P4"/>
      <text:p text:style-name="P4"><text:span text:style-name="T1">(A) R=α</text:span><text:span text:style-name="T4">/</text:span><text:span text:style-name="T1">f<text:tab/><text:tab/><text:tab/>(B) R=α</text:span><text:span text:style-name="T4">•</text:span><text:span text:style-name="T1">f</text:span><text:span text:style-name="T23">2</text:span><text:span text:style-name="T1"><text:tab/><text:tab/><text:tab/>(C) R=α/</text:span><text:span text:style-name="T4">f</text:span><text:span text:style-name="T21">2</text:span><text:span text:style-name="T4"><text:tab/><text:tab/><text:tab/>(D) R=α•f</text:span><text:span text:style-name="T21">4</text:span></text:p>
      <text:p text:style-name="P5"/>
      <text:p text:style-name="P2">10. Z Lecher-jevim vodom merimo frekvenco v vezju. Razdalja od sklopljenega konca do prvega minimuma znaša d1=95mm, razdalje med naslednjimi minimumi pa d2=d3=d4=105mm. Kolikšna je merjena frekvenca f=? (c0=3•108m/s)</text:p>
      <text:p text:style-name="P5"/>
      <text:p text:style-name="P4"><text:span text:style-name="T15">(A) 1579MHz</text:span><text:span text:style-name="T1"><text:tab/><text:tab/><text:tab/>(B) 1429MHz<text:tab/><text:tab/><text:tab/>(C) 2857MHz<text:tab/><text:tab/><text:tab/>(D) 3158MHz</text:span></text:p>
      <text:p text:style-name="P4"/>
      <text:p text:style-name="P4">11. Stikalni napajalnik proizvaja motnje s frekvenco f=500KHz. Na kateri razdalji d=? je statično elektromagnetno polje motenj istega velikostnega razreda kot izsevane motnje v praznem prostoru (<text:span text:style-name="T1">ε</text:span><text:span text:style-name="T11">0</text:span><text:span text:style-name="T1">,μ</text:span><text:span text:style-name="T8">0</text:span><text:span text:style-name="T14">)? (c</text:span><text:span text:style-name="T8">0</text:span><text:span text:style-name="T14">=3</text:span><text:span text:style-name="T4">•</text:span><text:span text:style-name="T15">10</text:span><text:span text:style-name="T20">8</text:span><text:span text:style-name="T15">m/s)</text:span></text:p>
      <text:p text:style-name="P4"/>
      <text:p text:style-name="P4">(A) 2900m<text:tab/><text:tab/><text:tab/>(B) 600m<text:tab/><text:tab/><text:tab/>(C) 95m<text:tab/><text:tab/><text:tab/>(D) 16m</text:p>
      <text:p text:style-name="P4"/>
      <text:p text:style-name="P4">12. Izmenični izvor s frekvenco f=100kHz je vstavljen v krožno žično zanko s polmerom r=1m, da po njej poganja izmenični tok I=4.4A<text:span text:style-name="T4">•</text:span>sin(<text:span text:style-name="T1">ω</text:span>t), <text:span text:style-name="T1">ω=2π</text:span><text:span text:style-name="T4">•</text:span><text:span text:style-name="T14">f</text:span>. Kolikšna elektrina Q=? se nabira na opisani žični zanki? (c<text:span text:style-name="T7">0</text:span>=3<text:span text:style-name="T4">•</text:span><text:span text:style-name="T15">10</text:span><text:span text:style-name="T20">8</text:span><text:span text:style-name="T15">m/s)</text:span></text:p>
      <text:p text:style-name="P4"/>
      <text:p text:style-name="P4">(A) -7<text:span text:style-name="T1">μ</text:span>As<text:span text:style-name="T4">•cos</text:span>(<text:span text:style-name="T1">ω</text:span>t)<text:tab/><text:tab/>(B) 0<text:span text:style-name="T1">μ</text:span>As<text:tab/><text:tab/><text:tab/>(C) 7<text:span text:style-name="T1">μ</text:span>As<text:span text:style-name="T4">•cos</text:span>(<text:span text:style-name="T1">ω</text:span>t)<text:tab/><text:tab/>(D) 7<text:span text:style-name="T1">μ</text:span>As<text:span text:style-name="T4">•</text:span>sin(<text:span text:style-name="T1">ω</text:span>t)</text:p>
      <text:p text:style-name="P4"/>
      <text:p text:style-name="P7"/>
      <text:p text:style-name="P4"/>
      <text:p text:style-name="P4">Priimek in ime:<text:tab/><text:tab/><text:tab/><text:tab/><text:tab/>Elektronski naslov:</text:p>
      <text:p text:style-name="P11">3. tiha vaja iz ELEKTRODINAMIKE - 2.12.2013</text:p>
      <text:p text:style-name="P3"/>
      <text:p text:style-name="P4"/>
      <text:p text:style-name="P4"/>
      <text:p text:style-name="P4"/>
      <text:p text:style-name="P2"><text:span text:style-name="T31">1. Impedanca Z=R+jX majhne krožne žične zanke (polmer a&lt;&lt;</text:span><text:span text:style-name="T3">λ</text:span>) je pretežno jalova (X&gt;&gt;R). Če zanemarimo upornost žice (RCu<text:span text:style-name="T5">≈</text:span>0), potem je delovni del impedance zanke R naslednja funkcija frekvence f, kjer je <text:span text:style-name="T3">α</text:span><text:span text:style-name="T17"> sorazmernostna konstanta</text:span>:</text:p>
      <text:p text:style-name="P4"/>
      <text:p text:style-name="P4"><text:span text:style-name="T1">(A) R=α/</text:span><text:span text:style-name="T4">f</text:span><text:span text:style-name="T21">2</text:span><text:span text:style-name="T4"><text:tab/><text:tab/><text:tab/>(B) R=α•f</text:span><text:span text:style-name="T21">4</text:span><text:span text:style-name="T1"><text:tab/><text:tab/><text:tab/>(C) R=α</text:span><text:span text:style-name="T4">/</text:span><text:span text:style-name="T1">f<text:tab/><text:tab/><text:tab/>(D) R=α</text:span><text:span text:style-name="T4">•</text:span><text:span text:style-name="T1">f</text:span><text:span text:style-name="T23">2</text:span></text:p>
      <text:p text:style-name="P7"/>
      <text:p text:style-name="P2">2. Z Lecher-jevim vodom merimo frekvenco v vezju. Razdalja od sklopljenega konca do prvega minimuma znaša d1=95mm, razdalje med naslednjimi minimumi pa d2=d3=d4=105mm. Kolikšna je merjena frekvenca f=? (c0=3•108m/s)</text:p>
      <text:p text:style-name="P5"/>
      <text:p text:style-name="P4"><text:span text:style-name="T1">(A) 2857MHz<text:tab/><text:tab/><text:tab/>(B) 3158MHz<text:tab/><text:tab/><text:tab/></text:span><text:span text:style-name="T15">(C) 1579MHz</text:span><text:span text:style-name="T1"><text:tab/><text:tab/><text:tab/>(D) 1429MHz</text:span></text:p>
      <text:p text:style-name="P4"/>
      <text:p text:style-name="P4">3. Stikalni napajalnik proizvaja motnje s frekvenco f=500KHz. Na kateri razdalji d=? je statično elektromagnetno polje motenj istega velikostnega razreda kot izsevane motnje v praznem prostoru (<text:span text:style-name="T1">ε</text:span><text:span text:style-name="T11">0</text:span><text:span text:style-name="T1">,μ</text:span><text:span text:style-name="T8">0</text:span><text:span text:style-name="T14">)? (c</text:span><text:span text:style-name="T8">0</text:span><text:span text:style-name="T14">=3</text:span><text:span text:style-name="T4">•</text:span><text:span text:style-name="T15">10</text:span><text:span text:style-name="T20">8</text:span><text:span text:style-name="T15">m/s)</text:span></text:p>
      <text:p text:style-name="P4"/>
      <text:p text:style-name="P4">(A) 95m<text:tab/><text:tab/><text:tab/>(B) 16m<text:tab/><text:tab/><text:tab/>(C) 2900m<text:tab/><text:tab/><text:tab/>(D) 600m</text:p>
      <text:p text:style-name="P4"/>
      <text:p text:style-name="P4">4. Izmenični izvor s frekvenco f=100kHz je vstavljen v krožno žično zanko s polmerom r=1m, da po njej poganja izmenični tok I=4.4A<text:span text:style-name="T4">•</text:span>sin(<text:span text:style-name="T1">ω</text:span>t), <text:span text:style-name="T1">ω=2π</text:span><text:span text:style-name="T4">•</text:span><text:span text:style-name="T14">f</text:span>. Kolikšna elektrina Q=? se nabira na opisani žični zanki? (c<text:span text:style-name="T7">0</text:span>=3<text:span text:style-name="T4">•</text:span><text:span text:style-name="T15">10</text:span><text:span text:style-name="T20">8</text:span><text:span text:style-name="T15">m/s)</text:span></text:p>
      <text:p text:style-name="P4"/>
      <text:p text:style-name="P4">(A) 7<text:span text:style-name="T1">μ</text:span>As<text:span text:style-name="T4">•cos</text:span>(<text:span text:style-name="T1">ω</text:span>t)<text:tab/><text:tab/>(B) 7<text:span text:style-name="T1">μ</text:span>As<text:span text:style-name="T4">•</text:span>sin(<text:span text:style-name="T1">ω</text:span>t)<text:tab/><text:tab/>(C) -7<text:span text:style-name="T1">μ</text:span>As<text:span text:style-name="T4">•cos</text:span>(<text:span text:style-name="T1">ω</text:span>t)<text:tab/><text:tab/>(D) 0<text:span text:style-name="T1">μ</text:span>As</text:p>
      <text:p text:style-name="P4"/>
      <text:p text:style-name="P4">5. Vektorski voltmeter ima dve sondi A in B<text:span text:style-name="T29"> </text:span>s priključkoma BNC, ki delata v frekvenčnem razponu od f=1MHz do f=1000MHz. V čem se sondi A in B razlikujeta med sabo?</text:p>
      <text:p text:style-name="P4"/>
      <text:p text:style-name="P4">(A) merilnik se<text:tab/><text:tab/>(B) ni razlik<text:tab/><text:tab/>(C) B ima nižjo<text:tab/><text:tab/>(D) fazo meri</text:p>
      <text:p text:style-name="P4"><text:s text:c="4"/>uklene na A<text:tab/><text:tab/> <text:s text:c="3"/>med A in B<text:tab/><text:tab/> <text:s text:c="3"/>impedanco<text:tab/><text:tab/> <text:s text:c="3"/>samo B</text:p>
      <text:p text:style-name="P4"/>
      <text:p text:style-name="P4">6. Kolikšna je sevalna upornost R<text:span text:style-name="T7">S</text:span>=? bikonične antene v praznem prostoru (<text:span text:style-name="T1">ε</text:span><text:span text:style-name="T11">0</text:span><text:span text:style-name="T1">,μ</text:span><text:span text:style-name="T8">0</text:span><text:span text:style-name="T14">). Anteno sestavljata dva enaka stožca, nasproti obrnjena na isti osi, vrhova se dotikata na izmeničnem izvoru. Vsak stožec ima kot odprtja </text:span><text:span text:style-name="T1">θ</text:span><text:span text:style-name="T15">=45</text:span><text:span text:style-name="T1">º, višina stožca h</text:span><text:span text:style-name="T11">STOŽCA</text:span><text:span text:style-name="T1">&gt;&gt;λ</text:span><text:span text:style-name="T15">.</text:span></text:p>
      <text:p text:style-name="P4"/>
      <text:p text:style-name="P4">(A) 93<text:span text:style-name="T1">Ω</text:span><text:tab/><text:tab/><text:tab/>(B) 106<text:span text:style-name="T1">Ω<text:tab/><text:tab/><text:tab/>(C) 53Ω</text:span><text:span text:style-name="T15"><text:tab/><text:tab/></text:span><text:span text:style-name="T1"><text:tab/>(D) 79Ω</text:span></text:p>
      <text:p text:style-name="P4"/>
      <text:p text:style-name="P2">7. Z grid-dip metrom želimo izmeriti frekvenco vzporednega LC nihajnega kroga, ki sicer ni nikamor povezan. Tuljavo grid-dip metra približamo merjencu tako, da je dip:</text:p>
      <text:p text:style-name="P2"/>
      <text:p text:style-name="P2">(A) se sploh ne<text:tab/><text:tab/>(B) vseeno, kako<text:tab/><text:tab/>(C) komaj<text:tab/><text:tab/><text:tab/>(D) najgloblji</text:p>
      <text:p text:style-name="P2"><text:s text:c="4"/>pojavi<text:tab/><text:tab/><text:tab/> <text:s text:c="3"/>globok je<text:tab/><text:tab/> <text:s text:c="3"/>zaznaven<text:tab/><text:tab/> <text:s text:c="3"/>možen</text:p>
      <text:p text:style-name="P2"/>
      <text:p text:style-name="P4">8. Koaksialni kabel Cellflex 7/8“ (premer oklopa približno R<text:span text:style-name="T7">O</text:span>=23mm) je uporaben do frekvence f<text:span text:style-name="T7">MAX</text:span>=4GHz. Kabel odrežemo pod pravim kotom. Nezaključen odprti konec kabla ima odbojnost <text:span text:style-name="T1">Γ</text:span><text:span text:style-name="T14">=?</text:span></text:p>
      <text:p text:style-name="P4"/>
      <text:p text:style-name="P4">(A) <text:span text:style-name="T1">Γ</text:span><text:span text:style-name="T14">=0<text:tab/><text:tab/></text:span><text:tab/>(B) <text:span text:style-name="T1">Γ</text:span><text:span text:style-name="T14">=-1<text:tab/><text:tab/><text:tab/>(C) </text:span><text:span text:style-name="T1">Γ</text:span><text:span text:style-name="T14">=1<text:tab/><text:tab/><text:tab/>(D) |</text:span><text:span text:style-name="T1">Γ</text:span><text:span text:style-name="T14">|&lt;1</text:span></text:p>
      <text:p text:style-name="P4"/>
      <text:p text:style-name="P4">9. V vesolju prejema Zemlja S<text:span text:style-name="T7">ZEMLJA</text:span>=1.4kW/m<text:span text:style-name="T19">2</text:span> sevanja Sonca, Mars pa samo S<text:span text:style-name="T7">MARS</text:span>=700W/m<text:span text:style-name="T19">2</text:span>. Zemlja se nahaja na razdalji R<text:span text:style-name="T7">ZEMLJA</text:span>=150 miljonov kilometrov od Sonca. Kolikšna je oddaljenost Marsa od Sonca R<text:span text:style-name="T7">MARS</text:span>=?</text:p>
      <text:p text:style-name="P4"/>
      <text:p text:style-name="P4">(A) 600<text:span text:style-name="T4">•</text:span><text:span text:style-name="T15">10</text:span><text:span text:style-name="T20">6</text:span><text:span text:style-name="T15">km<text:tab/><text:tab/></text:span>(B) 1200<text:span text:style-name="T4">•</text:span><text:span text:style-name="T15">10</text:span><text:span text:style-name="T20">6</text:span><text:span text:style-name="T15">km<text:tab/><text:tab/>(C) 212</text:span><text:span text:style-name="T4">•</text:span><text:span text:style-name="T15">10</text:span><text:span text:style-name="T20">6</text:span><text:span text:style-name="T15">km<text:tab/><text:tab/>(D) 300</text:span><text:span text:style-name="T4">•</text:span><text:span text:style-name="T15">10</text:span><text:span text:style-name="T20">6</text:span><text:span text:style-name="T15">km</text:span></text:p>
      <text:p text:style-name="P4"/>
      <text:p text:style-name="P4">10. Električno polje <text:span text:style-name="T24">E</text:span> in magnetno polje <text:span text:style-name="T24">H</text:span> sta v praznem prostoru (<text:span text:style-name="T1">ε</text:span><text:span text:style-name="T11">0</text:span><text:span text:style-name="T1">,μ</text:span><text:span text:style-name="T8">0</text:span><text:span text:style-name="T14">) </text:span>v neposredni bližini r=50m Teslovega transformatorja s paličasto anteno višine h=10m, ki dela na frekvenci f=30kHz, v naslednjem medsebojnem razmerju:</text:p>
      <text:p text:style-name="P4"/>
      <text:p text:style-name="P4">(A) |<text:span text:style-name="T24">E</text:span>|&gt;|<text:span text:style-name="T24">H</text:span>|<text:span text:style-name="T4">•377</text:span><text:span text:style-name="T1">Ω</text:span><text:tab/><text:tab/>(B) |<text:span text:style-name="T24">E</text:span>|=|<text:span text:style-name="T24">H</text:span>|/<text:span text:style-name="T4">377</text:span><text:span text:style-name="T1">Ω<text:tab/><text:tab/>(C) |</text:span><text:span text:style-name="T2">E</text:span><text:span text:style-name="T1">|&lt;|</text:span><text:span text:style-name="T2">H</text:span><text:span text:style-name="T1">|</text:span><text:span text:style-name="T4">•377</text:span><text:span text:style-name="T1">Ω<text:tab/><text:tab/>(D) |</text:span><text:span text:style-name="T2">E</text:span><text:span text:style-name="T1">|=|</text:span><text:span text:style-name="T2">H</text:span><text:span text:style-name="T1">|</text:span><text:span text:style-name="T4">•377</text:span><text:span text:style-name="T1">Ω</text:span></text:p>
      <text:p text:style-name="P4"/>
      <text:p text:style-name="P2"><text:span text:style-name="T31">11. Izmenično električno polje ravninskega vala opisuje izraz </text:span><text:span text:style-name="T32">E</text:span><text:span text:style-name="T31">=</text:span><text:span text:style-name="T26">1</text:span><text:span text:style-name="T13">y</text:span><text:span text:style-name="T5">•e</text:span><text:span text:style-name="T22">-jβx</text:span><text:span text:style-name="T5">, kjer je β pripadajoča fazna konstanta v praznem prostoru </text:span><text:span text:style-name="T17">(</text:span><text:span text:style-name="T3">ε</text:span><text:span text:style-name="T12">0</text:span><text:span text:style-name="T3">,μ</text:span><text:span text:style-name="T10">0</text:span><text:span text:style-name="T17">) pri frekvenci f=100MHz. Kolikšen je pripadajoči valovni vektor </text:span><text:span text:style-name="T18">k</text:span><text:span text:style-name="T17">=?</text:span></text:p>
      <text:p text:style-name="P4"/>
      <text:p text:style-name="P4">(A) -<text:span text:style-name="T25">1</text:span><text:span text:style-name="T7">y</text:span><text:span text:style-name="T4">•3.0</text:span>m<text:tab/><text:tab/><text:tab/>(B) <text:span text:style-name="T25">1</text:span><text:span text:style-name="T7">x</text:span><text:span text:style-name="T4">•</text:span>3.0m<text:tab/><text:tab/><text:tab/>(C) <text:span text:style-name="T25">1</text:span><text:span text:style-name="T7">x</text:span><text:span text:style-name="T4">•</text:span>2.1rd/m<text:tab/><text:tab/>(D) <text:span text:style-name="T25">1</text:span><text:span text:style-name="T7">z</text:span><text:span text:style-name="T4">•</text:span>2.1rd/m</text:p>
      <text:p text:style-name="P4"/>
      <text:p text:style-name="P4">12. Spektralni analizator uporabimo kot merilni sprejemnik za območje srednjih valov f=600kHz..1600kHz. Frekvenčni spekter opazujemo z ločljivostjo <text:span text:style-name="T1">Δ</text:span><text:span text:style-name="T14">f=1kHz. Koliko časa traja en prelet merjenega območja? Video sito je izključeno!</text:span></text:p>
      <text:p text:style-name="P4"/>
      <text:p text:style-name="P4">(A) 100m<text:span text:style-name="T14">s</text:span><text:tab/><text:tab/><text:tab/>(B) 1<text:span text:style-name="T14">s<text:tab/><text:tab/><text:tab/>(C) 1ms<text:tab/><text:tab/><text:tab/>(D) 10ms</text:span></text:p>
      <text:p text:style-name="P4"/>
      <text:p text:style-name="P7"/>
      <text:p text:style-name="P4"/>
      <text:p text:style-name="P4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2-01T21:07:58.21</dc:date>
    <meta:generator>OpenOffice.org/3.2$Win32 OpenOffice.org_project/320m18$Build-9502</meta:generator>
    <meta:editing-duration>PT15H20M48S</meta:editing-duration>
    <meta:editing-cycles>87</meta:editing-cycles>
    <meta:print-date>2013-11-17T19:37:01.85</meta:print-date>
    <meta:document-statistic meta:table-count="0" meta:image-count="0" meta:object-count="0" meta:page-count="4" meta:paragraph-count="112" meta:word-count="1972" meta:character-count="13324"/>
  </office:meta>
</office:document-meta>
</file>