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Console" svg:font-family="'Lucida Console'"/>
    <style:font-face style:name="Tahoma1" svg:font-family="Tahoma"/>
    <style:font-face style:name="Times" svg:font-family="Times"/>
    <style:font-face style:name="Lucida Console1" svg:font-family="'Lucida Console'" style:font-pitch="fixed"/>
    <style:font-face style:name="Courier New" svg:font-family="'Courier New'" style:font-family-generic="modern" style:font-pitch="fixed"/>
    <style:font-face style:name="DejaVu Sans Mono" svg:font-family="'DejaVu Sans Mono'" style:font-family-generic="modern" style:font-pitch="fixed"/>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Preformatted_20_Text">
      <style:paragraph-properties fo:text-align="center" style:justify-single-word="false"/>
      <style:text-properties fo:font-size="12pt" style:text-underline-style="solid" style:text-underline-width="auto" style:text-underline-color="font-color"/>
    </style:style>
    <style:style style:name="P2" style:family="paragraph" style:parent-style-name="Preformatted_20_Text">
      <style:text-properties fo:font-size="10pt"/>
    </style:style>
    <style:style style:name="P3" style:family="paragraph" style:parent-style-name="Preformatted_20_Text">
      <style:paragraph-properties fo:text-align="center" style:justify-single-word="false"/>
      <style:text-properties fo:font-size="10pt" style:text-underline-style="solid" style:text-underline-width="auto" style:text-underline-color="font-color" style:font-size-asian="10pt" style:font-size-complex="10pt"/>
    </style:style>
    <style:style style:name="P4" style:family="paragraph" style:parent-style-name="Preformatted_20_Text">
      <style:text-properties fo:font-size="10pt" style:font-size-asian="10pt" style:font-size-complex="10pt"/>
    </style:style>
    <style:style style:name="P5" style:family="paragraph" style:parent-style-name="Preformatted_20_Text">
      <style:text-properties style:font-name="Lucida Console" fo:font-size="10pt" style:font-size-asian="10pt" style:font-size-complex="10pt"/>
    </style:style>
    <style:style style:name="P6" style:family="paragraph" style:parent-style-name="Preformatted_20_Text">
      <style:paragraph-properties fo:text-align="center" style:justify-single-word="false" fo:break-before="page"/>
      <style:text-properties fo:font-size="12pt" style:text-underline-style="solid" style:text-underline-width="auto" style:text-underline-color="font-color"/>
    </style:style>
    <style:style style:name="P7" style:family="paragraph" style:parent-style-name="Preformatted_20_Text">
      <style:text-properties style:font-name="Lucida Console1" fo:font-size="10pt" style:font-name-asian="DejaVu Sans Mono" style:font-size-asian="10pt" style:font-name-complex="Courier New" style:font-size-complex="10pt"/>
    </style:style>
    <style:style style:name="P8" style:family="paragraph" style:parent-style-name="Preformatted_20_Text">
      <style:text-properties fo:font-size="10pt" style:font-size-asian="10pt" style:font-size-complex="10pt"/>
    </style:style>
    <style:style style:name="T1" style:family="text">
      <style:text-properties style:font-name="Lucida Console1" style:font-name-asian="DejaVu Sans Mono" style:font-name-complex="Courier New"/>
    </style:style>
    <style:style style:name="T2" style:family="text">
      <style:text-properties style:font-name="Lucida Console1" style:font-name-asian="Lucida Console1" style:font-name-complex="Lucida Console1"/>
    </style:style>
    <style:style style:name="T3" style:family="text">
      <style:text-properties style:font-name="Lucida Console1" style:font-name-asian="Lucida Console1" style:font-size-asian="10pt" style:font-name-complex="Lucida Console1" style:font-size-complex="10pt"/>
    </style:style>
    <style:style style:name="T4" style:family="text">
      <style:text-properties style:text-position="sub 58%"/>
    </style:style>
    <style:style style:name="T5" style:family="text">
      <style:text-properties style:text-position="sub 58%" style:font-name="Lucida Console1" style:font-name-asian="DejaVu Sans Mono" style:font-name-complex="Courier New"/>
    </style:style>
    <style:style style:name="T6" style:family="text">
      <style:text-properties style:text-position="sub 58%" style:font-name="Lucida Console"/>
    </style:style>
    <style:style style:name="T7" style:family="text">
      <style:text-properties style:text-position="sub 58%" style:font-name="Lucida Console" style:font-name-asian="DejaVu Sans Mono" style:font-name-complex="Courier New"/>
    </style:style>
    <style:style style:name="T8" style:family="text">
      <style:text-properties style:text-position="sub 58%" style:font-name="Lucida Console" style:font-name-asian="DejaVu Sans Mono" style:font-size-asian="10pt" style:font-name-complex="Courier New" style:font-size-complex="10pt"/>
    </style:style>
    <style:style style:name="T9" style:family="text">
      <style:text-properties style:font-name="Lucida Console"/>
    </style:style>
    <style:style style:name="T10" style:family="text">
      <style:text-properties style:font-name="Lucida Console" style:font-name-asian="DejaVu Sans Mono" style:font-name-complex="Courier New"/>
    </style:style>
    <style:style style:name="T11" style:family="text">
      <style:text-properties style:font-name="Lucida Console" style:font-name-asian="DejaVu Sans Mono" style:font-name-complex="Courier New" style:text-overline-style="solid" style:text-overline-width="auto" style:text-overline-color="font-color"/>
    </style:style>
    <style:style style:name="T12" style:family="text">
      <style:text-properties style:font-name="Lucida Console" style:font-name-asian="DejaVu Sans Mono" style:font-name-complex="Courier New" style:text-overline-style="none" style:text-overline-color="font-color"/>
    </style:style>
    <style:style style:name="T13" style:family="text">
      <style:text-properties style:font-name="Lucida Console" style:font-name-asian="DejaVu Sans Mono" style:font-size-asian="10pt" style:font-name-complex="Courier New" style:font-size-complex="10pt"/>
    </style:style>
    <style:style style:name="T14" style:family="text">
      <style:text-properties style:font-name="Lucida Console" style:text-overline-style="solid" style:text-overline-width="auto" style:text-overline-color="font-color"/>
    </style:style>
    <style:style style:name="T15" style:family="text">
      <style:text-properties style:text-position="super 58%"/>
    </style:style>
    <style:style style:name="T16" style:family="text">
      <style:text-properties style:text-position="super 58%" style:font-name="Lucida Console" style:font-name-asian="DejaVu Sans Mono" style:font-name-complex="Courier New"/>
    </style:style>
    <style:style style:name="T17" style:family="text">
      <style:text-properties style:text-position="super 58%" style:font-name="Lucida Console" style:font-name-asian="DejaVu Sans Mono" style:font-name-complex="Courier New" style:text-overline-style="none" style:text-overline-color="font-color"/>
    </style:style>
    <style:style style:name="T18" style:family="text">
      <style:text-properties style:text-position="super 58%" style:font-name="Lucida Console" style:font-name-asian="DejaVu Sans Mono" style:font-size-asian="10pt" style:font-name-complex="Courier New" style:font-size-complex="10pt"/>
    </style:style>
    <style:style style:name="T19" style:family="text">
      <style:text-properties style:text-position="super 58%" style:font-name="Lucida Console1" style:font-name-asian="Lucida Console1" style:font-name-complex="Lucida Console1"/>
    </style:style>
    <style:style style:name="T20" style:family="text">
      <style:text-properties style:text-overline-style="solid" style:text-overline-width="auto" style:text-overline-color="font-color"/>
    </style:style>
    <style:style style:name="T21" style:family="text">
      <style:text-properties style:font-size-asian="10pt" style:font-size-complex="10pt"/>
    </style:style>
    <style:style style:name="T22" style:family="text">
      <style:text-properties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iha vaja iz ELEKTRODINAMIKE - 16.12.2013</text:p>
      <text:p text:style-name="P3"/>
      <text:p text:style-name="P4"/>
      <text:p text:style-name="P4"/>
      <text:p text:style-name="P4"/>
      <text:p text:style-name="P4">1. Gornja stran dvostranskega tiskanega vezja nosi dva vzporedna trakasta voda. Spodnja stran kot ravnina mase ni jedkana. Na prvi trak priključimo izvor na eno stran in prilagojeno breme na drugo stran. Kam se sklaplja visokofrekvenčna moč v drugi trak?</text:p>
      <text:p text:style-name="P4"/>
      <text:p text:style-name="P4">(A) v isto smer<text:tab/><text:tab/>(B) v nasprotno smer<text:tab/>(C) v obe smeri<text:tab/><text:tab/>(D) ni sklopa</text:p>
      <text:p text:style-name="P4"/>
      <text:p text:style-name="P2">2. Poskus tuneliranja izvedemo s primernim izvorom elektromagnetnega valovanja in pripadajočim detektorjem na takšni frekvenci, da premike lahko merimo v laboratoriju na smiselnih razdaljah na preprost način. Valovna dolžina izvora <text:span text:style-name="T1">λ</text:span><text:span text:style-name="T9">=? znaša:</text:span></text:p>
      <text:p text:style-name="P2"/>
      <text:p text:style-name="P2">(A) 2m<text:span text:style-name="T9"><text:tab/><text:tab/><text:tab/></text:span>(B) 2cm<text:tab/><text:tab/><text:tab/>(C) 0.2mm<text:tab/><text:tab/><text:tab/>(D) 2<text:span text:style-name="T1">μ</text:span><text:span text:style-name="T9">m</text:span></text:p>
      <text:p text:style-name="P4"/>
      <text:p text:style-name="P2">3. Elektromagnetno valovanje s frekvenco f=3GHz potuje v dielektriku brez feromagnetnih lastnosti (<text:span text:style-name="T1">μ</text:span><text:span text:style-name="T4">r</text:span>=1) s hitrostjo <text:span text:style-name="T20">v</text:span>=<text:span text:style-name="T20">1</text:span><text:span text:style-name="T4">x</text:span>1.5<text:span text:style-name="T2">•</text:span><text:span text:style-name="T10">10</text:span><text:span text:style-name="T16">8</text:span><text:span text:style-name="T10">m/s. Pripadajoče električno polje je usmerjeno v os "y".Kolikšna je relativna dielektričnost </text:span><text:span text:style-name="T1">ε</text:span><text:span text:style-name="T7">r</text:span><text:span text:style-name="T10">=? snovi? (</text:span><text:span text:style-name="T13">c</text:span><text:span text:style-name="T8">0</text:span><text:span text:style-name="T13">=3</text:span><text:span text:style-name="T3">•</text:span><text:span text:style-name="T13">10</text:span><text:span text:style-name="T18">8</text:span><text:span text:style-name="T13">m/s)</text:span></text:p>
      <text:p text:style-name="P2"/>
      <text:p text:style-name="P2">(A) 1.41<text:span text:style-name="T15"><text:tab/><text:tab/><text:tab/></text:span>(B) 2<text:tab/><text:tab/><text:tab/><text:span text:style-name="T15"><text:tab/></text:span>(C) 2.83<text:tab/><text:span text:style-name="T15"><text:tab/><text:tab/></text:span>(D) 4</text:p>
      <text:p text:style-name="P4"/>
      <text:p text:style-name="P4">4. Po pravokotnem kovinskem valovodu potuje osnovni rod TE<text:span text:style-name="T4">01</text:span>. Vzdolžna komponenta električne poljske jakosti <text:span text:style-name="T20">E</text:span> je največja:</text:p>
      <text:p text:style-name="P4"/>
      <text:p text:style-name="P4">(A) je povsod<text:tab/><text:tab/>(B) točno sredi<text:span text:style-name="T1"><text:tab/><text:tab/></text:span>(C) tik ob široki<text:tab/><text:tab/>(D) tik ob ozki</text:p>
      <text:p text:style-name="P4"><text:s text:c="4"/>enaka nič<text:tab/><text:tab/> <text:s text:c="3"/>valovoda<text:tab/><text:tab/> <text:s text:c="3"/>stranici<text:tab/><text:tab/> <text:s text:c="3"/>stranici</text:p>
      <text:p text:style-name="P4"/>
      <text:p text:style-name="P4">5. Radijski oddajnik proizvaja na mestu sprejema električno poljsko jakost <text:span text:style-name="T20">E</text:span><text:span text:style-name="T22">=</text:span><text:span text:style-name="T20">1</text:span><text:span text:style-name="T4">x</text:span>3.4mV/m<text:span text:style-name="T2">•e</text:span><text:span text:style-name="T19">-jkz</text:span><text:span text:style-name="T10">, k=</text:span><text:span text:style-name="T1">ω</text:span><text:span text:style-name="T10">/c</text:span><text:span text:style-name="T7">0</text:span><text:span text:style-name="T10">. Kolikšna je pripadajoča magnetna poljska jakost </text:span><text:span text:style-name="T11">H</text:span><text:span text:style-name="T10">=? v povsem praznem prostoru: c</text:span><text:span text:style-name="T7">0</text:span><text:span text:style-name="T10">=3</text:span><text:span text:style-name="T2">•</text:span><text:span text:style-name="T10">10</text:span><text:span text:style-name="T16">8</text:span><text:span text:style-name="T10">m/s, </text:span><text:span text:style-name="T1">ε</text:span><text:span text:style-name="T7">r</text:span><text:span text:style-name="T10">=1, </text:span><text:span text:style-name="T1">μ</text:span><text:span text:style-name="T5">r</text:span><text:span text:style-name="T10">=1?</text:span></text:p>
      <text:p text:style-name="P4"/>
      <text:p text:style-name="P4">(A) <text:span text:style-name="T20">1</text:span><text:span text:style-name="T4">x</text:span>9<text:span text:style-name="T1">μ</text:span><text:span text:style-name="T9">A</text:span>/m<text:span text:style-name="T2">•e</text:span><text:span text:style-name="T19">+jkz</text:span><text:span text:style-name="T4"><text:tab/><text:tab/></text:span>(B) <text:span text:style-name="T20">1</text:span><text:span text:style-name="T4">y</text:span>9<text:span text:style-name="T1">μ</text:span>A/m<text:span text:style-name="T2">•e</text:span><text:span text:style-name="T19">+jkz</text:span><text:span text:style-name="T4"><text:tab/><text:tab/></text:span>(C) <text:span text:style-name="T20">1</text:span><text:span text:style-name="T4">z</text:span>9<text:span text:style-name="T1">μ</text:span><text:span text:style-name="T9">A</text:span>/m<text:span text:style-name="T2">•e</text:span><text:span text:style-name="T19">-jkz</text:span><text:tab/><text:tab/>(D) <text:span text:style-name="T20">1</text:span><text:span text:style-name="T4">y</text:span>9<text:span text:style-name="T1">μA</text:span>/m<text:span text:style-name="T2">•e</text:span><text:span text:style-name="T19">-jkz</text:span></text:p>
      <text:p text:style-name="P4"/>
      <text:p text:style-name="P4">6. Kateri od navedenih računskih izrazov velja izključno v statiki (<text:span text:style-name="T1">ω</text:span><text:span text:style-name="T9">=0)? Pri tem upoštevamo, da vse navedene veličine </text:span><text:span text:style-name="T14">A</text:span><text:span text:style-name="T9">, </text:span><text:span text:style-name="T14">B</text:span><text:span text:style-name="T9">, </text:span><text:span text:style-name="T14">H</text:span><text:span text:style-name="T9">, </text:span><text:span text:style-name="T14">J</text:span><text:span text:style-name="T9">, V in </text:span><text:span text:style-name="T1">ρ</text:span><text:span text:style-name="T1"> zadoščajo vsem Maxwell-ovim enačbam in Lorentz-ovi izbiri v poljubnem koordinatnem sistemu.</text:span></text:p>
      <text:p text:style-name="P5"/>
      <text:p text:style-name="P4"><text:span text:style-name="T9">(A) </text:span><text:span text:style-name="T1">Δ</text:span><text:span text:style-name="T10">V=-</text:span><text:span text:style-name="T1">ρ/ε<text:tab/><text:tab/><text:tab/></text:span><text:span text:style-name="T9">(B) </text:span><text:span text:style-name="T1">Δ</text:span><text:span text:style-name="T11">A</text:span><text:span text:style-name="T12">+k</text:span><text:span text:style-name="T17">2</text:span><text:span text:style-name="T11">A</text:span><text:span text:style-name="T9">=-</text:span><text:span text:style-name="T1">μ</text:span><text:span text:style-name="T11">J</text:span><text:span text:style-name="T10"><text:tab/></text:span><text:span text:style-name="T9"><text:tab/>(C) div</text:span><text:span text:style-name="T14">H</text:span><text:span text:style-name="T9">=0<text:tab/><text:tab/><text:tab/>(D) </text:span><text:span text:style-name="T14">B</text:span><text:span text:style-name="T9">=rot</text:span><text:span text:style-name="T14">A</text:span></text:p>
      <text:p text:style-name="P4"/>
      <text:p text:style-name="P4">7. HeNe laser ima razdaljo med zrcali na obeh koncih laserske cevi l=35cm. Kolikšna je frekvenčna razdalja <text:span text:style-name="T1">Δ</text:span><text:span text:style-name="T9">f=? med sosednjimi rodovi nianja v frekvenčnem pasu okoli osrednje frekvence f=474THz, če je lomni količnik razredčenih plinov v cevi n</text:span><text:span text:style-name="T2">≈</text:span><text:span text:style-name="T9">1? (</text:span><text:span text:style-name="T10">c</text:span><text:span text:style-name="T7">0</text:span><text:span text:style-name="T10">=3</text:span><text:span text:style-name="T2">•</text:span><text:span text:style-name="T10">10</text:span><text:span text:style-name="T16">8</text:span><text:span text:style-name="T10">m/s)</text:span></text:p>
      <text:p text:style-name="P4"/>
      <text:p text:style-name="P4">(A) 107.1MHz<text:tab/><text:tab/>(B) 214.3MHz<text:tab/><text:tab/>(C) 428.6MHz<text:tab/><text:tab/>(D) 857.2MHz</text:p>
      <text:p text:style-name="P4"/>
      <text:p text:style-name="P4">8. Kvadratno ploščico s stranico a=5cm dostranskega vitroplasta debeline d=1.6mm kratkosklenemo s tanko bakreno folijo na vseh štirih robovih. Kolikšna je najnižja rezonančna frekvenca f=? takšne naprave, če znaša dielektričnost vitroplasta <text:span text:style-name="T1">ε</text:span><text:span text:style-name="T7">r</text:span><text:span text:style-name="T10">=4.5?</text:span></text:p>
      <text:p text:style-name="P4"/>
      <text:p text:style-name="P4">(A) 1.41GHz<text:tab/><text:tab/><text:tab/>(B) 2.00GHz<text:tab/><text:tab/><text:tab/>(C) 3.00GHz<text:tab/><text:tab/><text:tab/>(D) 4.24GHz</text:p>
      <text:p text:style-name="P4"/>
      <text:p text:style-name="P4">9. Pravokotno aluminijevo cev z zunanjimi izmerami 20mmX40mm in debelino sten d=2mm uporabimo kot pravokotni kovinski valovod. Kolikšna je najvišja frekvenca valovanja f<text:span text:style-name="T4">MAX</text:span>=? za enorodovni način delovanja valovoda? (<text:span text:style-name="T1">ε</text:span><text:span text:style-name="T4">r</text:span>=1, <text:span text:style-name="T1">μ</text:span><text:span text:style-name="T5">r</text:span><text:span text:style-name="T9">=1 v notranjosti cevi</text:span>)</text:p>
      <text:p text:style-name="P4"/>
      <text:p text:style-name="P4">(A) 4688MHz<text:tab/><text:tab/><text:tab/>(B) 4167MHz<text:tab/><text:tab/><text:tab/>(C) 9375MHz<text:tab/><text:tab/><text:tab/>(D) 8333MHz</text:p>
      <text:p text:style-name="P4"/>
      <text:p text:style-name="P4">10. Kolikšna je fazna konstanta <text:span text:style-name="T1">β</text:span><text:span text:style-name="T9">=? v pravokotnem kovinskem valovodu za signal frekvence f=10GHz? Mejna frekvenca osnovnega rodu je f</text:span><text:span text:style-name="T6">01</text:span><text:span text:style-name="T9">=8GHz, mejne frekvence vseh višjih rodov so previsoke. V notranjosti valovoda je prazen prostor: </text:span><text:span text:style-name="T1">ε</text:span><text:span text:style-name="T6">r</text:span><text:span text:style-name="T9">=1, </text:span><text:span text:style-name="T1">μ</text:span><text:span text:style-name="T5">r</text:span><text:span text:style-name="T9">=1.</text:span></text:p>
      <text:p text:style-name="P5"/>
      <text:p text:style-name="P5">(A) 125.7rd/m<text:tab/><text:tab/>(B) 167.6rd/m<text:tab/><text:tab/>(C) 209.4rd/m<text:tab/><text:tab/>(D) 268.2rd/m</text:p>
      <text:p text:style-name="P4"/>
      <text:p text:style-name="P4">11. V koaksialnem kablu potuje valovanje s frekvenco nižjo od mejne frekvence višjih rodov valovanja. Med fazno hitrostjo v<text:span text:style-name="T4">f</text:span>, skupinsko hitrostjo v<text:span text:style-name="T4">g</text:span> in hitrostjo svetlobe v dielektriku v=c<text:span text:style-name="T4">0</text:span>/n (n je lomni količnik dielektrika) velja naslednja povezava:</text:p>
      <text:p text:style-name="P4"/>
      <text:p text:style-name="P4">(A) v<text:span text:style-name="T4">f</text:span>&lt;v&lt;v<text:span text:style-name="T4">g</text:span><text:tab/><text:tab/><text:tab/>(B) v<text:span text:style-name="T4">f</text:span>=v<text:span text:style-name="T4">0</text:span>=v<text:span text:style-name="T4">g</text:span><text:tab/><text:tab/><text:tab/>(C) v<text:span text:style-name="T4">f</text:span>&lt;v&gt;v<text:span text:style-name="T4">g</text:span><text:tab/><text:tab/><text:tab/>(D) v<text:span text:style-name="T4">f</text:span>&gt;v&gt;v<text:span text:style-name="T4">g</text:span></text:p>
      <text:p text:style-name="P4"/>
      <text:p text:style-name="P4">12. Kolikšna je mejna frekvenca f<text:span text:style-name="T4">MAX</text:span>=? vtičnice SMA, ki ima žilo premera 2R<text:span text:style-name="T4">Ž</text:span>=1.27mm, oklop z notranjim premerom 2R<text:span text:style-name="T4">O</text:span>=4.13mm in vmes kot dielektrik teflon z <text:span text:style-name="T1">ε</text:span><text:span text:style-name="T4">r</text:span>=2, da se izognemo neželjenemu pojavu višjih valovodnih rodov?</text:p>
      <text:p text:style-name="P4"/>
      <text:p text:style-name="P4">(A) 12.5GHz<text:tab/><text:tab/><text:tab/>(B) 17.7GHz<text:tab/><text:tab/><text:tab/>(C) 25.0GHz<text:tab/><text:tab/><text:tab/>(D) 35.4GHz</text:p>
      <text:p text:style-name="P4"/>
      <text:p text:style-name="P4"/>
      <text:p text:style-name="P4"/>
      <text:p text:style-name="P4">Priimek in ime:<text:tab/><text:tab/><text:tab/><text:tab/><text:tab/>Elektronski naslov:</text:p>
      <text:p text:style-name="P6">4. tiha vaja iz ELEKTRODINAMIKE - 16.12.2013</text:p>
      <text:p text:style-name="P3"/>
      <text:p text:style-name="P4"/>
      <text:p text:style-name="P4"/>
      <text:p text:style-name="P4"/>
      <text:p text:style-name="P4">1. Radijski oddajnik proizvaja na mestu sprejema električno poljsko jakost <text:span text:style-name="T20">E</text:span><text:span text:style-name="T22">=</text:span><text:span text:style-name="T20">1</text:span><text:span text:style-name="T4">x</text:span>3.4mV/m<text:span text:style-name="T2">•e</text:span><text:span text:style-name="T19">-jkz</text:span><text:span text:style-name="T10">, k=</text:span><text:span text:style-name="T1">ω</text:span><text:span text:style-name="T10">/c</text:span><text:span text:style-name="T7">0</text:span><text:span text:style-name="T10">. Kolikšna je pripadajoča magnetna poljska jakost </text:span><text:span text:style-name="T11">H</text:span><text:span text:style-name="T10">=? v povsem praznem prostoru: c</text:span><text:span text:style-name="T7">0</text:span><text:span text:style-name="T10">=3</text:span><text:span text:style-name="T2">•</text:span><text:span text:style-name="T10">10</text:span><text:span text:style-name="T16">8</text:span><text:span text:style-name="T10">m/s, </text:span><text:span text:style-name="T1">ε</text:span><text:span text:style-name="T7">r</text:span><text:span text:style-name="T10">=1, </text:span><text:span text:style-name="T1">μ</text:span><text:span text:style-name="T5">r</text:span><text:span text:style-name="T10">=1?</text:span></text:p>
      <text:p text:style-name="P4"/>
      <text:p text:style-name="P4">(A) <text:span text:style-name="T20">1</text:span><text:span text:style-name="T4">y</text:span>9<text:span text:style-name="T1">μ</text:span>A/m<text:span text:style-name="T2">•e</text:span><text:span text:style-name="T19">+jkz</text:span><text:span text:style-name="T4"><text:tab/><text:tab/></text:span>(B) <text:span text:style-name="T20">1</text:span><text:span text:style-name="T4">z</text:span>9<text:span text:style-name="T1">μ</text:span><text:span text:style-name="T9">A</text:span>/m<text:span text:style-name="T2">•e</text:span><text:span text:style-name="T19">-jkz</text:span><text:tab/><text:tab/>(C) <text:span text:style-name="T20">1</text:span><text:span text:style-name="T4">y</text:span>9<text:span text:style-name="T1">μA</text:span>/m<text:span text:style-name="T2">•e</text:span><text:span text:style-name="T19">-jkz</text:span><text:tab/><text:tab/>(D) <text:span text:style-name="T20">1</text:span><text:span text:style-name="T4">x</text:span>9<text:span text:style-name="T1">μ</text:span><text:span text:style-name="T9">A</text:span>/m<text:span text:style-name="T2">•e</text:span><text:span text:style-name="T19">+jkz</text:span></text:p>
      <text:p text:style-name="P4"/>
      <text:p text:style-name="P4">2. Kateri od navedenih računskih izrazov velja izključno v statiki (<text:span text:style-name="T1">ω</text:span><text:span text:style-name="T9">=0)? Pri tem upoštevamo, da vse navedene veličine </text:span><text:span text:style-name="T14">A</text:span><text:span text:style-name="T9">, </text:span><text:span text:style-name="T14">B</text:span><text:span text:style-name="T9">, </text:span><text:span text:style-name="T14">H</text:span><text:span text:style-name="T9">, </text:span><text:span text:style-name="T14">J</text:span><text:span text:style-name="T9">, V in </text:span><text:span text:style-name="T1">ρ</text:span><text:span text:style-name="T1"> zadoščajo vsem Maxwell-ovim enačbam in Lorentz-ovi izbiri v poljubnem koordinatnem sistemu.</text:span></text:p>
      <text:p text:style-name="P5"/>
      <text:p text:style-name="P4"><text:span text:style-name="T9">(A) </text:span><text:span text:style-name="T1">Δ</text:span><text:span text:style-name="T11">A</text:span><text:span text:style-name="T12">+k</text:span><text:span text:style-name="T17">2</text:span><text:span text:style-name="T11">A</text:span><text:span text:style-name="T9">=-</text:span><text:span text:style-name="T1">μ</text:span><text:span text:style-name="T11">J</text:span><text:span text:style-name="T10"><text:tab/></text:span><text:span text:style-name="T9"><text:tab/>(B) div</text:span><text:span text:style-name="T14">H</text:span><text:span text:style-name="T9">=0<text:tab/><text:tab/><text:tab/>(C) </text:span><text:span text:style-name="T14">B</text:span><text:span text:style-name="T9">=rot</text:span><text:span text:style-name="T14">A</text:span><text:span text:style-name="T9"><text:tab/><text:tab/><text:tab/>(D) </text:span><text:span text:style-name="T1">Δ</text:span><text:span text:style-name="T10">V=-</text:span><text:span text:style-name="T1">ρ/ε</text:span></text:p>
      <text:p text:style-name="P7"/>
      <text:p text:style-name="P4">3. HeNe laser ima razdaljo med zrcali na obeh koncih laserske cevi l=35cm. Kolikšna je frekvenčna razdalja <text:span text:style-name="T1">Δ</text:span><text:span text:style-name="T9">f=? med sosednjimi rodovi nianja v frekvenčnem pasu okoli osrednje frekvence f=474THz, če je lomni količnik razredčenih plinov v cevi n</text:span><text:span text:style-name="T2">≈</text:span><text:span text:style-name="T9">1? (</text:span><text:span text:style-name="T10">c</text:span><text:span text:style-name="T7">0</text:span><text:span text:style-name="T10">=3</text:span><text:span text:style-name="T2">•</text:span><text:span text:style-name="T10">10</text:span><text:span text:style-name="T16">8</text:span><text:span text:style-name="T10">m/s)</text:span></text:p>
      <text:p text:style-name="P4"/>
      <text:p text:style-name="P4">(A) 214.3MHz<text:tab/><text:tab/>(B) 428.6MHz<text:tab/><text:tab/>(C) 857.2MHz<text:tab/><text:tab/>(D) 107.1MHz</text:p>
      <text:p text:style-name="P4"/>
      <text:p text:style-name="P4">4. Kvadratno ploščico s stranico a=5cm dostranskega vitroplasta debeline d=1.6mm kratkosklenemo s tanko bakreno folijo na vseh štirih robovih. Kolikšna je najnižja rezonančna frekvenca f=? takšne naprave, če znaša dielektričnost vitroplasta <text:span text:style-name="T1">ε</text:span><text:span text:style-name="T7">r</text:span><text:span text:style-name="T10">=4.5?</text:span></text:p>
      <text:p text:style-name="P4"/>
      <text:p text:style-name="P4">(A) 2.00GHz<text:tab/><text:tab/><text:tab/>(B) 3.00GHz<text:tab/><text:tab/><text:tab/>(C) 4.24GHz<text:tab/><text:tab/><text:tab/>(D) 1.41GHz</text:p>
      <text:p text:style-name="P4"/>
      <text:p text:style-name="P4">5. Kolikšna je fazna konstanta <text:span text:style-name="T1">β</text:span><text:span text:style-name="T9">=? v pravokotnem kovinskem valovodu za signal frekvence f=10GHz? Mejna frekvenca osnovnega rodu je f</text:span><text:span text:style-name="T6">01</text:span><text:span text:style-name="T9">=8GHz, mejne frekvence vseh višjih rodov so previsoke. V notranjosti valovoda je prazen prostor: </text:span><text:span text:style-name="T1">ε</text:span><text:span text:style-name="T6">r</text:span><text:span text:style-name="T9">=1, </text:span><text:span text:style-name="T1">μ</text:span><text:span text:style-name="T5">r</text:span><text:span text:style-name="T9">=1.</text:span></text:p>
      <text:p text:style-name="P5"/>
      <text:p text:style-name="P5">(A) 167.6rd/m<text:tab/><text:tab/>(B) 209.4rd/m<text:tab/><text:tab/>(C) 268.2rd/m<text:tab/><text:tab/>(D) 125.7rd/m</text:p>
      <text:p text:style-name="P4"/>
      <text:p text:style-name="P4">6. V koaksialnem kablu potuje valovanje s frekvenco nižjo od mejne frekvence višjih rodov valovanja. Med fazno hitrostjo v<text:span text:style-name="T4">f</text:span>, skupinsko hitrostjo v<text:span text:style-name="T4">g</text:span> in hitrostjo svetlobe v dielektriku v=c<text:span text:style-name="T4">0</text:span>/n (n je lomni količnik dielektrika) velja naslednja povezava:</text:p>
      <text:p text:style-name="P4"/>
      <text:p text:style-name="P4">(A) v<text:span text:style-name="T4">f</text:span>=v<text:span text:style-name="T4">0</text:span>=v<text:span text:style-name="T4">g</text:span><text:tab/><text:tab/><text:tab/>(B) v<text:span text:style-name="T4">f</text:span>&lt;v&gt;v<text:span text:style-name="T4">g</text:span><text:tab/><text:tab/><text:tab/>(C) v<text:span text:style-name="T4">f</text:span>&gt;v&gt;v<text:span text:style-name="T4">g</text:span><text:tab/><text:tab/><text:tab/>(D) v<text:span text:style-name="T4">f</text:span>&lt;v&lt;v<text:span text:style-name="T4">g</text:span></text:p>
      <text:p text:style-name="P4"/>
      <text:p text:style-name="P4">7. Kolikšna je mejna frekvenca f<text:span text:style-name="T4">MAX</text:span>=? vtičnice SMA, ki ima žilo premera 2R<text:span text:style-name="T4">Ž</text:span>=1.27mm, oklop z notranjim premerom 2R<text:span text:style-name="T4">O</text:span>=4.13mm in vmes kot dielektrik teflon z <text:span text:style-name="T1">ε</text:span><text:span text:style-name="T4">r</text:span>=2, da se izognemo neželjenemu pojavu višjih valovodnih rodov?</text:p>
      <text:p text:style-name="P4"/>
      <text:p text:style-name="P4">(A) 17.7GHz<text:tab/><text:tab/><text:tab/>(B) 25.0GHz<text:tab/><text:tab/><text:tab/>(C) 35.4GHz<text:tab/><text:tab/><text:tab/>(D) 12.5GHz</text:p>
      <text:p text:style-name="P4"/>
      <text:p text:style-name="P4">8. Gornja stran dvostranskega tiskanega vezja nosi dva vzporedna trakasta voda. Spodnja stran kot ravnina mase ni jedkana. Na prvi trak priključimo izvor na eno stran in prilagojeno breme na drugo stran. Kam se sklaplja visokofrekvenčna moč v drugi trak?</text:p>
      <text:p text:style-name="P4"/>
      <text:p text:style-name="P4">(A) v nasprotno smer<text:tab/>(B) v obe smeri<text:tab/><text:tab/>(C) ni sklopa<text:tab/><text:tab/>(D) v isto smer</text:p>
      <text:p text:style-name="P4"/>
      <text:p text:style-name="P2">9. Poskus tuneliranja izvedemo s primernim izvorom elektromagnetnega valovanja in pripadajočim detektorjem na takšni frekvenci, da premike lahko merimo v laboratoriju na smiselnih razdaljah na preprost način. Valovna dolžina izvora <text:span text:style-name="T1">λ</text:span><text:span text:style-name="T9">=? znaša:</text:span></text:p>
      <text:p text:style-name="P2"/>
      <text:p text:style-name="P2">(A) 2cm<text:tab/><text:tab/><text:tab/>(B) 0.2mm<text:tab/><text:tab/><text:tab/>(C) 2<text:span text:style-name="T1">μ</text:span><text:span text:style-name="T9">m<text:tab/><text:tab/><text:tab/></text:span>(D) 2m</text:p>
      <text:p text:style-name="P4"/>
      <text:p text:style-name="P2">10. Elektromagnetno valovanje s frekvenco f=3GHz potuje v dielektriku brez feromagnetnih lastnosti (<text:span text:style-name="T1">μ</text:span><text:span text:style-name="T4">r</text:span>=1) s hitrostjo <text:span text:style-name="T20">v</text:span>=<text:span text:style-name="T20">1</text:span><text:span text:style-name="T4">x</text:span>1.5<text:span text:style-name="T2">•</text:span><text:span text:style-name="T10">10</text:span><text:span text:style-name="T16">8</text:span><text:span text:style-name="T10">m/s. Pripadajoče električno polje je usmerjeno v os "y".Kolikšna je relativna dielektričnost </text:span><text:span text:style-name="T1">ε</text:span><text:span text:style-name="T7">r</text:span><text:span text:style-name="T10">=? snovi? (</text:span><text:span text:style-name="T13">c</text:span><text:span text:style-name="T8">0</text:span><text:span text:style-name="T13">=3</text:span><text:span text:style-name="T3">•</text:span><text:span text:style-name="T13">10</text:span><text:span text:style-name="T18">8</text:span><text:span text:style-name="T13">m/s)</text:span></text:p>
      <text:p text:style-name="P2"/>
      <text:p text:style-name="P2">(A) 2<text:tab/><text:tab/><text:tab/><text:span text:style-name="T15"><text:tab/></text:span>(B) 2.83<text:tab/><text:tab/><text:tab/>(C) 4<text:tab/><text:tab/><text:tab/><text:tab/>(D) 1.41</text:p>
      <text:p text:style-name="P4"/>
      <text:p text:style-name="P4">11. Po pravokotnem kovinskem valovodu potuje osnovni rod TE<text:span text:style-name="T4">01</text:span>. Vzdolžna komponenta električne poljske jakosti <text:span text:style-name="T20">E</text:span> je največja:</text:p>
      <text:p text:style-name="P4"/>
      <text:p text:style-name="P4">(A) točno sredi<text:span text:style-name="T1"><text:tab/><text:tab/></text:span>(B) tik ob široki<text:tab/><text:tab/>(C) tik ob ozki<text:tab/><text:tab/>(D) je povsod</text:p>
      <text:p text:style-name="P4"><text:s text:c="4"/>valovoda<text:tab/><text:tab/> <text:s text:c="3"/>stranici<text:tab/><text:tab/> <text:s text:c="3"/>stranici<text:tab/><text:tab/> <text:s text:c="3"/>enaka nič</text:p>
      <text:p text:style-name="P4"/>
      <text:p text:style-name="P4">12. Pravokotno aluminijevo cev z zunanjimi izmerami 20mmX40mm in debelino sten d=2mm uporabimo kot pravokotni kovinski valovod. Kolikšna je najvišja frekvenca valovanja f<text:span text:style-name="T4">MAX</text:span>=? za enorodovni način delovanja valovoda? (<text:span text:style-name="T1">ε</text:span><text:span text:style-name="T4">r</text:span>=1, <text:span text:style-name="T1">μ</text:span><text:span text:style-name="T5">r</text:span><text:span text:style-name="T9">=1 v notranjosti cevi</text:span>)</text:p>
      <text:p text:style-name="P4"/>
      <text:p text:style-name="P4">(A) 4167MHz<text:tab/><text:tab/><text:tab/>(B) 9375MHz<text:tab/><text:tab/><text:tab/>(C) 8333MHz<text:tab/><text:tab/><text:tab/>(D) 4688MHz</text:p>
      <text:p text:style-name="P4"/>
      <text:p text:style-name="P4"/>
      <text:p text:style-name="P4"/>
      <text:p text:style-name="P4">Priimek in ime:<text:tab/><text:tab/><text:tab/><text:tab/><text:tab/>Elektronski naslov:</text:p>
      <text:p text:style-name="P6">4. tiha vaja iz ELEKTRODINAMIKE - 16.12.2013</text:p>
      <text:p text:style-name="P3"/>
      <text:p text:style-name="P4"/>
      <text:p text:style-name="P4"/>
      <text:p text:style-name="P4"/>
      <text:p text:style-name="P2">1. Elektromagnetno valovanje s frekvenco f=3GHz potuje v dielektriku brez feromagnetnih lastnosti (<text:span text:style-name="T1">μ</text:span><text:span text:style-name="T4">r</text:span>=1) s hitrostjo <text:span text:style-name="T20">v</text:span>=<text:span text:style-name="T20">1</text:span><text:span text:style-name="T4">x</text:span>1.5<text:span text:style-name="T2">•</text:span><text:span text:style-name="T10">10</text:span><text:span text:style-name="T16">8</text:span><text:span text:style-name="T10">m/s. Pripadajoče električno polje je usmerjeno v os "y".Kolikšna je relativna dielektričnost </text:span><text:span text:style-name="T1">ε</text:span><text:span text:style-name="T7">r</text:span><text:span text:style-name="T10">=? snovi? (</text:span><text:span text:style-name="T13">c</text:span><text:span text:style-name="T8">0</text:span><text:span text:style-name="T13">=3</text:span><text:span text:style-name="T3">•</text:span><text:span text:style-name="T13">10</text:span><text:span text:style-name="T18">8</text:span><text:span text:style-name="T13">m/s)</text:span></text:p>
      <text:p text:style-name="P2"/>
      <text:p text:style-name="P2">(A) 1.41<text:span text:style-name="T15"><text:tab/><text:tab/><text:tab/></text:span>(B) 2<text:tab/><text:tab/><text:tab/><text:span text:style-name="T15"><text:tab/></text:span>(C) 2.83<text:tab/><text:span text:style-name="T15"><text:tab/><text:tab/></text:span>(D) 4</text:p>
      <text:p text:style-name="P4"/>
      <text:p text:style-name="P4">2. Po pravokotnem kovinskem valovodu potuje osnovni rod TE<text:span text:style-name="T4">01</text:span>. Vzdolžna komponenta električne poljske jakosti <text:span text:style-name="T20">E</text:span> je največja:</text:p>
      <text:p text:style-name="P4"/>
      <text:p text:style-name="P4">(A) je povsod<text:tab/><text:tab/>(B) točno sredi<text:span text:style-name="T1"><text:tab/><text:tab/></text:span>(C) tik ob široki<text:tab/><text:tab/>(D) tik ob ozki</text:p>
      <text:p text:style-name="P4"><text:s text:c="4"/>enaka nič<text:tab/><text:tab/> <text:s text:c="3"/>valovoda<text:tab/><text:tab/> <text:s text:c="3"/>stranici<text:tab/><text:tab/> <text:s text:c="3"/>stranici</text:p>
      <text:p text:style-name="P4"/>
      <text:p text:style-name="P4">3. Radijski oddajnik proizvaja na mestu sprejema električno poljsko jakost <text:span text:style-name="T20">E</text:span><text:span text:style-name="T22">=</text:span><text:span text:style-name="T20">1</text:span><text:span text:style-name="T4">x</text:span>3.4mV/m<text:span text:style-name="T2">•e</text:span><text:span text:style-name="T19">-jkz</text:span><text:span text:style-name="T10">, k=</text:span><text:span text:style-name="T1">ω</text:span><text:span text:style-name="T10">/c</text:span><text:span text:style-name="T7">0</text:span><text:span text:style-name="T10">. Kolikšna je pripadajoča magnetna poljska jakost </text:span><text:span text:style-name="T11">H</text:span><text:span text:style-name="T10">=? v povsem praznem prostoru: c</text:span><text:span text:style-name="T7">0</text:span><text:span text:style-name="T10">=3</text:span><text:span text:style-name="T2">•</text:span><text:span text:style-name="T10">10</text:span><text:span text:style-name="T16">8</text:span><text:span text:style-name="T10">m/s, </text:span><text:span text:style-name="T1">ε</text:span><text:span text:style-name="T7">r</text:span><text:span text:style-name="T10">=1, </text:span><text:span text:style-name="T1">μ</text:span><text:span text:style-name="T5">r</text:span><text:span text:style-name="T10">=1?</text:span></text:p>
      <text:p text:style-name="P4"/>
      <text:p text:style-name="P4">(A) <text:span text:style-name="T20">1</text:span><text:span text:style-name="T4">x</text:span>9<text:span text:style-name="T1">μ</text:span><text:span text:style-name="T9">A</text:span>/m<text:span text:style-name="T2">•e</text:span><text:span text:style-name="T19">+jkz</text:span><text:span text:style-name="T4"><text:tab/><text:tab/></text:span>(B) <text:span text:style-name="T20">1</text:span><text:span text:style-name="T4">y</text:span>9<text:span text:style-name="T1">μ</text:span>A/m<text:span text:style-name="T2">•e</text:span><text:span text:style-name="T19">+jkz</text:span><text:span text:style-name="T4"><text:tab/><text:tab/></text:span>(C) <text:span text:style-name="T20">1</text:span><text:span text:style-name="T4">z</text:span>9<text:span text:style-name="T1">μ</text:span><text:span text:style-name="T9">A</text:span>/m<text:span text:style-name="T2">•e</text:span><text:span text:style-name="T19">-jkz</text:span><text:tab/><text:tab/>(D) <text:span text:style-name="T20">1</text:span><text:span text:style-name="T4">y</text:span>9<text:span text:style-name="T1">μA</text:span>/m<text:span text:style-name="T2">•e</text:span><text:span text:style-name="T19">-jkz</text:span></text:p>
      <text:p text:style-name="P4"/>
      <text:p text:style-name="P4">4. Kateri od navedenih računskih izrazov velja izključno v statiki (<text:span text:style-name="T1">ω</text:span><text:span text:style-name="T9">=0)? Pri tem upoštevamo, da vse navedene veličine </text:span><text:span text:style-name="T14">A</text:span><text:span text:style-name="T9">, </text:span><text:span text:style-name="T14">B</text:span><text:span text:style-name="T9">, </text:span><text:span text:style-name="T14">H</text:span><text:span text:style-name="T9">, </text:span><text:span text:style-name="T14">J</text:span><text:span text:style-name="T9">, V in </text:span><text:span text:style-name="T1">ρ</text:span><text:span text:style-name="T1"> zadoščajo vsem Maxwell-ovim enačbam in Lorentz-ovi izbiri v poljubnem koordinatnem sistemu.</text:span></text:p>
      <text:p text:style-name="P5"/>
      <text:p text:style-name="P4"><text:span text:style-name="T9">(A) </text:span><text:span text:style-name="T1">Δ</text:span><text:span text:style-name="T10">V=-</text:span><text:span text:style-name="T1">ρ/ε<text:tab/><text:tab/><text:tab/></text:span><text:span text:style-name="T9">(B) </text:span><text:span text:style-name="T1">Δ</text:span><text:span text:style-name="T11">A</text:span><text:span text:style-name="T12">+k</text:span><text:span text:style-name="T17">2</text:span><text:span text:style-name="T11">A</text:span><text:span text:style-name="T9">=-</text:span><text:span text:style-name="T1">μ</text:span><text:span text:style-name="T11">J</text:span><text:span text:style-name="T10"><text:tab/></text:span><text:span text:style-name="T9"><text:tab/>(C) div</text:span><text:span text:style-name="T14">H</text:span><text:span text:style-name="T9">=0<text:tab/><text:tab/><text:tab/>(D) </text:span><text:span text:style-name="T14">B</text:span><text:span text:style-name="T9">=rot</text:span><text:span text:style-name="T14">A</text:span></text:p>
      <text:p text:style-name="P4"/>
      <text:p text:style-name="P4">5. Pravokotno aluminijevo cev z zunanjimi izmerami 20mmX40mm in debelino sten d=2mm uporabimo kot pravokotni kovinski valovod. Kolikšna je najvišja frekvenca valovanja f<text:span text:style-name="T4">MAX</text:span>=? za enorodovni način delovanja valovoda? (<text:span text:style-name="T1">ε</text:span><text:span text:style-name="T4">r</text:span>=1, <text:span text:style-name="T1">μ</text:span><text:span text:style-name="T5">r</text:span><text:span text:style-name="T9">=1 v notranjosti cevi</text:span>)</text:p>
      <text:p text:style-name="P4"/>
      <text:p text:style-name="P4">(A) 4688MHz<text:tab/><text:tab/><text:tab/>(B) 4167MHz<text:tab/><text:tab/><text:tab/>(C) 9375MHz<text:tab/><text:tab/><text:tab/>(D) 8333MHz</text:p>
      <text:p text:style-name="P4"/>
      <text:p text:style-name="P4">6. Kolikšna je fazna konstanta <text:span text:style-name="T1">β</text:span><text:span text:style-name="T9">=? v pravokotnem kovinskem valovodu za signal frekvence f=10GHz? Mejna frekvenca osnovnega rodu je f</text:span><text:span text:style-name="T6">01</text:span><text:span text:style-name="T9">=8GHz, mejne frekvence vseh višjih rodov so previsoke. V notranjosti valovoda je prazen prostor: </text:span><text:span text:style-name="T1">ε</text:span><text:span text:style-name="T6">r</text:span><text:span text:style-name="T9">=1, </text:span><text:span text:style-name="T1">μ</text:span><text:span text:style-name="T5">r</text:span><text:span text:style-name="T9">=1.</text:span></text:p>
      <text:p text:style-name="P5"/>
      <text:p text:style-name="P5">(A) 125.7rd/m<text:tab/><text:tab/>(B) 167.6rd/m<text:tab/><text:tab/>(C) 209.4rd/m<text:tab/><text:tab/>(D) 268.2rd/m</text:p>
      <text:p text:style-name="P4"/>
      <text:p text:style-name="P4">7. V koaksialnem kablu potuje valovanje s frekvenco nižjo od mejne frekvence višjih rodov valovanja. Med fazno hitrostjo v<text:span text:style-name="T4">f</text:span>, skupinsko hitrostjo v<text:span text:style-name="T4">g</text:span> in hitrostjo svetlobe v dielektriku v=c<text:span text:style-name="T4">0</text:span>/n (n je lomni količnik dielektrika) velja naslednja povezava:</text:p>
      <text:p text:style-name="P4"/>
      <text:p text:style-name="P4">(A) v<text:span text:style-name="T4">f</text:span>&lt;v&lt;v<text:span text:style-name="T4">g</text:span><text:tab/><text:tab/><text:tab/>(B) v<text:span text:style-name="T4">f</text:span>=v<text:span text:style-name="T4">0</text:span>=v<text:span text:style-name="T4">g</text:span><text:tab/><text:tab/><text:tab/>(C) v<text:span text:style-name="T4">f</text:span>&lt;v&gt;v<text:span text:style-name="T4">g</text:span><text:tab/><text:tab/><text:tab/>(D) v<text:span text:style-name="T4">f</text:span>&gt;v&gt;v<text:span text:style-name="T4">g</text:span></text:p>
      <text:p text:style-name="P4"/>
      <text:p text:style-name="P4">8. Kolikšna je mejna frekvenca f<text:span text:style-name="T4">MAX</text:span>=? vtičnice SMA, ki ima žilo premera 2R<text:span text:style-name="T4">Ž</text:span>=1.27mm, oklop z notranjim premerom 2R<text:span text:style-name="T4">O</text:span>=4.13mm in vmes kot dielektrik teflon z <text:span text:style-name="T1">ε</text:span><text:span text:style-name="T4">r</text:span>=2, da se izognemo neželjenemu pojavu višjih valovodnih rodov?</text:p>
      <text:p text:style-name="P4"/>
      <text:p text:style-name="P4">(A) 12.5GHz<text:tab/><text:tab/><text:tab/>(B) 17.7GHz<text:tab/><text:tab/><text:tab/>(C) 25.0GHz<text:tab/><text:tab/><text:tab/>(D) 35.4GHz</text:p>
      <text:p text:style-name="P4"/>
      <text:p text:style-name="P4">9. Gornja stran dvostranskega tiskanega vezja nosi dva vzporedna trakasta voda. Spodnja stran kot ravnina mase ni jedkana. Na prvi trak priključimo izvor na eno stran in prilagojeno breme na drugo stran. Kam se sklaplja visokofrekvenčna moč v drugi trak?</text:p>
      <text:p text:style-name="P4"/>
      <text:p text:style-name="P4">(A) v isto smer<text:tab/><text:tab/>(B) v nasprotno smer<text:tab/>(C) v obe smeri<text:tab/><text:tab/>(D) ni sklopa</text:p>
      <text:p text:style-name="P4"/>
      <text:p text:style-name="P4">10. HeNe laser ima razdaljo med zrcali na obeh koncih laserske cevi l=35cm. Kolikšna je frekvenčna razdalja <text:span text:style-name="T1">Δ</text:span><text:span text:style-name="T9">f=? med sosednjimi rodovi nianja v frekvenčnem pasu okoli osrednje frekvence f=474THz, če je lomni količnik razredčenih plinov v cevi n</text:span><text:span text:style-name="T2">≈</text:span><text:span text:style-name="T9">1? (</text:span><text:span text:style-name="T10">c</text:span><text:span text:style-name="T7">0</text:span><text:span text:style-name="T10">=3</text:span><text:span text:style-name="T2">•</text:span><text:span text:style-name="T10">10</text:span><text:span text:style-name="T16">8</text:span><text:span text:style-name="T10">m/s)</text:span></text:p>
      <text:p text:style-name="P4"/>
      <text:p text:style-name="P4">(A) 107.1MHz<text:tab/><text:tab/>(B) 214.3MHz<text:tab/><text:tab/>(C) 428.6MHz<text:tab/><text:tab/>(D) 857.2MHz</text:p>
      <text:p text:style-name="P4"/>
      <text:p text:style-name="P4">11. Kvadratno ploščico s stranico a=5cm dostranskega vitroplasta debeline d=1.6mm kratkosklenemo s tanko bakreno folijo na vseh štirih robovih. Kolikšna je najnižja rezonančna frekvenca f=? takšne naprave, če znaša dielektričnost vitroplasta <text:span text:style-name="T1">ε</text:span><text:span text:style-name="T7">r</text:span><text:span text:style-name="T10">=4.5?</text:span></text:p>
      <text:p text:style-name="P4"/>
      <text:p text:style-name="P4">(A) 1.41GHz<text:tab/><text:tab/><text:tab/>(B) 2.00GHz<text:tab/><text:tab/><text:tab/>(C) 3.00GHz<text:tab/><text:tab/><text:tab/>(D) 4.24GHz</text:p>
      <text:p text:style-name="P4"/>
      <text:p text:style-name="P2"><text:span text:style-name="T21">1</text:span>2. Poskus tuneliranja izvedemo s primernim izvorom elektromagnetnega valovanja in pripadajočim detektorjem na takšni frekvenci, da premike lahko merimo v laboratoriju na smiselnih razdaljah na preprost način. Valovna dolžina izvora <text:span text:style-name="T1">λ</text:span><text:span text:style-name="T9">=? znaša:</text:span></text:p>
      <text:p text:style-name="P2"/>
      <text:p text:style-name="P2">(A) 2m<text:span text:style-name="T9"><text:tab/><text:tab/><text:tab/></text:span>(B) 2cm<text:tab/><text:tab/><text:tab/>(C) 0.2mm<text:tab/><text:tab/><text:tab/>(D) 2<text:span text:style-name="T1">μ</text:span><text:span text:style-name="T9">m</text:span></text:p>
      <text:p text:style-name="P4"/>
      <text:p text:style-name="P4"/>
      <text:p text:style-name="P4"/>
      <text:p text:style-name="P4">Priimek in ime:<text:tab/><text:tab/><text:tab/><text:tab/><text:tab/>Elektronski naslov:</text:p>
      <text:p text:style-name="P6">4. tiha vaja iz ELEKTRODINAMIKE - 16.12.2013</text:p>
      <text:p text:style-name="P3"/>
      <text:p text:style-name="P4"/>
      <text:p text:style-name="P4"/>
      <text:p text:style-name="P4"/>
      <text:p text:style-name="P2">1. Poskus tuneliranja izvedemo s primernim izvorom elektromagnetnega valovanja in pripadajočim detektorjem na takšni frekvenci, da premike lahko merimo v laboratoriju na smiselnih razdaljah na preprost način. Valovna dolžina izvora <text:span text:style-name="T1">λ</text:span><text:span text:style-name="T9">=? znaša:</text:span></text:p>
      <text:p text:style-name="P2"/>
      <text:p text:style-name="P2">(A) 2cm<text:tab/><text:tab/><text:tab/>(B) 0.2mm<text:tab/><text:tab/><text:tab/>(C) 2<text:span text:style-name="T1">μ</text:span><text:span text:style-name="T9">m<text:tab/><text:tab/><text:tab/></text:span>(D) 2m</text:p>
      <text:p text:style-name="P4"/>
      <text:p text:style-name="P2">2. Elektromagnetno valovanje s frekvenco f=3GHz potuje v dielektriku brez feromagnetnih lastnosti (<text:span text:style-name="T1">μ</text:span><text:span text:style-name="T4">r</text:span>=1) s hitrostjo <text:span text:style-name="T20">v</text:span>=<text:span text:style-name="T20">1</text:span><text:span text:style-name="T4">x</text:span>1.5<text:span text:style-name="T2">•</text:span><text:span text:style-name="T10">10</text:span><text:span text:style-name="T16">8</text:span><text:span text:style-name="T10">m/s. Pripadajoče električno polje je usmerjeno v os "y".Kolikšna je relativna dielektričnost </text:span><text:span text:style-name="T1">ε</text:span><text:span text:style-name="T7">r</text:span><text:span text:style-name="T10">=? snovi? (</text:span><text:span text:style-name="T13">c</text:span><text:span text:style-name="T8">0</text:span><text:span text:style-name="T13">=3</text:span><text:span text:style-name="T3">•</text:span><text:span text:style-name="T13">10</text:span><text:span text:style-name="T18">8</text:span><text:span text:style-name="T13">m/s)</text:span></text:p>
      <text:p text:style-name="P2"/>
      <text:p text:style-name="P2">(A) 2<text:tab/><text:tab/><text:tab/><text:span text:style-name="T15"><text:tab/></text:span>(B) 2.83<text:tab/><text:tab/><text:tab/>(C) 4<text:tab/><text:tab/><text:tab/><text:tab/>(D) 1.41</text:p>
      <text:p text:style-name="P4"/>
      <text:p text:style-name="P4">3. Po pravokotnem kovinskem valovodu potuje osnovni rod TE<text:span text:style-name="T4">01</text:span>. Vzdolžna komponenta električne poljske jakosti <text:span text:style-name="T20">E</text:span> je največja:</text:p>
      <text:p text:style-name="P4"/>
      <text:p text:style-name="P4">(A) točno sredi<text:span text:style-name="T1"><text:tab/><text:tab/></text:span>(B) tik ob široki<text:tab/><text:tab/>(C) tik ob ozki<text:tab/><text:tab/>(D) je povsod</text:p>
      <text:p text:style-name="P4"><text:s text:c="4"/>valovoda<text:tab/><text:tab/> <text:s text:c="3"/>stranici<text:tab/><text:tab/> <text:s text:c="3"/>stranici<text:tab/><text:tab/> <text:s text:c="3"/>enaka nič</text:p>
      <text:p text:style-name="P4"/>
      <text:p text:style-name="P4">4. Pravokotno aluminijevo cev z zunanjimi izmerami 20mmX40mm in debelino sten d=2mm uporabimo kot pravokotni kovinski valovod. Kolikšna je najvišja frekvenca valovanja f<text:span text:style-name="T4">MAX</text:span>=? za enorodovni način delovanja valovoda? (<text:span text:style-name="T1">ε</text:span><text:span text:style-name="T4">r</text:span>=1, <text:span text:style-name="T1">μ</text:span><text:span text:style-name="T5">r</text:span><text:span text:style-name="T9">=1 v notranjosti cevi</text:span>)</text:p>
      <text:p text:style-name="P4"/>
      <text:p text:style-name="P4">(A) 4167MHz<text:tab/><text:tab/><text:tab/>(B) 9375MHz<text:tab/><text:tab/><text:tab/>(C) 8333MHz<text:tab/><text:tab/><text:tab/>(D) 4688MHz</text:p>
      <text:p text:style-name="P4"/>
      <text:p text:style-name="P4">5. Radijski oddajnik proizvaja na mestu sprejema električno poljsko jakost <text:span text:style-name="T20">E</text:span><text:span text:style-name="T22">=</text:span><text:span text:style-name="T20">1</text:span><text:span text:style-name="T4">x</text:span>3.4mV/m<text:span text:style-name="T2">•e</text:span><text:span text:style-name="T19">-jkz</text:span><text:span text:style-name="T10">, k=</text:span><text:span text:style-name="T1">ω</text:span><text:span text:style-name="T10">/c</text:span><text:span text:style-name="T7">0</text:span><text:span text:style-name="T10">. Kolikšna je pripadajoča magnetna poljska jakost </text:span><text:span text:style-name="T11">H</text:span><text:span text:style-name="T10">=? v povsem praznem prostoru: c</text:span><text:span text:style-name="T7">0</text:span><text:span text:style-name="T10">=3</text:span><text:span text:style-name="T2">•</text:span><text:span text:style-name="T10">10</text:span><text:span text:style-name="T16">8</text:span><text:span text:style-name="T10">m/s, </text:span><text:span text:style-name="T1">ε</text:span><text:span text:style-name="T7">r</text:span><text:span text:style-name="T10">=1, </text:span><text:span text:style-name="T1">μ</text:span><text:span text:style-name="T5">r</text:span><text:span text:style-name="T10">=1?</text:span></text:p>
      <text:p text:style-name="P4"/>
      <text:p text:style-name="P4">(A) <text:span text:style-name="T20">1</text:span><text:span text:style-name="T4">y</text:span>9<text:span text:style-name="T1">μ</text:span>A/m<text:span text:style-name="T2">•e</text:span><text:span text:style-name="T19">+jkz</text:span><text:span text:style-name="T4"><text:tab/><text:tab/></text:span>(B) <text:span text:style-name="T20">1</text:span><text:span text:style-name="T4">z</text:span>9<text:span text:style-name="T1">μ</text:span><text:span text:style-name="T9">A</text:span>/m<text:span text:style-name="T2">•e</text:span><text:span text:style-name="T19">-jkz</text:span><text:tab/><text:tab/>(C) <text:span text:style-name="T20">1</text:span><text:span text:style-name="T4">y</text:span>9<text:span text:style-name="T1">μA</text:span>/m<text:span text:style-name="T2">•e</text:span><text:span text:style-name="T19">-jkz</text:span><text:tab/><text:tab/>(D) <text:span text:style-name="T20">1</text:span><text:span text:style-name="T4">x</text:span>9<text:span text:style-name="T1">μ</text:span><text:span text:style-name="T9">A</text:span>/m<text:span text:style-name="T2">•e</text:span><text:span text:style-name="T19">+jkz</text:span></text:p>
      <text:p text:style-name="P4"/>
      <text:p text:style-name="P4">6. Kateri od navedenih računskih izrazov velja izključno v statiki (<text:span text:style-name="T1">ω</text:span><text:span text:style-name="T9">=0)? Pri tem upoštevamo, da vse navedene veličine </text:span><text:span text:style-name="T14">A</text:span><text:span text:style-name="T9">, </text:span><text:span text:style-name="T14">B</text:span><text:span text:style-name="T9">, </text:span><text:span text:style-name="T14">H</text:span><text:span text:style-name="T9">, </text:span><text:span text:style-name="T14">J</text:span><text:span text:style-name="T9">, V in </text:span><text:span text:style-name="T1">ρ</text:span><text:span text:style-name="T1"> zadoščajo vsem Maxwell-ovim enačbam in Lorentz-ovi izbiri v poljubnem koordinatnem sistemu.</text:span></text:p>
      <text:p text:style-name="P5"/>
      <text:p text:style-name="P4"><text:span text:style-name="T9">(A) </text:span><text:span text:style-name="T1">Δ</text:span><text:span text:style-name="T11">A</text:span><text:span text:style-name="T12">+k</text:span><text:span text:style-name="T17">2</text:span><text:span text:style-name="T11">A</text:span><text:span text:style-name="T9">=-</text:span><text:span text:style-name="T1">μ</text:span><text:span text:style-name="T11">J</text:span><text:span text:style-name="T10"><text:tab/></text:span><text:span text:style-name="T9"><text:tab/>(B) div</text:span><text:span text:style-name="T14">H</text:span><text:span text:style-name="T9">=0<text:tab/><text:tab/><text:tab/>(C) </text:span><text:span text:style-name="T14">B</text:span><text:span text:style-name="T9">=rot</text:span><text:span text:style-name="T14">A</text:span><text:span text:style-name="T9"><text:tab/><text:tab/><text:tab/>(D) </text:span><text:span text:style-name="T1">Δ</text:span><text:span text:style-name="T10">V=-</text:span><text:span text:style-name="T1">ρ/ε</text:span></text:p>
      <text:p text:style-name="P7"/>
      <text:p text:style-name="P4">7. HeNe laser ima razdaljo med zrcali na obeh koncih laserske cevi l=35cm. Kolikšna je frekvenčna razdalja <text:span text:style-name="T1">Δ</text:span><text:span text:style-name="T9">f=? med sosednjimi rodovi nianja v frekvenčnem pasu okoli osrednje frekvence f=474THz, če je lomni količnik razredčenih plinov v cevi n</text:span><text:span text:style-name="T2">≈</text:span><text:span text:style-name="T9">1? (</text:span><text:span text:style-name="T10">c</text:span><text:span text:style-name="T7">0</text:span><text:span text:style-name="T10">=3</text:span><text:span text:style-name="T2">•</text:span><text:span text:style-name="T10">10</text:span><text:span text:style-name="T16">8</text:span><text:span text:style-name="T10">m/s)</text:span></text:p>
      <text:p text:style-name="P4"/>
      <text:p text:style-name="P4">(A) 214.3MHz<text:tab/><text:tab/>(B) 428.6MHz<text:tab/><text:tab/>(C) 857.2MHz<text:tab/><text:tab/>(D) 107.1MHz</text:p>
      <text:p text:style-name="P4"/>
      <text:p text:style-name="P4">8. Kvadratno ploščico s stranico a=5cm dostranskega vitroplasta debeline d=1.6mm kratkosklenemo s tanko bakreno folijo na vseh štirih robovih. Kolikšna je najnižja rezonančna frekvenca f=? takšne naprave, če znaša dielektričnost vitroplasta <text:span text:style-name="T1">ε</text:span><text:span text:style-name="T7">r</text:span><text:span text:style-name="T10">=4.5?</text:span></text:p>
      <text:p text:style-name="P4"/>
      <text:p text:style-name="P4">(A) 2.00GHz<text:tab/><text:tab/><text:tab/>(B) 3.00GHz<text:tab/><text:tab/><text:tab/>(C) 4.24GHz<text:tab/><text:tab/><text:tab/>(D) 1.41GHz</text:p>
      <text:p text:style-name="P4"/>
      <text:p text:style-name="P4">9. Kolikšna je fazna konstanta <text:span text:style-name="T1">β</text:span><text:span text:style-name="T9">=? v pravokotnem kovinskem valovodu za signal frekvence f=10GHz? Mejna frekvenca osnovnega rodu je f</text:span><text:span text:style-name="T6">01</text:span><text:span text:style-name="T9">=8GHz, mejne frekvence vseh višjih rodov so previsoke. V notranjosti valovoda je prazen prostor: </text:span><text:span text:style-name="T1">ε</text:span><text:span text:style-name="T6">r</text:span><text:span text:style-name="T9">=1, </text:span><text:span text:style-name="T1">μ</text:span><text:span text:style-name="T5">r</text:span><text:span text:style-name="T9">=1.</text:span></text:p>
      <text:p text:style-name="P5"/>
      <text:p text:style-name="P5">(A) 167.6rd/m<text:tab/><text:tab/>(B) 209.4rd/m<text:tab/><text:tab/>(C) 268.2rd/m<text:tab/><text:tab/>(D) 125.7rd/m</text:p>
      <text:p text:style-name="P4"/>
      <text:p text:style-name="P4">10. V koaksialnem kablu potuje valovanje s frekvenco nižjo od mejne frekvence višjih rodov valovanja. Med fazno hitrostjo v<text:span text:style-name="T4">f</text:span>, skupinsko hitrostjo v<text:span text:style-name="T4">g</text:span> in hitrostjo svetlobe v dielektriku v=c<text:span text:style-name="T4">0</text:span>/n (n je lomni količnik dielektrika) velja naslednja povezava:</text:p>
      <text:p text:style-name="P4"/>
      <text:p text:style-name="P4">(A) v<text:span text:style-name="T4">f</text:span>=v<text:span text:style-name="T4">0</text:span>=v<text:span text:style-name="T4">g</text:span><text:tab/><text:tab/><text:tab/>(B) v<text:span text:style-name="T4">f</text:span>&lt;v&gt;v<text:span text:style-name="T4">g</text:span><text:tab/><text:tab/><text:tab/>(C) v<text:span text:style-name="T4">f</text:span>&gt;v&gt;v<text:span text:style-name="T4">g</text:span><text:tab/><text:tab/><text:tab/>(D) v<text:span text:style-name="T4">f</text:span>&lt;v&lt;v<text:span text:style-name="T4">g</text:span></text:p>
      <text:p text:style-name="P4"/>
      <text:p text:style-name="P4">11. Kolikšna je mejna frekvenca f<text:span text:style-name="T4">MAX</text:span>=? vtičnice SMA, ki ima žilo premera 2R<text:span text:style-name="T4">Ž</text:span>=1.27mm, oklop z notranjim premerom 2R<text:span text:style-name="T4">O</text:span>=4.13mm in vmes kot dielektrik teflon z <text:span text:style-name="T1">ε</text:span><text:span text:style-name="T4">r</text:span>=2, da se izognemo neželjenemu pojavu višjih valovodnih rodov?</text:p>
      <text:p text:style-name="P4"/>
      <text:p text:style-name="P4">(A) 17.7GHz<text:tab/><text:tab/><text:tab/>(B) 25.0GHz<text:tab/><text:tab/><text:tab/>(C) 35.4GHz<text:tab/><text:tab/><text:tab/>(D) 12.5GHz</text:p>
      <text:p text:style-name="P4"/>
      <text:p text:style-name="P4">12. Gornja stran dvostranskega tiskanega vezja nosi dva vzporedna trakasta voda. Spodnja stran kot ravnina mase ni jedkana. Na prvi trak priključimo izvor na eno stran in prilagojeno breme na drugo stran. Kam se sklaplja visokofrekvenčna moč v drugi trak?</text:p>
      <text:p text:style-name="P4"/>
      <text:p text:style-name="P4">(A) v nasprotno smer<text:tab/>(B) v obe smeri<text:tab/><text:tab/>(C) ni sklopa<text:tab/><text:tab/>(D) v isto smer</text:p>
      <text:p text:style-name="P4"/>
      <text:p text:style-name="P4"/>
      <text:p text:style-name="P4"/>
      <text:p text:style-name="P4">Priimek in ime:<text:tab/><text:tab/><text:tab/><text:tab/><text:tab/>Elektronski nasl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Console" svg:font-family="'Lucida Console'"/>
    <style:font-face style:name="Tahoma1" svg:font-family="Tahoma"/>
    <style:font-face style:name="Times" svg:font-family="Times"/>
    <style:font-face style:name="Lucida Console1" svg:font-family="'Lucida Console'" style:font-pitch="fixed"/>
    <style:font-face style:name="Courier New" svg:font-family="'Courier New'" style:font-family-generic="modern" style:font-pitch="fixed"/>
    <style:font-face style:name="DejaVu Sans Mono" svg:font-family="'DejaVu Sans Mono'" style:font-family-generic="modern" style:font-pitch="fixed"/>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sl" fo:country="SI" style:font-name-asian="Times New Roman"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name-complex="Tahoma1"/>
    </style:style>
    <style:style style:name="Preformatted_20_Text" style:display-name="Preformatted Text" style:family="paragraph" style:parent-style-name="Standard" style:class="html">
      <style:paragraph-properties fo:margin-top="0in" fo:margin-bottom="0in"/>
      <style:text-properties style:font-name="Lucida Console" fo:font-size="10pt" style:font-name-asian="DejaVu Sans Mono"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1902in" fo:margin-bottom="0.1902in" fo:margin-left="0.7874in" fo:margin-right="0.1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12-16T10:53:21.21</dc:date>
    <meta:generator>OpenOffice.org/3.3$Win32 OpenOffice.org_project/330m20$Build-9567</meta:generator>
    <meta:editing-duration>PT17H44M17S</meta:editing-duration>
    <meta:editing-cycles>86</meta:editing-cycles>
    <meta:print-date>2013-12-15T20:46:44.45</meta:print-date>
    <meta:document-statistic meta:table-count="0" meta:image-count="0" meta:object-count="0" meta:page-count="4" meta:paragraph-count="108" meta:word-count="2060" meta:character-count="14258"/>
  </office:meta>
</office:document-meta>
</file>