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5" style:family="paragraph" style:parent-style-name="Preformatted_20_Text">
      <style:text-properties style:font-name="Lucida Console" fo:font-size="10pt" style:font-size-asian="10pt" style:font-size-complex="10pt"/>
    </style:style>
    <style:style style:name="P6" style:family="paragraph" style:parent-style-name="Preformatted_20_Text">
      <style:text-properties fo:font-size="10pt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9" style:family="paragraph" style:parent-style-name="Preformatted_20_Text">
      <style:text-properties style:font-name="Lucida Console" fo:font-size="10pt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none" style:text-overline-color="font-color"/>
    </style:style>
    <style:style style:name="T5" style:family="text">
      <style:text-properties style:font-name="Lucida Console1" fo:font-size="10pt" style:font-name-asian="DejaVu Sans Mono" style:font-size-asian="10pt" style:font-name-complex="Courier New" style:font-size-complex="10pt"/>
    </style:style>
    <style:style style:name="T6" style:family="text">
      <style:text-properties style:text-position="sub 58%"/>
    </style:style>
    <style:style style:name="T7" style:family="text">
      <style:text-properties style:text-position="sub 58%" fo:background-color="transparent"/>
    </style:style>
    <style:style style:name="T8" style:family="text">
      <style:text-properties style:text-position="sub 58%" style:font-name="Lucida Console" fo:font-size="10pt" style:font-name-asian="DejaVu Sans Mono" style:font-size-asian="10pt" style:font-name-complex="Courier New" style:font-size-complex="10pt"/>
    </style:style>
    <style:style style:name="T9" style:family="text">
      <style:text-properties style:text-position="sub 58%" style:font-name="Lucida Console" style:font-name-asian="DejaVu Sans Mono" style:font-name-complex="Courier New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3" style:family="text">
      <style:text-properties style:font-name="Lucida Console" fo:font-size="10pt" style:font-name-asian="DejaVu Sans Mono" style:font-size-asian="10pt" style:font-name-complex="Courier New" style:font-size-complex="10pt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Lucida Console" style:font-name-asian="DejaVu Sans Mono" style:font-name-complex="Courier New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style:text-position="0% 100%" style:font-name="Lucida Console" style:font-name-asian="DejaVu Sans Mono" style:font-name-complex="Courier New" style:text-overline-style="none" style:text-overline-color="font-color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tiha vaja iz ELEKTRODINAMIKE - 13.1.2014</text:p>
      <text:p text:style-name="P2"/>
      <text:p text:style-name="P3"/>
      <text:p text:style-name="P3"/>
      <text:p text:style-name="P3"/>
      <text:p text:style-name="P3">1. V votlem kovinskem valovodu z notranjimi izmerami a=20mm in b=10mm vzbujamo samo osnovni rod. Kolikšna je frekvenca valovanja f=?, če je fazna hitrost v valovodu dvakrat večja v<text:span text:style-name="T6">f</text:span>=2v<text:span text:style-name="T6">g</text:span> od skupinske hitrosti? (c<text:span text:style-name="T6">0</text:span>=3<text:span text:style-name="T3">•</text:span><text:span text:style-name="T11">10</text:span><text:span text:style-name="T15">8</text:span><text:span text:style-name="T11">m/s)</text:span></text:p>
      <text:p text:style-name="P4"/>
      <text:p text:style-name="P4">(A) 7.5GHz<text:tab/><text:tab/><text:tab/>(B) 10.6GHz<text:tab/><text:tab/><text:tab/>(C) 15.0GHz<text:tab/><text:tab/><text:tab/>(D) 21.2GHz</text:p>
      <text:p text:style-name="P4"/>
      <text:p text:style-name="P3">2. Kolikšna je osnovna (najnižja) rezonančna frekvenca votlega kovinskega valja z notranjim polmerom a=6cm in višino h=2cm? Stene valja so v notranjosti posrebrene in polirane do visokega sijaja. <text:span text:style-name="T11">(ε</text:span><text:span text:style-name="T9">r</text:span><text:span text:style-name="T11">=1, μ</text:span><text:span text:style-name="T9">r</text:span><text:span text:style-name="T11">=1, c</text:span><text:span text:style-name="T9">0</text:span><text:span text:style-name="T11">=3</text:span><text:span text:style-name="T3">•</text:span><text:span text:style-name="T11">10</text:span><text:span text:style-name="T15">8</text:span><text:span text:style-name="T11">m/s)</text:span></text:p>
      <text:p text:style-name="P3"/>
      <text:p text:style-name="P3">(A) 118.4MHz<text:tab/><text:tab/>(B) 478.5MHz<text:tab/><text:tab/>(C) 957MHz<text:tab/><text:tab/><text:tab/>(D) 1914MHz</text:p>
      <text:p text:style-name="P3"/>
      <text:p text:style-name="P3">3. Koaksialni kabel opišemo z njegovo pasovno širino B [MHz] in slabljenjem na enoto dolžine a/l [dB/km]. Če dielektričnost <text:span text:style-name="T11">ε</text:span><text:span text:style-name="T9">r</text:span><text:span text:style-name="T11"> sicer brezizgubne </text:span>izolacije povečamo, se:</text:p>
      <text:p text:style-name="P3"/>
      <text:p text:style-name="P3">(A) B zmanjša in<text:tab/><text:tab/>(B) B poveča in<text:tab/><text:tab/>(C) B poveča in<text:tab/><text:tab/>(D) B zmanjša in</text:p>
      <text:p text:style-name="P3"><text:s text:c="4"/>a/l poveča<text:tab/><text:tab/> <text:s text:c="3"/>a/l poveča<text:tab/><text:tab/> <text:s text:c="3"/>a/l zmanjša<text:tab/><text:tab/> <text:s text:c="3"/>a/l zmanjša</text:p>
      <text:p text:style-name="P3"/>
      <text:p text:style-name="P3">4. Molekula kisika O<text:span text:style-name="T6">2</text:span> ima najnižjo rezonanco pri frekvenci f=60GHz, kar vnaša v radijsko zvezo v zemeljskem ozračju na tej frekvenci dodatno slabljenje <text:span text:style-name="T2">α</text:span><text:span text:style-name="T10">=0.0016Np/m. Kolikšno je dodatno slabljenje ozračja a/l=? izraženo v [dB/km]?</text:span></text:p>
      <text:p text:style-name="P3"/>
      <text:p text:style-name="P3">(A) 1.6dB/km<text:tab/><text:tab/>(B) 7dB/km<text:tab/><text:tab/><text:tab/>(C) 14dB/km<text:tab/><text:tab/><text:tab/>(D) 32dB/km</text:p>
      <text:p text:style-name="P3"/>
      <text:p text:style-name="P3">5. Izračunajte plastno upornost R<text:span text:style-name="T6">P</text:span>=? gladine živega srebra (Hg) pri frekvenci f=1GHz! Živo srebro ni feromagnetik (μ<text:span text:style-name="T7">r</text:span>=1) in ima prevodnost γ=1.04•10<text:span text:style-name="T14">6</text:span>S/m. Površinska napetost poskrbi, da je gladina živega srebra povsem gladka.</text:p>
      <text:p text:style-name="P3"/>
      <text:p text:style-name="P3">(A) 62m<text:span text:style-name="T2">Ω</text:span><text:tab/><text:tab/><text:tab/>(B) 123m<text:span text:style-name="T2">Ω</text:span><text:tab/><text:tab/><text:tab/>(C) 0.62<text:span text:style-name="T2">Ω</text:span><text:tab/><text:tab/><text:tab/>(D) 1.23<text:span text:style-name="T2">Ω</text:span></text:p>
      <text:p text:style-name="P3"/>
      <text:p text:style-name="P3">6. Če pri izračunu karakteristične impedance mikrotrakastega voda Zk ne upoštevamo stresanega električnega polja <text:span text:style-name="T16">E</text:span> niti stresanega magnetnega polja <text:span text:style-name="T16">H</text:span>, bo izračunana Zk:</text:p>
      <text:p text:style-name="P3"/>
      <text:p text:style-name="P3">(A) vedno<text:tab/><text:tab/><text:tab/>(B) vedno<text:tab/><text:tab/><text:tab/>(C) premajhna<text:tab/><text:tab/>(D) premajhna</text:p>
      <text:p text:style-name="P3"><text:s text:c="4"/>premajhna<text:tab/><text:tab/> <text:s text:c="3"/>prevelika<text:tab/><text:tab/> <text:s text:c="3"/>ali prevelika<text:tab/><text:tab/> <text:s text:c="3"/>ali pravilna</text:p>
      <text:p text:style-name="P3"/>
      <text:p text:style-name="P3">7. Mikrotrakasti vod je izdelan na dvostranskem vitroplastu tako, da je na eni stran izjedkan vodnik širine w=1mm, na drugi pa je raven mase neokrnjena. Dielektričnost h=1.6mm debelega vitroplasta <text:span text:style-name="T2">znaša ε</text:span><text:span text:style-name="T6">r</text:span>=4.5, okolica je zrak. Zk takšnega voda je:</text:p>
      <text:p text:style-name="P3"/>
      <text:p text:style-name="P3">(A) 25<text:span text:style-name="T2">Ω</text:span><text:tab/><text:tab/><text:tab/>(B) 45<text:span text:style-name="T2">Ω</text:span><text:tab/><text:tab/><text:tab/>(C) 85<text:span text:style-name="T2">Ω</text:span><text:tab/><text:tab/><text:tab/>(D) 125<text:span text:style-name="T2">Ω</text:span></text:p>
      <text:p text:style-name="P3"/>
      <text:p text:style-name="P3">8. Mikrotrakasti vod na laminatu FR4 ima razmeroma visoko slabljenje na enoto dolžine a/l [dB/m] zaradi različnih pojavov, ki so spodaj navedeni. Obkrožite NAPAČEN odgovor!</text:p>
      <text:p text:style-name="P3"/>
      <text:p text:style-name="P3">(A) kožni pojav<text:tab/><text:tab/>(B) dielektrične<text:tab/><text:tab/>(C) izriv toka na<text:tab/><text:tab/>(D) hibridni</text:p>
      <text:p text:style-name="P3"><text:s text:c="4"/>v bakru<text:tab/><text:tab/><text:tab/> <text:s text:c="3"/>izgube smole<text:tab/><text:tab/> <text:s text:c="3"/>robova traku<text:tab/><text:tab/> <text:s text:c="3"/>rodovi</text:p>
      <text:p text:style-name="P3"/>
      <text:p text:style-name="P3">9. Dolg koaksialni kabel ima pri znani frekvenci merjenja vstavitveno slabljenje a=10dB. Kolikšno velikost odbojnosti |<text:span text:style-name="T2">Γ</text:span><text:span text:style-name="T10">|=? izmerimo na začetku kabla, če je drugi konec kabla kratkostaknjen?</text:span></text:p>
      <text:p text:style-name="P5"/>
      <text:p text:style-name="P5">(A) 0.010<text:tab/><text:tab/><text:tab/>(B) 0.100<text:tab/><text:tab/><text:tab/>(C) 0.316<text:tab/><text:tab/><text:tab/>(D) 0.707</text:p>
      <text:p text:style-name="P5"/>
      <text:p text:style-name="P3"><text:span text:style-name="T10">10. </text:span><text:span text:style-name="T11">Daleč proč od oddajnika (kr&gt;&gt;1) izmerimo električno poljsko jakost </text:span><text:span text:style-name="T3">│</text:span><text:span text:style-name="T12">E</text:span><text:span text:style-name="T4">│</text:span><text:span text:style-name="T11">=100mV</text:span><text:span text:style-name="T9">eff</text:span><text:span text:style-name="T17">/m</text:span><text:span text:style-name="T11"> v praznem prostoru (ε</text:span><text:span text:style-name="T9">r</text:span><text:span text:style-name="T11">=1, μ</text:span><text:span text:style-name="T9">r</text:span><text:span text:style-name="T11">=1). Kolikšna je gostota pretoka moči (velikost Poynting-ovega vektorja) |</text:span><text:span text:style-name="T12">S</text:span><text:span text:style-name="T11">|=? na istem mestu?</text:span></text:p>
      <text:p text:style-name="P4"/>
      <text:p text:style-name="P4">(A) 6.65<text:span text:style-name="T1">μ</text:span>W/m<text:span text:style-name="T14">2</text:span><text:span text:style-name="T6"><text:tab/></text:span><text:tab/>(B) 13.3<text:span text:style-name="T1">μ</text:span>W/m<text:span text:style-name="T14">2</text:span><text:span text:style-name="T6"><text:tab/><text:tab/></text:span>(C) 26.5<text:span text:style-name="T1">μ</text:span>W/m<text:span text:style-name="T14">2</text:span><text:span text:style-name="T6"><text:tab/><text:tab/></text:span>(D) 53.1<text:span text:style-name="T1">μ</text:span>W/m<text:span text:style-name="T14">2</text:span></text:p>
      <text:p text:style-name="P3"/>
      <text:p text:style-name="Preformatted_20_Text"><text:span text:style-name="T13">11. Odrezan pravokotni kovinski valovod, po katerem se lahko širi samo osnovni rod TE</text:span><text:span text:style-name="T8">10</text:span><text:span text:style-name="T13">, uporabimo kot lijakasto anteno. Velikost odbojnosti odprtega konca valovoda </text:span><text:span text:style-name="T5">│Γ│=?</text:span><text:span text:style-name="T13"> tedaj znaša približno:</text:span></text:p>
      <text:p text:style-name="P4"/>
      <text:p text:style-name="P4">(A) 0.0<text:tab/><text:tab/><text:tab/>(B) 1.0<text:tab/><text:tab/><text:tab/>(C) 0.1<text:tab/><text:tab/><text:tab/>(D) 0.3</text:p>
      <text:p text:style-name="P4"/>
      <text:p text:style-name="P4">12. Elektromagnetno polje osnovnega rodu pravokotnega votlinskega rezonatorja z med sabo različnimi stranicami a&gt;b&gt;c zapišemo kot vsoto ravninskih valov (x,y,z):</text:p>
      <text:p text:style-name="P4"/>
      <text:p text:style-name="P4">(A) štirje potujoči<text:tab/>(B) dva potujoča<text:tab/><text:span text:style-name="T6"><text:tab/></text:span>(C) potujoči val in<text:span text:style-name="T6"><text:tab/></text:span>(D) 8 potujočih</text:p>
      <text:p text:style-name="P3"><text:s text:c="4"/>valovi<text:tab/><text:tab/><text:tab/> <text:s text:c="3"/>valova<text:tab/><text:tab/><text:tab/> <text:s text:c="3"/>usihajoči val<text:tab/><text:tab/> <text:s text:c="3"/>valov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11"><text:span text:style-name="T19">5. tiha vaja iz ELEKTRODINAMIKE - 13.1.2014</text:span></text:p>
      <text:p text:style-name="P2"/>
      <text:p text:style-name="P3"/>
      <text:p text:style-name="P3"/>
      <text:p text:style-name="P3"/>
      <text:p text:style-name="P3">1. Izračunajte plastno upornost R<text:span text:style-name="T6">P</text:span>=? gladine živega srebra (Hg) pri frekvenci f=1GHz! Živo srebro ni feromagnetik (μ<text:span text:style-name="T7">r</text:span>=1) in ima prevodnost γ=1.04•10<text:span text:style-name="T14">6</text:span>S/m. Površinska napetost poskrbi, da je gladina živega srebra povsem gladka.</text:p>
      <text:p text:style-name="P3"/>
      <text:p text:style-name="P3">(A) 0.62<text:span text:style-name="T2">Ω</text:span><text:tab/><text:tab/><text:tab/>(B) 1.23<text:span text:style-name="T2">Ω<text:tab/><text:tab/><text:tab/></text:span>(C) 62m<text:span text:style-name="T2">Ω</text:span><text:tab/><text:tab/><text:tab/>(D) 123m<text:span text:style-name="T2">Ω</text:span></text:p>
      <text:p text:style-name="P3"><text:span text:style-name="T2"/></text:p>
      <text:p text:style-name="P3">2. Če pri izračunu karakteristične impedance mikrotrakastega voda Zk ne upoštevamo stresanega električnega polja <text:span text:style-name="T16">E</text:span> niti stresanega magnetnega polja <text:span text:style-name="T16">H</text:span>, bo izračunana Zk:</text:p>
      <text:p text:style-name="P3"/>
      <text:p text:style-name="P3">(A) premajhna<text:tab/><text:tab/>(B) premajhna<text:tab/><text:tab/>(C) vedno<text:tab/><text:tab/><text:tab/>(D) vedno</text:p>
      <text:p text:style-name="P3"><text:s text:c="4"/>ali prevelika<text:tab/><text:tab/> <text:s text:c="3"/>ali pravilna<text:tab/><text:tab/> <text:s text:c="3"/>premajhna<text:tab/><text:tab/> <text:s text:c="3"/>prevelika</text:p>
      <text:p text:style-name="P3"/>
      <text:p text:style-name="P3">3. Mikrotrakasti vod je izdelan na dvostranskem vitroplastu tako, da je na eni stran izjedkan vodnik širine w=1mm, na drugi pa je raven mase neokrnjena. Dielektričnost h=1.6mm debelega vitroplasta <text:span text:style-name="T2">znaša ε</text:span><text:span text:style-name="T6">r</text:span>=4.5, okolica je zrak. Zk takšnega voda je:</text:p>
      <text:p text:style-name="P3"/>
      <text:p text:style-name="P3">(A) 85<text:span text:style-name="T2">Ω</text:span><text:tab/><text:tab/><text:tab/>(B) 125<text:span text:style-name="T2">Ω<text:tab/><text:tab/><text:tab/></text:span>(C) 25<text:span text:style-name="T2">Ω</text:span><text:tab/><text:tab/><text:tab/>(D) 45<text:span text:style-name="T2">Ω</text:span></text:p>
      <text:p text:style-name="P3"/>
      <text:p text:style-name="P3">4. Mikrotrakasti vod na laminatu FR4 ima razmeroma visoko slabljenje na enoto dolžine a/l [dB/m] zaradi različnih pojavov, ki so spodaj navedeni. Obkrožite NAPAČEN odgovor!</text:p>
      <text:p text:style-name="P3"/>
      <text:p text:style-name="P3">(A) izriv toka na<text:tab/><text:tab/>(B) hibridni<text:tab/><text:tab/>(C) kožni pojav<text:tab/><text:tab/>(D) dielektrične</text:p>
      <text:p text:style-name="P3"><text:s text:c="4"/>robova traku<text:tab/><text:tab/> <text:s text:c="3"/>rodovi<text:tab/><text:tab/><text:tab/> <text:s text:c="3"/>v bakru<text:tab/><text:tab/><text:tab/> <text:s text:c="3"/>izgube smole</text:p>
      <text:p text:style-name="P3"/>
      <text:p text:style-name="Preformatted_20_Text"><text:span text:style-name="T13">5. Odrezan pravokotni kovinski valovod, po katerem se lahko širi samo osnovni rod TE</text:span><text:span text:style-name="T8">10</text:span><text:span text:style-name="T13">, uporabimo kot lijakasto anteno. Velikost odbojnosti odprtega konca valovoda </text:span><text:span text:style-name="T5">│Γ│=?</text:span><text:span text:style-name="T13"> tedaj znaša približno:</text:span></text:p>
      <text:p text:style-name="P4"/>
      <text:p text:style-name="P4">(A) 0.1<text:tab/><text:tab/><text:tab/>(B) 0.3<text:tab/><text:tab/><text:tab/>(C) 0.0<text:tab/><text:tab/><text:tab/>(D) 1.0</text:p>
      <text:p text:style-name="P4"/>
      <text:p text:style-name="P4">6. Elektromagnetno polje osnovnega rodu pravokotnega votlinskega rezonatorja z med sabo različnimi stranicami a&gt;b&gt;c zapišemo kot vsoto ravninskih valov (x,y,z):</text:p>
      <text:p text:style-name="P4"/>
      <text:p text:style-name="P4">(A) potujoči val in<text:span text:style-name="T6"><text:tab/></text:span>(B) 8 potujočih<text:tab/><text:tab/>(C) štirje potujoči<text:tab/>(D) dva potujoča</text:p>
      <text:p text:style-name="P3"><text:s text:c="4"/>usihajoči val<text:tab/><text:tab/> <text:s text:c="3"/>valov<text:tab/><text:tab/><text:tab/> <text:s text:c="3"/>valovi<text:tab/><text:tab/><text:tab/> <text:s text:c="3"/>valova</text:p>
      <text:p text:style-name="P3"/>
      <text:p text:style-name="P3">7. V votlem kovinskem valovodu z notranjimi izmerami a=20mm in b=10mm vzbujamo samo osnovni rod. Kolikšna je frekvenca valovanja f=?, če je fazna hitrost v valovodu dvakrat večja v<text:span text:style-name="T6">f</text:span>=2v<text:span text:style-name="T6">g</text:span> od skupinske hitrosti? (c<text:span text:style-name="T6">0</text:span>=3<text:span text:style-name="T3">•</text:span><text:span text:style-name="T11">10</text:span><text:span text:style-name="T15">8</text:span><text:span text:style-name="T11">m/s)</text:span></text:p>
      <text:p text:style-name="P4"/>
      <text:p text:style-name="P4">(A) 15.0GHz<text:tab/><text:tab/><text:tab/>(B) 21.2GHz<text:tab/><text:tab/><text:tab/>(C) 7.5GHz<text:tab/><text:tab/><text:tab/>(D) 10.6GHz</text:p>
      <text:p text:style-name="P4"/>
      <text:p text:style-name="P3">8. Kolikšna je osnovna (najnižja) rezonančna frekvenca votlega kovinskega valja z notranjim polmerom a=6cm in višino h=2cm? Stene valja so v notranjosti posrebrene in polirane do visokega sijaja. <text:span text:style-name="T11">(ε</text:span><text:span text:style-name="T9">r</text:span><text:span text:style-name="T11">=1, μ</text:span><text:span text:style-name="T9">r</text:span><text:span text:style-name="T11">=1, c</text:span><text:span text:style-name="T9">0</text:span><text:span text:style-name="T11">=3</text:span><text:span text:style-name="T3">•</text:span><text:span text:style-name="T11">10</text:span><text:span text:style-name="T15">8</text:span><text:span text:style-name="T11">m/s)</text:span></text:p>
      <text:p text:style-name="P3"/>
      <text:p text:style-name="P3">(A) 957MHz<text:tab/><text:tab/><text:tab/>(B) 1914MHz<text:tab/><text:tab/><text:tab/>(C) 118.4MHz<text:tab/><text:tab/>(D) 478.5MHz</text:p>
      <text:p text:style-name="P3"/>
      <text:p text:style-name="P3">9. Koaksialni kabel opišemo z njegovo pasovno širino B [MHz] in slabljenjem na enoto dolžine a/l [dB/km]. Če dielektričnost <text:span text:style-name="T11">ε</text:span><text:span text:style-name="T9">r</text:span><text:span text:style-name="T11"> sicer brezizgubne </text:span>izolacije povečamo, se:</text:p>
      <text:p text:style-name="P3"/>
      <text:p text:style-name="P3">(A) B poveča in<text:tab/><text:tab/>(B) B zmanjša in<text:tab/><text:tab/>(C) B zmanjša in<text:tab/><text:tab/>(D) B poveča in</text:p>
      <text:p text:style-name="P3"><text:s text:c="4"/>a/l zmanjša<text:tab/><text:tab/> <text:s text:c="3"/>a/l zmanjša<text:tab/><text:tab/> <text:s text:c="3"/>a/l poveča<text:tab/><text:tab/> <text:s text:c="3"/>a/l poveča</text:p>
      <text:p text:style-name="P3"/>
      <text:p text:style-name="P3">10. Molekula kisika O<text:span text:style-name="T6">2</text:span> ima najnižjo rezonanco pri frekvenci f=60GHz, kar vnaša v radijsko zvezo v zemeljskem ozračju na tej frekvenci dodatno slabljenje <text:span text:style-name="T2">α</text:span><text:span text:style-name="T10">=0.0016Np/m. Kolikšno je dodatno slabljenje ozračja a/l=? izraženo v [dB/km]?</text:span></text:p>
      <text:p text:style-name="P3"/>
      <text:p text:style-name="P3">(A) 14dB/km<text:tab/><text:tab/><text:tab/>(B) 32dB/km<text:tab/><text:tab/><text:tab/>(C) 1.6dB/km<text:tab/><text:tab/>(D) 7dB/km</text:p>
      <text:p text:style-name="P3"/>
      <text:p text:style-name="P3">11. Dolg koaksialni kabel ima pri znani frekvenci merjenja vstavitveno slabljenje a=10dB. Kolikšno velikost odbojnosti |<text:span text:style-name="T2">Γ</text:span><text:span text:style-name="T10">|=? izmerimo na začetku kabla, če je drugi konec kabla kratkostaknjen?</text:span></text:p>
      <text:p text:style-name="P5"/>
      <text:p text:style-name="P5">(A) 0.316<text:tab/><text:tab/><text:tab/>(B) 0.707<text:tab/><text:tab/><text:tab/>(C) 0.010<text:tab/><text:tab/><text:tab/>(D) 0.100</text:p>
      <text:p text:style-name="P5"/>
      <text:p text:style-name="P3"><text:span text:style-name="T10">12. </text:span><text:span text:style-name="T11">Daleč proč od oddajnika (kr&gt;&gt;1) izmerimo električno poljsko jakost </text:span><text:span text:style-name="T3">│</text:span><text:span text:style-name="T12">E</text:span><text:span text:style-name="T4">│</text:span><text:span text:style-name="T11">=100mV</text:span><text:span text:style-name="T9">eff</text:span><text:span text:style-name="T17">/m</text:span><text:span text:style-name="T11"> v praznem prostoru (ε</text:span><text:span text:style-name="T9">r</text:span><text:span text:style-name="T11">=1, μ</text:span><text:span text:style-name="T9">r</text:span><text:span text:style-name="T11">=1). Kolikšna je gostota pretoka moči (velikost Poynting-ovega vektorja) |</text:span><text:span text:style-name="T12">S</text:span><text:span text:style-name="T11">|=? na istem mestu?</text:span></text:p>
      <text:p text:style-name="P4"/>
      <text:p text:style-name="P4">(A) 26.5<text:span text:style-name="T1">μ</text:span>W/m<text:span text:style-name="T14">2</text:span><text:span text:style-name="T6"><text:tab/><text:tab/></text:span>(B) 53.1<text:span text:style-name="T1">μ</text:span>W/m<text:span text:style-name="T14">2<text:tab/><text:tab/></text:span>(C) 6.65<text:span text:style-name="T1">μ</text:span>W/m<text:span text:style-name="T14">2</text:span><text:span text:style-name="T6"><text:tab/></text:span><text:tab/>(D) 13.3<text:span text:style-name="T1">μ</text:span>W/m<text:span text:style-name="T14">2</text:span></text:p>
      <text:p text:style-name="P3"/>
      <text:p text:style-name="P3"><text:span text:style-name="T13"/></text:p>
      <text:p text:style-name="P3"/>
      <text:p text:style-name="P3">Priimek in ime:<text:tab/><text:tab/><text:tab/><text:tab/><text:tab/>Elektronski naslov:</text:p>
      <text:p text:style-name="P10">5. tiha vaja iz ELEKTRODINAMIKE - 13.1.2014</text:p>
      <text:p text:style-name="P2"/>
      <text:p text:style-name="P3"/>
      <text:p text:style-name="P3"/>
      <text:p text:style-name="P3"/>
      <text:p text:style-name="P3">1. Molekula kisika O<text:span text:style-name="T6">2</text:span> ima najnižjo rezonanco pri frekvenci f=60GHz, kar vnaša v radijsko zvezo v zemeljskem ozračju na tej frekvenci dodatno slabljenje <text:span text:style-name="T2">α</text:span><text:span text:style-name="T10">=0.0016Np/m. Kolikšno je dodatno slabljenje ozračja a/l=? izraženo v [dB/km]?</text:span></text:p>
      <text:p text:style-name="P3"/>
      <text:p text:style-name="P3">(A) 1.6dB/km<text:tab/><text:tab/>(B) 7dB/km<text:tab/><text:tab/><text:tab/>(C) 14dB/km<text:tab/><text:tab/><text:tab/>(D) 32dB/km</text:p>
      <text:p text:style-name="P3"/>
      <text:p text:style-name="P3">2. Izračunajte plastno upornost R<text:span text:style-name="T6">P</text:span>=? gladine živega srebra (Hg) pri frekvenci f=1GHz! Živo srebro ni feromagnetik (μ<text:span text:style-name="T7">r</text:span>=1) in ima prevodnost γ=1.04•10<text:span text:style-name="T14">6</text:span>S/m. Površinska napetost poskrbi, da je gladina živega srebra povsem gladka.</text:p>
      <text:p text:style-name="P3"/>
      <text:p text:style-name="P3">(A) 62m<text:span text:style-name="T2">Ω</text:span><text:tab/><text:tab/><text:tab/>(B) 123m<text:span text:style-name="T2">Ω</text:span><text:tab/><text:tab/><text:tab/>(C) 0.62<text:span text:style-name="T2">Ω</text:span><text:tab/><text:tab/><text:tab/>(D) 1.23<text:span text:style-name="T2">Ω</text:span></text:p>
      <text:p text:style-name="P3"/>
      <text:p text:style-name="P3">3. Če pri izračunu karakteristične impedance mikrotrakastega voda Zk ne upoštevamo stresanega električnega polja <text:span text:style-name="T16">E</text:span> niti stresanega magnetnega polja <text:span text:style-name="T16">H</text:span>, bo izračunana Zk:</text:p>
      <text:p text:style-name="P3"/>
      <text:p text:style-name="P3">(A) vedno<text:tab/><text:tab/><text:tab/>(B) vedno<text:tab/><text:tab/><text:tab/>(C) premajhna<text:tab/><text:tab/>(D) premajhna</text:p>
      <text:p text:style-name="P3"><text:s text:c="4"/>premajhna<text:tab/><text:tab/> <text:s text:c="3"/>prevelika<text:tab/><text:tab/> <text:s text:c="3"/>ali prevelika<text:tab/><text:tab/> <text:s text:c="3"/>ali pravilna</text:p>
      <text:p text:style-name="P3"/>
      <text:p text:style-name="P3"><text:span text:style-name="T10">4. </text:span><text:span text:style-name="T11">Daleč proč od oddajnika (kr&gt;&gt;1) izmerimo električno poljsko jakost </text:span><text:span text:style-name="T3">│</text:span><text:span text:style-name="T12">E</text:span><text:span text:style-name="T4">│</text:span><text:span text:style-name="T11">=100mV</text:span><text:span text:style-name="T9">eff</text:span><text:span text:style-name="T17">/m</text:span><text:span text:style-name="T11"> v praznem prostoru (ε</text:span><text:span text:style-name="T9">r</text:span><text:span text:style-name="T11">=1, μ</text:span><text:span text:style-name="T9">r</text:span><text:span text:style-name="T11">=1). Kolikšna je gostota pretoka moči (velikost Poynting-ovega vektorja) |</text:span><text:span text:style-name="T12">S</text:span><text:span text:style-name="T11">|=? na istem mestu?</text:span></text:p>
      <text:p text:style-name="P4"/>
      <text:p text:style-name="P4">(A) 6.65<text:span text:style-name="T1">μ</text:span>W/m<text:span text:style-name="T14">2</text:span><text:span text:style-name="T6"><text:tab/></text:span><text:tab/>(B) 13.3<text:span text:style-name="T1">μ</text:span>W/m<text:span text:style-name="T14">2</text:span><text:span text:style-name="T6"><text:tab/><text:tab/></text:span>(C) 26.5<text:span text:style-name="T1">μ</text:span>W/m<text:span text:style-name="T14">2</text:span><text:span text:style-name="T6"><text:tab/><text:tab/></text:span>(D) 53.1<text:span text:style-name="T1">μ</text:span>W/m<text:span text:style-name="T14">2</text:span></text:p>
      <text:p text:style-name="P3"/>
      <text:p text:style-name="Preformatted_20_Text"><text:span text:style-name="T13">5. Odrezan pravokotni kovinski valovod, po katerem se lahko širi samo osnovni rod TE</text:span><text:span text:style-name="T8">10</text:span><text:span text:style-name="T13">, uporabimo kot lijakasto anteno. Velikost odbojnosti odprtega konca valovoda </text:span><text:span text:style-name="T5">│Γ│=?</text:span><text:span text:style-name="T13"> tedaj znaša približno:</text:span></text:p>
      <text:p text:style-name="P4"/>
      <text:p text:style-name="P4">(A) 0.0<text:tab/><text:tab/><text:tab/>(B) 1.0<text:tab/><text:tab/><text:tab/>(C) 0.1<text:tab/><text:tab/><text:tab/>(D) 0.3</text:p>
      <text:p text:style-name="P4"/>
      <text:p text:style-name="P4">6. Elektromagnetno polje osnovnega rodu pravokotnega votlinskega rezonatorja z med sabo različnimi stranicami a&gt;b&gt;c zapišemo kot vsoto ravninskih valov (x,y,z):</text:p>
      <text:p text:style-name="P4"/>
      <text:p text:style-name="P4">(A) štirje potujoči<text:tab/>(B) dva potujoča<text:tab/><text:span text:style-name="T6"><text:tab/></text:span>(C) potujoči val in<text:span text:style-name="T6"><text:tab/></text:span>(D) 8 potujočih</text:p>
      <text:p text:style-name="P3"><text:s text:c="4"/>valovi<text:tab/><text:tab/><text:tab/> <text:s text:c="3"/>valova<text:tab/><text:tab/><text:tab/> <text:s text:c="3"/>usihajoči val<text:tab/><text:tab/> <text:s text:c="3"/>valov</text:p>
      <text:p text:style-name="P3"/>
      <text:p text:style-name="P3">7. V votlem kovinskem valovodu z notranjimi izmerami a=20mm in b=10mm vzbujamo samo osnovni rod. Kolikšna je frekvenca valovanja f=?, če je fazna hitrost v valovodu dvakrat večja v<text:span text:style-name="T6">f</text:span>=2v<text:span text:style-name="T6">g</text:span> od skupinske hitrosti? (c<text:span text:style-name="T6">0</text:span>=3<text:span text:style-name="T3">•</text:span><text:span text:style-name="T11">10</text:span><text:span text:style-name="T15">8</text:span><text:span text:style-name="T11">m/s)</text:span></text:p>
      <text:p text:style-name="P4"/>
      <text:p text:style-name="P4">(A) 7.5GHz<text:tab/><text:tab/><text:tab/>(B) 10.6GHz<text:tab/><text:tab/><text:tab/>(C) 15.0GHz<text:tab/><text:tab/><text:tab/>(D) 21.2GHz</text:p>
      <text:p text:style-name="P4"/>
      <text:p text:style-name="P3">8. Kolikšna je osnovna (najnižja) rezonančna frekvenca votlega kovinskega valja z notranjim polmerom a=6cm in višino h=2cm? Stene valja so v notranjosti posrebrene in polirane do visokega sijaja. <text:span text:style-name="T11">(ε</text:span><text:span text:style-name="T9">r</text:span><text:span text:style-name="T11">=1, μ</text:span><text:span text:style-name="T9">r</text:span><text:span text:style-name="T11">=1, c</text:span><text:span text:style-name="T9">0</text:span><text:span text:style-name="T11">=3</text:span><text:span text:style-name="T3">•</text:span><text:span text:style-name="T11">10</text:span><text:span text:style-name="T15">8</text:span><text:span text:style-name="T11">m/s)</text:span></text:p>
      <text:p text:style-name="P3"/>
      <text:p text:style-name="P3">(A) 118.4MHz<text:tab/><text:tab/>(B) 478.5MHz<text:tab/><text:tab/>(C) 957MHz<text:tab/><text:tab/><text:tab/>(D) 1914MHz</text:p>
      <text:p text:style-name="P3"/>
      <text:p text:style-name="P3">9. Koaksialni kabel opišemo z njegovo pasovno širino B [MHz] in slabljenjem na enoto dolžine a/l [dB/km]. Če dielektričnost <text:span text:style-name="T11">ε</text:span><text:span text:style-name="T9">r</text:span><text:span text:style-name="T11"> sicer brezizgubne </text:span>izolacije povečamo, se:</text:p>
      <text:p text:style-name="P3"/>
      <text:p text:style-name="P3">(A) B zmanjša in<text:tab/><text:tab/>(B) B poveča in<text:tab/><text:tab/>(C) B poveča in<text:tab/><text:tab/>(D) B zmanjša in</text:p>
      <text:p text:style-name="P3"><text:s text:c="4"/>a/l poveča<text:tab/><text:tab/> <text:s text:c="3"/>a/l poveča<text:tab/><text:tab/> <text:s text:c="3"/>a/l zmanjša<text:tab/><text:tab/> <text:s text:c="3"/>a/l zmanjša</text:p>
      <text:p text:style-name="P3"/>
      <text:p text:style-name="P3">10. Mikrotrakasti vod je izdelan na dvostranskem vitroplastu tako, da je na eni stran izjedkan vodnik širine w=1mm, na drugi pa je raven mase neokrnjena. Dielektričnost h=1.6mm debelega vitroplasta <text:span text:style-name="T2">znaša ε</text:span><text:span text:style-name="T6">r</text:span>=4.5, okolica je zrak. Zk takšnega voda je:</text:p>
      <text:p text:style-name="P3"/>
      <text:p text:style-name="P3">(A) 25<text:span text:style-name="T2">Ω</text:span><text:tab/><text:tab/><text:tab/>(B) 45<text:span text:style-name="T2">Ω</text:span><text:tab/><text:tab/><text:tab/>(C) 85<text:span text:style-name="T2">Ω</text:span><text:tab/><text:tab/><text:tab/>(D) 125<text:span text:style-name="T2">Ω</text:span></text:p>
      <text:p text:style-name="P3"/>
      <text:p text:style-name="P3">11. Mikrotrakasti vod na laminatu FR4 ima razmeroma visoko slabljenje na enoto dolžine a/l [dB/m] zaradi različnih pojavov, ki so spodaj navedeni. Obkrožite NAPAČEN odgovor!</text:p>
      <text:p text:style-name="P3"/>
      <text:p text:style-name="P3">(A) kožni pojav<text:tab/><text:tab/>(B) dielektrične<text:tab/><text:tab/>(C) izriv toka na<text:tab/><text:tab/>(D) hibridni</text:p>
      <text:p text:style-name="P3"><text:s text:c="4"/>v bakru<text:tab/><text:tab/><text:tab/> <text:s text:c="3"/>izgube smole<text:tab/><text:tab/> <text:s text:c="3"/>robova traku<text:tab/><text:tab/> <text:s text:c="3"/>rodovi</text:p>
      <text:p text:style-name="P3"/>
      <text:p text:style-name="P3">12. Dolg koaksialni kabel ima pri znani frekvenci merjenja vstavitveno slabljenje a=10dB. Kolikšno velikost odbojnosti |<text:span text:style-name="T2">Γ</text:span><text:span text:style-name="T10">|=? izmerimo na začetku kabla, če je drugi konec kabla kratkostaknjen?</text:span></text:p>
      <text:p text:style-name="P5"/>
      <text:p text:style-name="P5">(A) 0.010<text:tab/><text:tab/><text:tab/>(B) 0.100<text:tab/><text:tab/><text:tab/>(C) 0.316<text:tab/><text:tab/><text:tab/>(D) 0.707</text:p>
      <text:p text:style-name="P5"/>
      <text:p text:style-name="P3"><text:span text:style-name="T10"/></text:p>
      <text:p text:style-name="P3"/>
      <text:p text:style-name="P3">Priimek in ime:<text:tab/><text:tab/><text:tab/><text:tab/><text:tab/>Elektronski naslov:</text:p>
      <text:p text:style-name="P11"><text:span text:style-name="T19">5. tiha vaja iz ELEKTRODINAMIKE - 13.1.2014</text:span></text:p>
      <text:p text:style-name="P2"/>
      <text:p text:style-name="P3"/>
      <text:p text:style-name="P3"/>
      <text:p text:style-name="P3"/>
      <text:p text:style-name="P3"><text:span text:style-name="T10">1. </text:span><text:span text:style-name="T11">Daleč proč od oddajnika (kr&gt;&gt;1) izmerimo električno poljsko jakost </text:span><text:span text:style-name="T3">│</text:span><text:span text:style-name="T12">E</text:span><text:span text:style-name="T4">│</text:span><text:span text:style-name="T11">=100mV</text:span><text:span text:style-name="T9">eff</text:span><text:span text:style-name="T17">/m</text:span><text:span text:style-name="T11"> v praznem prostoru (ε</text:span><text:span text:style-name="T9">r</text:span><text:span text:style-name="T11">=1, μ</text:span><text:span text:style-name="T9">r</text:span><text:span text:style-name="T11">=1). Kolikšna je gostota pretoka moči (velikost Poynting-ovega vektorja) |</text:span><text:span text:style-name="T12">S</text:span><text:span text:style-name="T11">|=? na istem mestu?</text:span></text:p>
      <text:p text:style-name="P4"/>
      <text:p text:style-name="P4">(A) 26.5<text:span text:style-name="T1">μ</text:span>W/m<text:span text:style-name="T14">2</text:span><text:span text:style-name="T6"><text:tab/><text:tab/></text:span>(B) 53.1<text:span text:style-name="T1">μ</text:span>W/m<text:span text:style-name="T14">2<text:tab/><text:tab/></text:span>(C) 6.65<text:span text:style-name="T1">μ</text:span>W/m<text:span text:style-name="T14">2</text:span><text:span text:style-name="T6"><text:tab/></text:span><text:tab/>(D) 13.3<text:span text:style-name="T1">μ</text:span>W/m<text:span text:style-name="T14">2</text:span></text:p>
      <text:p text:style-name="P3"/>
      <text:p text:style-name="Preformatted_20_Text"><text:span text:style-name="T13">2. Odrezan pravokotni kovinski valovod, po katerem se lahko širi samo osnovni rod TE</text:span><text:span text:style-name="T8">10</text:span><text:span text:style-name="T13">, uporabimo kot lijakasto anteno. Velikost odbojnosti odprtega konca valovoda </text:span><text:span text:style-name="T5">│Γ│=?</text:span><text:span text:style-name="T13"> tedaj znaša približno:</text:span></text:p>
      <text:p text:style-name="P4"/>
      <text:p text:style-name="P4">(A) 0.1<text:tab/><text:tab/><text:tab/>(B) 0.3<text:tab/><text:tab/><text:tab/>(C) 0.0<text:tab/><text:tab/><text:tab/>(D) 1.0</text:p>
      <text:p text:style-name="P4"/>
      <text:p text:style-name="P4">3. Elektromagnetno polje osnovnega rodu pravokotnega votlinskega rezonatorja z med sabo različnimi stranicami a&gt;b&gt;c zapišemo kot vsoto ravninskih valov (x,y,z):</text:p>
      <text:p text:style-name="P4"/>
      <text:p text:style-name="P4">(A) potujoči val in<text:span text:style-name="T6"><text:tab/></text:span>(B) 8 potujočih<text:tab/><text:tab/>(C) štirje potujoči<text:tab/>(D) dva potujoča</text:p>
      <text:p text:style-name="P3"><text:s text:c="4"/>usihajoči val<text:tab/><text:tab/> <text:s text:c="3"/>valov<text:tab/><text:tab/><text:tab/> <text:s text:c="3"/>valovi<text:tab/><text:tab/><text:tab/> <text:s text:c="3"/>valova</text:p>
      <text:p text:style-name="P3"/>
      <text:p text:style-name="P3">4. V votlem kovinskem valovodu z notranjimi izmerami a=20mm in b=10mm vzbujamo samo osnovni rod. Kolikšna je frekvenca valovanja f=?, če je fazna hitrost v valovodu dvakrat večja v<text:span text:style-name="T6">f</text:span>=2v<text:span text:style-name="T6">g</text:span> od skupinske hitrosti? (c<text:span text:style-name="T6">0</text:span>=3<text:span text:style-name="T3">•</text:span><text:span text:style-name="T11">10</text:span><text:span text:style-name="T15">8</text:span><text:span text:style-name="T11">m/s)</text:span></text:p>
      <text:p text:style-name="P4"/>
      <text:p text:style-name="P4">(A) 15.0GHz<text:tab/><text:tab/><text:tab/>(B) 21.2GHz<text:tab/><text:tab/><text:tab/>(C) 7.5GHz<text:tab/><text:tab/><text:tab/>(D) 10.6GHz</text:p>
      <text:p text:style-name="P4"/>
      <text:p text:style-name="P3">5. Kolikšna je osnovna (najnižja) rezonančna frekvenca votlega kovinskega valja z notranjim polmerom a=6cm in višino h=2cm? Stene valja so v notranjosti posrebrene in polirane do visokega sijaja. <text:span text:style-name="T11">(ε</text:span><text:span text:style-name="T9">r</text:span><text:span text:style-name="T11">=1, μ</text:span><text:span text:style-name="T9">r</text:span><text:span text:style-name="T11">=1, c</text:span><text:span text:style-name="T9">0</text:span><text:span text:style-name="T11">=3</text:span><text:span text:style-name="T3">•</text:span><text:span text:style-name="T11">10</text:span><text:span text:style-name="T15">8</text:span><text:span text:style-name="T11">m/s)</text:span></text:p>
      <text:p text:style-name="P3"/>
      <text:p text:style-name="P3">(A) 957MHz<text:tab/><text:tab/><text:tab/>(B) 1914MHz<text:tab/><text:tab/><text:tab/>(C) 118.4MHz<text:tab/><text:tab/>(D) 478.5MHz</text:p>
      <text:p text:style-name="P3"/>
      <text:p text:style-name="P3">6. Koaksialni kabel opišemo z njegovo pasovno širino B [MHz] in slabljenjem na enoto dolžine a/l [dB/km]. Če dielektričnost <text:span text:style-name="T11">ε</text:span><text:span text:style-name="T9">r</text:span><text:span text:style-name="T11"> sicer brezizgubne </text:span>izolacije povečamo, se:</text:p>
      <text:p text:style-name="P3"/>
      <text:p text:style-name="P3">(A) B poveča in<text:tab/><text:tab/>(B) B zmanjša in<text:tab/><text:tab/>(C) B zmanjša in<text:tab/><text:tab/>(D) B poveča in</text:p>
      <text:p text:style-name="P3"><text:s text:c="4"/>a/l zmanjša<text:tab/><text:tab/> <text:s text:c="3"/>a/l zmanjša<text:tab/><text:tab/> <text:s text:c="3"/>a/l poveča<text:tab/><text:tab/> <text:s text:c="3"/>a/l poveča</text:p>
      <text:p text:style-name="P3"/>
      <text:p text:style-name="P3">7. Če pri izračunu karakteristične impedance mikrotrakastega voda Zk ne upoštevamo stresanega električnega polja <text:span text:style-name="T16">E</text:span> niti stresanega magnetnega polja <text:span text:style-name="T16">H</text:span>, bo izračunana Zk:</text:p>
      <text:p text:style-name="P3"/>
      <text:p text:style-name="P3">(A) premajhna<text:tab/><text:tab/>(B) premajhna<text:tab/><text:tab/>(C) vedno<text:tab/><text:tab/><text:tab/>(D) vedno</text:p>
      <text:p text:style-name="P3"><text:s text:c="4"/>ali prevelika<text:tab/><text:tab/> <text:s text:c="3"/>ali pravilna<text:tab/><text:tab/> <text:s text:c="3"/>premajhna<text:tab/><text:tab/> <text:s text:c="3"/>prevelika</text:p>
      <text:p text:style-name="P3"/>
      <text:p text:style-name="P3">8. Mikrotrakasti vod je izdelan na dvostranskem vitroplastu tako, da je na eni stran izjedkan vodnik širine w=1mm, na drugi pa je raven mase neokrnjena. Dielektričnost h=1.6mm debelega vitroplasta <text:span text:style-name="T2">znaša ε</text:span><text:span text:style-name="T6">r</text:span>=4.5, okolica je zrak. Zk takšnega voda je:</text:p>
      <text:p text:style-name="P3"/>
      <text:p text:style-name="P3">(A) 85<text:span text:style-name="T2">Ω</text:span><text:tab/><text:tab/><text:tab/>(B) 125<text:span text:style-name="T2">Ω<text:tab/><text:tab/><text:tab/></text:span>(C) 25<text:span text:style-name="T2">Ω</text:span><text:tab/><text:tab/><text:tab/>(D) 45<text:span text:style-name="T2">Ω</text:span></text:p>
      <text:p text:style-name="P3"/>
      <text:p text:style-name="P3">9. Mikrotrakasti vod na laminatu FR4 ima razmeroma visoko slabljenje na enoto dolžine a/l [dB/m] zaradi različnih pojavov, ki so spodaj navedeni. Obkrožite NAPAČEN odgovor!</text:p>
      <text:p text:style-name="P3"/>
      <text:p text:style-name="P3">(A) izriv toka na<text:tab/><text:tab/>(B) hibridni<text:tab/><text:tab/>(C) kožni pojav<text:tab/><text:tab/>(D) dielektrične</text:p>
      <text:p text:style-name="P3"><text:s text:c="4"/>robova traku<text:tab/><text:tab/> <text:s text:c="3"/>rodovi<text:tab/><text:tab/><text:tab/> <text:s text:c="3"/>v bakru<text:tab/><text:tab/><text:tab/> <text:s text:c="3"/>izgube smole</text:p>
      <text:p text:style-name="P3"/>
      <text:p text:style-name="P3">10. Dolg koaksialni kabel ima pri znani frekvenci merjenja vstavitveno slabljenje a=10dB. Kolikšno velikost odbojnosti |<text:span text:style-name="T2">Γ</text:span><text:span text:style-name="T10">|=? izmerimo na začetku kabla, če je drugi konec kabla kratkostaknjen?</text:span></text:p>
      <text:p text:style-name="P5"/>
      <text:p text:style-name="P5">(A) 0.316<text:tab/><text:tab/><text:tab/>(B) 0.707<text:tab/><text:tab/><text:tab/>(C) 0.010<text:tab/><text:tab/><text:tab/>(D) 0.100</text:p>
      <text:p text:style-name="P5"/>
      <text:p text:style-name="P3">11. Molekula kisika O<text:span text:style-name="T6">2</text:span> ima najnižjo rezonanco pri frekvenci f=60GHz, kar vnaša v radijsko zvezo v zemeljskem ozračju na tej frekvenci dodatno slabljenje <text:span text:style-name="T2">α</text:span><text:span text:style-name="T10">=0.0016Np/m. Kolikšno je dodatno slabljenje ozračja a/l=? izraženo v [dB/km]?</text:span></text:p>
      <text:p text:style-name="P3"/>
      <text:p text:style-name="P3">(A) 14dB/km<text:tab/><text:tab/><text:tab/>(B) 32dB/km<text:tab/><text:tab/><text:tab/>(C) 1.6dB/km<text:tab/><text:tab/>(D) 7dB/km</text:p>
      <text:p text:style-name="P3"/>
      <text:p text:style-name="P3">12. Izračunajte plastno upornost R<text:span text:style-name="T6">P</text:span>=? gladine živega srebra (Hg) pri frekvenci f=1GHz! Živo srebro ni feromagnetik (μ<text:span text:style-name="T7">r</text:span>=1) in ima prevodnost γ=1.04•10<text:span text:style-name="T14">6</text:span>S/m. Površinska napetost poskrbi, da je gladina živega srebra povsem gladka.</text:p>
      <text:p text:style-name="P3"/>
      <text:p text:style-name="P3">(A) 0.62<text:span text:style-name="T2">Ω</text:span><text:tab/><text:tab/><text:tab/>(B) 1.23<text:span text:style-name="T2">Ω<text:tab/><text:tab/><text:tab/></text:span>(C) 62m<text:span text:style-name="T2">Ω</text:span><text:tab/><text:tab/><text:tab/>(D) 123m<text:span text:style-name="T2">Ω</text:span></text:p>
      <text:p text:style-name="P3"><text:span text:style-name="T2"/></text:p>
      <text:p text:style-name="P3"><text:span text:style-name="T11"/></text:p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12T17:04:57.04</dc:date>
    <meta:generator>OpenOffice.org/3.2$Win32 OpenOffice.org_project/320m18$Build-9502</meta:generator>
    <meta:editing-duration>PT23H52M47S</meta:editing-duration>
    <meta:editing-cycles>124</meta:editing-cycles>
    <meta:print-date>2014-01-12T16:28:36.37</meta:print-date>
    <meta:document-statistic meta:table-count="0" meta:image-count="0" meta:object-count="0" meta:page-count="4" meta:paragraph-count="120" meta:word-count="1968" meta:character-count="13474"/>
  </office:meta>
</office:document-meta>
</file>