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non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text-overline-style="solid" style:text-overline-width="auto" style:text-ov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Lucida Console"/>
    </style:style>
    <style:style style:name="T10" style:family="text">
      <style:text-properties style:text-position="super 58%" style:font-name="Lucida Console" style:text-overline-style="none" style:text-overline-color="font-color"/>
    </style:style>
    <style:style style:name="T11" style:family="text">
      <style:text-properties style:text-position="super 58%"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. tiha vaja iz VISOKOFREKVENČNE TEHNIKE - 15.11.2013</text:p>
      <text:p text:style-name="P2"/>
      <text:p text:style-name="P3"/>
      <text:p text:style-name="P3"/>
      <text:p text:style-name="P1"/>
      <text:p text:style-name="P1">1. Visokofrekvenčni detektor vsebuje Schottky diodo z nizkim pragom U<text:span text:style-name="T3">1mA</text:span>=100mV. Pri vhodnem visokofrekvenčnem signalu moči P=-30dBm bo odziv detektorja naslednja funkcija U(P), kjer moč P vstavimo v [W] in je <text:span text:style-name="T1">α sorazmernostna konstanta z merskimi enotami</text:span>:</text:p>
      <text:p text:style-name="P1"/>
      <text:p text:style-name="P1">(A) U=<text:span text:style-name="T1">α</text:span><text:span text:style-name="T6">.P<text:tab/><text:tab/><text:tab/>(B) U=</text:span><text:span text:style-name="T1">α</text:span><text:span text:style-name="T6">.P</text:span><text:span text:style-name="T9">2</text:span><text:span text:style-name="T6"><text:tab/><text:tab/><text:tab/>(C) U=</text:span><text:span text:style-name="T1">α</text:span><text:span text:style-name="T6">.</text:span><text:span text:style-name="T2">√</text:span><text:span text:style-name="T7">P</text:span><text:span text:style-name="T6"><text:tab/><text:tab/><text:tab/>(D) U=</text:span><text:span text:style-name="T1">α</text:span><text:span text:style-name="T6">.P</text:span><text:span text:style-name="T10">3/2</text:span></text:p>
      <text:p text:style-name="P1"/>
      <text:p text:style-name="P1">2. Ojačevalnik v razredu B vsebuje močnostni silicijev NPN tranzistor. Napetost na kolektor pripeljemo preko dušilke, breme sklopimo preko kondenzatorja. Močnostni kolektorski izkoristek takšnega ojačevalnika lahko v teoriji doseže vrednost:</text:p>
      <text:p text:style-name="P1"/>
      <text:p text:style-name="P1">(A) 39%<text:tab/><text:tab/><text:tab/>(B) 55%<text:tab/><text:tab/><text:tab/>(C) 78%<text:tab/><text:tab/><text:tab/>(D) 92%</text:p>
      <text:p text:style-name="P1"/>
      <text:p text:style-name="P1">3. Lastnosti visokofrekvenčnega ojačevalnika opišemo z matriko parametrov S: S<text:span text:style-name="T3">11</text:span>, S<text:span text:style-name="T3">12</text:span>, S<text:span text:style-name="T3">21</text:span> in S<text:span text:style-name="T4">22</text:span>. Katera od navedenih lastnosti matrike parametrov S bi bila v praktično uporabnem ojačevalniku skrajno nezaželjena?</text:p>
      <text:p text:style-name="P1"/>
      <text:p text:style-name="P1">(A) S<text:span text:style-name="T3">11</text:span>=0<text:tab/><text:tab/><text:tab/>(B) |S<text:span text:style-name="T4">12</text:span>|&lt;&lt;|S<text:span text:style-name="T3">21</text:span>|<text:tab/><text:tab/>(C) |S<text:span text:style-name="T4">11</text:span>|=|S<text:span text:style-name="T3">22</text:span>|<text:tab/><text:tab/>(D) S<text:span text:style-name="T3">12</text:span>=S<text:span text:style-name="T3">21</text:span></text:p>
      <text:p text:style-name="P1"/>
      <text:p text:style-name="P1">4. Nizkošumni mikrovalovni ojačevalnik ima na vhodu GaAlAs/GaAs HEMT ki je pogojno nestabilen, Rollett-ov K&lt;1. Glavni vzrok, da ojačevalnik ni brezpogojno stabilen, je naslednja lastnost uporabljenega polprevodnika:</text:p>
      <text:p text:style-name="P1"/>
      <text:p text:style-name="P1">(A) C<text:span text:style-name="T3">GS</text:span>&gt;C<text:span text:style-name="T3">DS</text:span><text:tab/><text:tab/><text:tab/>(B) C<text:span text:style-name="T3">DG</text:span>&gt;0<text:tab/><text:tab/><text:tab/>(C) C<text:span text:style-name="T3">DS</text:span>=0<text:tab/><text:tab/><text:tab/>(D) C<text:span text:style-name="T3">DS</text:span>&gt;&gt;C<text:span text:style-name="T3">GS</text:span></text:p>
      <text:p text:style-name="P1"/>
      <text:p text:style-name="P1">5. Močnostni GaAlN/GaN HEMT ima v primerjavi s silicijevim močnostnim LDMOS tranzistorjem naslednjo prednost pri gradnji radijskega oddajnika:</text:p>
      <text:p text:style-name="P1"/>
      <text:p text:style-name="P1">(A) višja delovna<text:tab/><text:tab/>(B) nižja izhodna<text:tab/><text:tab/>(C) ni toplotnega<text:tab/><text:tab/>(D) ponor D je</text:p>
      <text:p text:style-name="P1"><text:s text:c="4"/>napetost ponora<text:tab/> <text:s text:c="3"/>impedanca<text:tab/><text:tab/> <text:s text:c="3"/>pobega<text:tab/><text:tab/><text:tab/> <text:s text:c="3"/>podlaga čipa</text:p>
      <text:p text:style-name="P1"/>
      <text:p text:style-name="P1">6. Polprevodniški ojačevalnik ima šumno temperaturo T=500K in močnostno ojačanje G=15dB, vse merjeno v sistemu s karakteristično impedanco Z<text:span text:style-name="T3">K</text:span>=50<text:span text:style-name="T1">Ω. Kolikšno je šumno število ojačevalnika F=? [dB] pri nazivni sobni temperaturi T</text:span><text:span text:style-name="T5">O</text:span><text:span text:style-name="T1">=293K? (k</text:span><text:span text:style-name="T5">B</text:span><text:span text:style-name="T1">=1.38</text:span><text:span text:style-name="T2">∙</text:span><text:span text:style-name="T1">10</text:span><text:span text:style-name="T11">-23</text:span><text:span text:style-name="T1">J/K)</text:span></text:p>
      <text:p text:style-name="P1"/>
      <text:p text:style-name="P1">(A) 2.37dB<text:tab/><text:tab/><text:tab/> (B) 4.32dB<text:tab/><text:tab/><text:tab/>(C) 7.51dB<text:tab/><text:tab/><text:tab/>(D) 26.9dB</text:p>
      <text:p text:style-name="P1"/>
      <text:p text:style-name="P1">7. Posamična stopnja sprejemnika vsebuje MMIC ojačevalnik s šumnim številom Fe=5dB in ojačanjem Ge=10dB. Kolikšno šumno število doseže radijski sprejemnik, ki uporablja dolgo verigo takšnih ojačevalnikov vse do demodulatorja?</text:p>
      <text:p text:style-name="P1"/>
      <text:p text:style-name="P1">(A) 2.40dB<text:tab/><text:tab/><text:tab/>(B) 3.81dB<text:span text:style-name="T6"><text:tab/><text:tab/><text:tab/></text:span>(C) 5.32dB<text:tab/><text:tab/><text:tab/>(D) 6.44dB</text:p>
      <text:p text:style-name="P1"/>
      <text:p text:style-name="P1">8. Antena je usmerjena v hladno nebo s šumno temperaturo T<text:span text:style-name="T3">N</text:span>=10K in ima sevalni izkoristek <text:span text:style-name="T1">η</text:span><text:span text:style-name="T6">=95%. Kolikšno šumno temperaturo antene zazna sprejemnik na svojem vhodu, če se antena nahaja temperaturi T=290K in so stranski snopi zanemarljivi?</text:span></text:p>
      <text:p text:style-name="P5"/>
      <text:p text:style-name="P5">(A) 99K<text:tab/><text:tab/><text:tab/>(B) 14.5K<text:tab/><text:tab/><text:tab/>(C) 9.5K<text:tab/><text:tab/><text:tab/>(D) 24K</text:p>
      <text:p text:style-name="P1"/>
      <text:p text:style-name="P1">9. Skozi silicijevo Zener diodo za U<text:span text:style-name="T3">Z</text:span>=18V spustimo v zaporni smeri tok I<text:span text:style-name="T3">Z</text:span>=5mA. Izmenično komponento napetosti na Zener diodi (temperatura spoja T=50<text:span text:style-name="T1">º</text:span>C) peljemo na merilni sprejemnik, ki pokaže šumno temperaturo vira:</text:p>
      <text:p text:style-name="P1"/>
      <text:p text:style-name="P1">(A) 293K<text:tab/><text:tab/><text:tab/>(B) 323K<text:tab/><text:tab/><text:tab/>(C) 10<text:span text:style-name="T8">4</text:span>K<text:tab/><text:tab/><text:tab/>(D) 10<text:span text:style-name="T8">6</text:span>K</text:p>
      <text:p text:style-name="P1"/>
      <text:p text:style-name="P1">10. Pri meritvi šumnega števila ojačevalnika nam merilni sprejemnik pokaže razmerje vroče/hladno Y=1.035. Iz rezultata sklepamo na napako pri meritvi:</text:p>
      <text:p text:style-name="P1"/>
      <text:p text:style-name="P1">(A) premajhen ENR<text:tab/><text:tab/>(B) preveč<text:tab/><text:tab/><text:tab/>(C) premalo<text:tab/><text:tab/><text:tab/>(D) prevelik ENR</text:p>
      <text:p text:style-name="P1"><text:s text:c="4"/>šumne glave<text:tab/><text:tab/> <text:s text:c="3"/>povprečenja<text:tab/><text:tab/> <text:s text:c="3"/>povprečenja<text:tab/><text:tab/> <text:s text:c="3"/>šumne glave</text:p>
      <text:p text:style-name="P1"/>
      <text:p text:style-name="P1">11. Z brezizgubno povratno vezavo izdelamo brezpogojno stabilni ojačevalnik. Vhodno in izhodno impedanco nato prilagodimo za najnižje šumno število. Za močnostno ojačanje ojačevalnika G (neimenovano razmerje moči) tedaj velja:</text:p>
      <text:p text:style-name="P1"/>
      <text:p text:style-name="P1">(A) G&gt;MSG<text:tab/><text:tab/><text:tab/>(B) G&lt;|S<text:span text:style-name="T3">21</text:span>|<text:span text:style-name="T8">2</text:span><text:tab/><text:tab/><text:tab/>(C) G&lt;MAG<text:tab/><text:tab/><text:tab/>(D) G=MAG</text:p>
      <text:p text:style-name="P1"/>
      <text:p text:style-name="P1">12. Tiskano vezje jedkamo z zmesjo solne kisline HCl in vodikovega peroksida H<text:span text:style-name="T3">2</text:span>O<text:span text:style-name="T3">2</text:span>. Ko se začne kemijska reakcija ustavljati, ker se je izrabil ves H<text:span text:style-name="T3">2</text:span>O<text:span text:style-name="T3">2</text:span>, to opazimo kot:</text:p>
      <text:p text:style-name="P1"/>
      <text:p text:style-name="P1">(A) mehurčke in<text:tab/><text:tab/>(B) temačne sledi z<text:tab/>(C) belo svetlikajoče<text:tab/>(D) oster vonj</text:p>
      <text:p text:style-name="P1"><text:s text:c="4"/>penjenje jedkala<text:tab/> <text:s text:c="3"/>bakrenih površin<text:tab/> <text:s text:c="3"/>bakrene površine<text:tab/> <text:s text:c="3"/>po česnu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5T05:50:30.42</dc:date>
    <meta:generator>OpenOffice.org/3.3$Win32 OpenOffice.org_project/330m20$Build-9567</meta:generator>
    <meta:editing-duration>PT23H11M57S</meta:editing-duration>
    <meta:editing-cycles>80</meta:editing-cycles>
    <meta:print-date>2013-10-24T19:13:18.23</meta:print-date>
    <meta:document-statistic meta:table-count="0" meta:image-count="0" meta:object-count="0" meta:page-count="1" meta:paragraph-count="29" meta:word-count="486" meta:character-count="3467"/>
  </office:meta>
</office:document-meta>
</file>