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text-properties fo:font-size="10pt"/>
    </style:style>
    <style:style style:name="P2" style:family="paragraph" style:parent-style-name="Preformatted_20_Text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3" style:family="paragraph" style:parent-style-name="Preformatted_20_Text">
      <style:text-properties fo:font-size="10pt" style:font-size-asian="10pt" style:font-size-complex="10pt"/>
    </style:style>
    <style:style style:name="P4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Preformatted_20_Text">
      <style:text-properties style:font-name="Lucida Console" fo:font-size="10pt"/>
    </style:style>
    <style:style style:name="P6" style:family="paragraph" style:parent-style-name="Preformatted_20_Text">
      <style:text-properties fo:font-size="10pt"/>
    </style:style>
    <style:style style:name="T1" style:family="text">
      <style:text-properties style:font-name="Lucida Console1" style:font-name-asian="DejaVu Sans Mono" style:font-name-complex="Courier New"/>
    </style:style>
    <style:style style:name="T2" style:family="text">
      <style:text-properties style:font-name="Lucida Console1" style:font-name-asian="Lucida Console1" style:font-name-complex="Lucida Console1"/>
    </style:style>
    <style:style style:name="T3" style:family="text">
      <style:text-properties style:text-position="sub 58%"/>
    </style:style>
    <style:style style:name="T4" style:family="text">
      <style:text-properties style:text-position="sub 58%" style:font-name="Lucida Console1" style:font-name-asian="DejaVu Sans Mono" style:font-name-complex="Courier New"/>
    </style:style>
    <style:style style:name="T5" style:family="text">
      <style:text-properties style:text-position="sub 58%" style:font-name="Lucida Console" style:font-name-asian="DejaVu Sans Mono" style:font-name-complex="Courier New"/>
    </style:style>
    <style:style style:name="T6" style:family="text">
      <style:text-properties style:text-position="sub 58%" style:text-underline-style="none"/>
    </style:style>
    <style:style style:name="T7" style:family="text">
      <style:text-properties style:font-name="Lucida Console"/>
    </style:style>
    <style:style style:name="T8" style:family="text">
      <style:text-properties style:font-name="Lucida Console" style:font-name-asian="DejaVu Sans Mono" style:font-name-complex="Courier New"/>
    </style:style>
    <style:style style:name="T9" style:family="text">
      <style:text-properties style:text-position="super 58%" style:font-name="Lucida Console1" style:font-name-asian="DejaVu Sans Mono" style:font-name-complex="Courier New"/>
    </style:style>
    <style:style style:name="T10" style:family="text">
      <style:text-properties style:font-name="Lucida Console1" style:font-name-asian="DejaVu Sans Mono" style:font-name-complex="Courier New"/>
    </style:style>
    <style:style style:name="T11" style:family="text">
      <style:text-properties style:font-name="Lucida Console1" style:font-name-asian="Lucida Console1" style:font-name-complex="Lucida Console1"/>
    </style:style>
    <style:style style:name="T12" style:family="text">
      <style:text-properties fo:font-size="10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3. tiha vaja iz VISOKOFREKVENČNE TEHNIKE - 29.11.2013</text:p>
      <text:p text:style-name="P2"/>
      <text:p text:style-name="P3"/>
      <text:p text:style-name="P3"/>
      <text:p text:style-name="P1"/>
      <text:p text:style-name="P1">1. Vezje uporablja SMD upore velikosti 0603 in točnosti +/-5% iz standardizirane lestvice E24. Pri pregledu načrta vezja sumimo napako v vrednostih gradnikov. Katera izmed naslednjih trištevilčni oznak uporov je NEVELJAVNA?</text:p>
      <text:p text:style-name="P1"/>
      <text:p text:style-name="P1">(A) 473<text:span text:style-name="T7"><text:tab/><text:tab/><text:tab/>(B) 222<text:tab/><text:tab/><text:tab/>(C) 711<text:tab/><text:tab/><text:tab/>(D) 684</text:span></text:p>
      <text:p text:style-name="P1"/>
      <text:p text:style-name="P1">2. Šumna glava s polprevodniško plazovno diodo ima naveden ENR=15.5dB pri frekvenci meritve f=1GHz. Kolikšna je šumna temperatura vključene glave T<text:span text:style-name="T3">2</text:span>=?, če je šumna temperatura izključene glave enaka sobni temperaturi T<text:span text:style-name="T3">1</text:span>=293K?<text:span text:style-name="T1"> (k</text:span><text:span text:style-name="T4">B</text:span><text:span text:style-name="T1">=1.38</text:span><text:span text:style-name="T2">∙</text:span><text:span text:style-name="T1">10</text:span><text:span text:style-name="T9">-23</text:span><text:span text:style-name="T1">J/K)</text:span></text:p>
      <text:p text:style-name="P1"><text:span text:style-name="T1"/></text:p>
      <text:p text:style-name="P1">(A) 8.3K<text:tab/><text:tab/><text:tab/>(B) 293K<text:tab/><text:tab/><text:tab/>(C) 4500K<text:tab/><text:tab/><text:tab/>(D) 10400K</text:p>
      <text:p text:style-name="P1"/>
      <text:p text:style-name="P1">3. S katero od navedenih vrst silicijevih diod lahko nadomestimo varikap diodo v visokofrekvenčnem vezju, če nam kapacitivnost spoja vsaj približno ustreza?</text:p>
      <text:p text:style-name="P1"/>
      <text:p text:style-name="P1">(A) Schottky<text:tab/><text:tab/>(B) Zener<text:tab/><text:tab/><text:tab/>(C) hitra<text:tab/><text:tab/><text:tab/>(D) počasna</text:p>
      <text:p text:style-name="P1"><text:s text:c="4"/>dioda<text:tab/><text:tab/><text:tab/> <text:s text:c="3"/>dioda<text:tab/><text:tab/><text:tab/> <text:s text:c="3"/>PIN dioda<text:tab/><text:tab/> <text:s text:c="3"/>PIN dioda</text:p>
      <text:p text:style-name="P1"/>
      <text:p text:style-name="P1">4. Točnost merilnika šumnega števila bi radi izboljšali s povprečenjem, ker drugih pogojev meritve ne moremo spreminjati. Kolikšno povprečenje moramo izbrati na merilniku, da se opletanje rezultata meritve zmanjša za faktor 4-krat?</text:p>
      <text:p text:style-name="P1"/>
      <text:p text:style-name="P1">(A) 2-krat<text:tab/><text:tab/><text:tab/>(B) 4-krat<text:tab/><text:tab/><text:tab/>(C) 16-krat<text:tab/><text:tab/><text:tab/>(D) 64-krat</text:p>
      <text:p text:style-name="P1"/>
      <text:p text:style-name="P1">5. Visokofrekvenčni oscilator vsebuje LC nihajni krog v povratni vezavi. Frekvenco nihanja pomerimo tako, da na vhod števca za merjenje frekvence priključimo:</text:p>
      <text:p text:style-name="P1"/>
      <text:p text:style-name="P1">(A) <text:span text:style-name="T1">koaksialni kabel</text:span><text:tab/>(B) <text:span text:style-name="T7">paličasto<text:tab/></text:span><text:tab/>(C) sondo osciloskopa<text:tab/>(D) sklopni</text:p>
      <text:p text:style-name="P1"><text:s text:c="4"/>z zanko na koncu<text:tab/> <text:s text:c="3"/>anteno <text:span text:style-name="T1">λ</text:span><text:span text:style-name="T7">/4</text:span><text:tab/><text:tab/> <text:s text:c="3"/>z delilnikom 1:10<text:tab/> <text:s text:c="3"/>kondenzator</text:p>
      <text:p text:style-name="P1"/>
      <text:p text:style-name="P1">6. Zadnji člen verige radijskega sprejemnika z baterijskim napajanjem je polprevodniški nizkofrekvenčni ojačevalnik, ki krmili zvočnik z impedanco Z=8<text:span text:style-name="T1">Ω. Izhodna stopnja nizkofrekvenčnega ojačevalnika deluje v razredu:</text:span></text:p>
      <text:p text:style-name="P1"/>
      <text:p text:style-name="P1">(A) dualni B<text:tab/><text:tab/>(B) C<text:tab/><text:tab/><text:tab/><text:tab/>(C) A<text:tab/><text:tab/><text:tab/><text:tab/>(D) B</text:p>
      <text:p text:style-name="P1"/>
      <text:p text:style-name="P1">7. Z merilnim sprejemnikom opazujemo pas 80..90MHz. V tem pasu opazimo samo dva signala na f<text:span text:style-name="T3">1</text:span>=82MHz in f<text:span text:style-name="T3">2</text:span>=88MHz. Ko na vhod sprejemnika vstavimo slabilec 10dB, signal na f<text:span text:style-name="T3">1</text:span> upade za 30dB, signal na f<text:span text:style-name="T3">2</text:span> pa za 10dB. Na kateri frekvenci f<text:span text:style-name="T3">3</text:span>=? je močen oddajnik?</text:p>
      <text:p text:style-name="P1"/>
      <text:p text:style-name="P1">(A) 94MHz<text:tab/><text:tab/><text:tab/>(B) 100MHz<text:tab/><text:tab/><text:tab/>(C) 70MHz<text:tab/><text:tab/><text:tab/>(D) 76MHz</text:p>
      <text:p text:style-name="P1"/>
      <text:p text:style-name="P1">8. Na vhodu sprejemnika za f=600MHz želimo nastavljivi slabilec s silicijevimi diodami kot spremenljivimi visokofrekvenčnimi upori. Za visok P<text:span text:style-name="T3">IIP3</text:span> potrebujemo:</text:p>
      <text:p text:style-name="P1"/>
      <text:p text:style-name="P1">(A) počasne PIN<text:tab/><text:tab/>(B) hitre PIN<text:tab/><text:tab/>(C) varikap<text:tab/><text:tab/><text:tab/>(D) Schottky</text:p>
      <text:p text:style-name="P1"><text:s text:c="4"/>diode d(I)=0.1mm<text:tab/> <text:s text:c="3"/>diode d(I)=3<text:span text:style-name="T1">μ</text:span><text:span text:style-name="T7">m<text:tab/> <text:s text:c="3"/>diode </text:span><text:span text:style-name="T1">ω</text:span><text:span text:style-name="T8">C</text:span><text:span text:style-name="T2">≈</text:span><text:span text:style-name="T8">1/Z</text:span><text:span text:style-name="T5">K<text:tab/><text:tab/></text:span> <text:s text:c="3"/>diode</text:p>
      <text:p text:style-name="P1"/>
      <text:p text:style-name="P1">9. Kitajci so se odločili, da kopirajo naše vezje. V vezju so našli SMD keramični kondenzator velikosti 0805. Kondenzator je brez oznak, keramika je svetlo vijolične barve. Kakšno kapacitivnost lahko ima takšen kondenzator?</text:p>
      <text:p text:style-name="P1"/>
      <text:p text:style-name="P1">(A) 0.1pF<text:tab/><text:tab/><text:tab/>(B) 100pF<text:tab/><text:tab/><text:tab/>(C) 100nF<text:tab/><text:tab/><text:tab/>(D) 100<text:span text:style-name="T1">μ</text:span><text:span text:style-name="T7">F</text:span></text:p>
      <text:p text:style-name="P1"/>
      <text:p text:style-name="P1">10. Izhodna stopnja oddajnika vsebuje LDMOS tranzistor v razredu A, ki lahko odvaja do P=100W toplote. Kolikšna je dopustna izhodna moč oddajnika P<text:span text:style-name="T3">LIN</text:span>=? po nosilcu, če naj bojo intermodulacijski produkti oslabljeni za vsaj a=-60dB glede na koristne signale?</text:p>
      <text:p text:style-name="P1"/>
      <text:p text:style-name="P1">(A) 1W<text:tab/><text:tab/><text:tab/>(B) 3W<text:tab/><text:tab/><text:tab/>(C) 10W<text:tab/><text:tab/><text:tab/>(D) 30W</text:p>
      <text:p text:style-name="P1"/>
      <text:p text:style-name="P1">11. Signal iz antene gre v sprejemniku najprej na ojačevalnik z ojačanjem G=15dB, sledi pasovno sito z vstavitvenim slabljenjem a=-2dB in nato mešalnik, ki ima P<text:span text:style-name="T3">IIP3</text:span>=+0dBm. Kolikšen je P<text:span text:style-name="T3">IIP3</text:span>'=? celotnega sprejemnika, če je za popačenje odgovoren samo mešalnik?</text:p>
      <text:p text:style-name="P1"/>
      <text:p text:style-name="P1">(A) -17dBm<text:tab/><text:tab/><text:tab/>(B) -2dBm<text:tab/><text:tab/><text:tab/>(C) -15dBm<text:tab/><text:tab/><text:tab/>(D) -13dBm</text:p>
      <text:p text:style-name="P1"/>
      <text:p text:style-name="P1">12. Močnostni visokofrekvenčni bipolarni/MOSFETi s kolektorjem/ponorom na čipu zahtevajo ohišje z nepriljubljenim izolatorjem z dobro toplotno prevodnostjo:</text:p>
      <text:p text:style-name="P1"/>
      <text:p text:style-name="P1">(A) izredno trdo<text:tab/><text:tab/>(B) varjenje SiO<text:span text:style-name="T3">2</text:span><text:tab/><text:tab/>(C) strupeno BeO<text:tab/><text:tab/>(D) drag in trd</text:p>
      <text:p text:style-name="P1"><text:s text:c="4"/>Al<text:span text:style-name="T6">2</text:span>O<text:span text:style-name="T3">3</text:span> keramiko<text:tab/><text:tab/> <text:s text:c="3"/>na prirobnico<text:tab/><text:tab/> <text:s text:c="3"/>keramiko<text:tab/><text:tab/> <text:s text:c="3"/>diamant</text:p>
      <text:p text:style-name="P5"/>
      <text:p text:style-name="P5"/>
      <text:p text:style-name="P1"/>
      <text:p text:style-name="P1">Priimek in ime:<text:tab/><text:tab/><text:tab/><text:tab/><text:tab/>Elektronski naslov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ucida Console" fo:font-size="10pt" style:font-name-asian="DejaVu Sans Mono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1902in" fo:margin-bottom="0.1902in" fo:margin-left="0.7874in" fo:margin-right="0.1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11-28T21:20:01.51</dc:date>
    <meta:generator>OpenOffice.org/3.2$Win32 OpenOffice.org_project/320m18$Build-9502</meta:generator>
    <meta:editing-duration>PT25H15M43S</meta:editing-duration>
    <meta:editing-cycles>88</meta:editing-cycles>
    <meta:print-date>2013-11-28T21:14:05.46</meta:print-date>
    <meta:document-statistic meta:table-count="0" meta:image-count="0" meta:object-count="0" meta:page-count="1" meta:paragraph-count="30" meta:word-count="503" meta:character-count="3479"/>
  </office:meta>
</office:document-meta>
</file>