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in" style:rel-column-width="2839*"/>
    </style:style>
    <style:style style:name="Table1.B" style:family="table-column">
      <style:table-column-properties style:column-width="1.7583in" style:rel-column-width="16640*"/>
    </style:style>
    <style:style style:name="Table1.C" style:family="table-column">
      <style:table-column-properties style:column-width="1.275in" style:rel-column-width="12066*"/>
    </style:style>
    <style:style style:name="Table1.E" style:family="table-column">
      <style:table-column-properties style:column-width="1.2in" style:rel-column-width="11356*"/>
    </style:style>
    <style:style style:name="Table1.F" style:family="table-column">
      <style:table-column-properties style:column-width="0.5583in" style:rel-column-width="5283*"/>
    </style:style>
    <style:style style:name="Table1.G" style:family="table-column">
      <style:table-column-properties style:column-width="0.5583in" style:rel-column-width="528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8.10.2014</text:p>
          </table:table-cell>
          <table:table-cell table:style-name="Table1.A1" office:value-type="string">
            <text:p text:style-name="P5">2.vaja</text:p>
            <text:p text:style-name="P5">18.11.2014</text:p>
          </table:table-cell>
          <table:table-cell table:style-name="Table1.A1" office:value-type="string">
            <text:p text:style-name="P5">3.vaja</text:p>
            <text:p text:style-name="P5">2.12.2014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5</text:p>
          </table:table-cell>
          <table:table-cell table:style-name="Table1.G2" office:value-type="string">
            <text:p text:style-name="P5">33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3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39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ović Jak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string">
            <text:p text:style-name="P5">6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Repovž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61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Sekne David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3</text:p>
          </table:table-cell>
          <table:table-cell table:style-name="Table1.A2" office:value-type="string">
            <text:p text:style-name="P5">27/6</text:p>
          </table:table-cell>
          <table:table-cell table:style-name="Table1.G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12-02T09:33:02.28</dc:date>
    <meta:editing-cycles>162</meta:editing-cycles>
    <meta:editing-duration>PT8H47M26S</meta:editing-duration>
    <meta:document-statistic meta:table-count="1" meta:image-count="0" meta:object-count="4" meta:page-count="1" meta:paragraph-count="160" meta:word-count="199" meta:character-count="6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7</mn>
    </mrow>
    <annotation encoding="StarMath 5.0">N_100 = N_max = 27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