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083in" style:rel-column-width="2917*"/>
    </style:style>
    <style:style style:name="Table1.B" style:family="table-column">
      <style:table-column-properties style:column-width="1.625in" style:rel-column-width="15378*"/>
    </style:style>
    <style:style style:name="Table1.C" style:family="table-column">
      <style:table-column-properties style:column-width="1in" style:rel-column-width="9463*"/>
    </style:style>
    <style:style style:name="Table1.E" style:family="table-column">
      <style:table-column-properties style:column-width="0.9417in" style:rel-column-width="8911*"/>
    </style:style>
    <style:style style:name="Table1.F" style:family="table-column">
      <style:table-column-properties style:column-width="0.9333in" style:rel-column-width="8832*"/>
    </style:style>
    <style:style style:name="Table1.G" style:family="table-column">
      <style:table-column-properties style:column-width="0.5667in" style:rel-column-width="5362*"/>
    </style:style>
    <style:style style:name="Table1.H" style:family="table-column">
      <style:table-column-properties style:column-width="0.5507in" style:rel-column-width="520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8.10.2014</text:p>
          </table:table-cell>
          <table:table-cell table:style-name="Table1.A1" office:value-type="string">
            <text:p text:style-name="P5">2.vaja</text:p>
            <text:p text:style-name="P5">18.11.2014</text:p>
          </table:table-cell>
          <table:table-cell table:style-name="Table1.A1" office:value-type="string">
            <text:p text:style-name="P5">3.vaja</text:p>
            <text:p text:style-name="P5">2.12.2014</text:p>
          </table:table-cell>
          <table:table-cell table:style-name="Table1.A1" office:value-type="string">
            <text:p text:style-name="P5">4.vaja</text:p>
            <text:p text:style-name="P5">6.1.2015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7</text:p>
          </table:table-cell>
          <table:table-cell table:style-name="Table1.H2" office:value-type="string">
            <text:p text:style-name="P5">22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1</text:p>
          </table:table-cell>
          <table:table-cell table:style-name="Table1.H2" office:value-type="string">
            <text:p text:style-name="P5">39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4</text:p>
          </table:table-cell>
          <table:table-cell table:style-name="Table1.H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ović Ja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6</text:p>
          </table:table-cell>
          <table:table-cell table:style-name="Table1.H2" office:value-type="string">
            <text:p text:style-name="P5">61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4</text:p>
          </table:table-cell>
          <table:table-cell table:style-name="Table1.H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1</text:p>
          </table:table-cell>
          <table:table-cell table:style-name="Table1.H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5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10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Repovž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7</text:p>
          </table:table-cell>
          <table:table-cell table:style-name="Table1.H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4</text:p>
          </table:table-cell>
          <table:table-cell table:style-name="Table1.H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3</text:p>
          </table:table-cell>
          <table:table-cell table:style-name="Table1.H2" office:value-type="string">
            <text:p text:style-name="P5">4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9</text:p>
          </table:table-cell>
          <table:table-cell table:style-name="Table1.H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0</text:p>
          </table:table-cell>
          <table:table-cell table:style-name="Table1.H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7</text:p>
          </table:table-cell>
          <table:table-cell table:style-name="Table1.H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1</text:p>
          </table:table-cell>
          <table:table-cell table:style-name="Table1.H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0/3</text:p>
          </table:table-cell>
          <table:table-cell table:style-name="Table1.A1" office:value-type="string">
            <text:p text:style-name="P5">12/0</text:p>
          </table:table-cell>
          <table:table-cell table:style-name="Table1.A2" office:value-type="string">
            <text:p text:style-name="P5">35/10</text:p>
          </table:table-cell>
          <table:table-cell table:style-name="Table1.H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Title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5-01-09T09:40:07.85</dc:date>
    <meta:editing-cycles>186</meta:editing-cycles>
    <meta:editing-duration>PT9H20M24S</meta:editing-duration>
    <meta:document-statistic meta:table-count="1" meta:image-count="0" meta:object-count="4" meta:page-count="1" meta:paragraph-count="183" meta:word-count="222" meta:character-count="7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35</mn>
    </mrow>
    <annotation encoding="StarMath 5.0">N_100 = N_max = 35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