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6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7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8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9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10" style:family="paragraph" style:parent-style-name="Preformatted_20_Text">
      <style:text-properties fo:font-size="10pt"/>
    </style:style>
    <style:style style:name="P11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Preformatted_20_Text">
      <style:text-properties fo:font-size="10pt" style:font-size-asian="10pt" style:font-size-complex="10pt"/>
    </style:style>
    <style:style style:name="P13" style:family="paragraph" style:parent-style-name="Preformatted_20_Text">
      <style:paragraph-properties fo:text-align="center" style:justify-single-word="false" fo:break-before="pag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Lucida Console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0" style:family="text">
      <style:text-properties style:font-name="Lucida Console" style:text-overline-style="solid" style:text-overline-width="auto" style:text-ov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Lucida Console1" style:font-name-asian="DejaVu Sans Mono" style:font-name-complex="Courier New"/>
    </style:style>
    <style:style style:name="T13" style:family="text">
      <style:text-properties style:text-position="super 58%" style:font-name="Lucida Console1" style:font-name-asian="Lucida Console1" style:font-name-complex="Lucida Console1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style:text-position="0% 100%" style:font-name="Lucida Console1" style:font-name-asian="DejaVu Sans Mono" style:font-name-complex="Courier New"/>
    </style:style>
    <style:style style:name="T16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tiha vaja iz ELEKTRODINAMIKE - 17.11.2014</text:p>
      <text:p text:style-name="P3"/>
      <text:p text:style-name="P4"/>
      <text:p text:style-name="P4"/>
      <text:p text:style-name="P4"/>
      <text:p text:style-name="P4">1. Digitalni števec uporabljamo kot merilnik frekvence s časom odprtja vrat <text:span text:style-name="T1">Δ</text:span><text:span text:style-name="T7">t=100ms. Kolikšna je ločljivost števca (najmanjša zaznavna sprememba frekvence) </text:span><text:span text:style-name="T1">Δ</text:span><text:span text:style-name="T8">f=?, če impulze vhodnega signala štejemo neposredno brez uporabe preddelilnika?</text:span></text:p>
      <text:p text:style-name="P5"/>
      <text:p text:style-name="P5">(A) 1MHz<text:tab/><text:tab/><text:tab/>(B) 10kHz<text:tab/><text:tab/><text:tab/>(C) 10Hz<text:tab/><text:tab/><text:tab/>(D) 0.1Hz</text:p>
      <text:p text:style-name="P4"/>
      <text:p text:style-name="P4">2. Če v mostičnem reflektometru (uporovni mostiček za merjenje odbojnosti <text:span text:style-name="T1">Γ</text:span>) uporabimo kot voltmeter toplotni merilnik visokofrekvenčne moči (bolometer), lahko s takšnim mostičkom merimo:</text:p>
      <text:p text:style-name="P4"/>
      <text:p text:style-name="P4">(A) samo fazo <text:span text:style-name="T1">Γ</text:span><text:span text:style-name="T7"><text:tab/><text:tab/>(B) samo amplitudo </text:span><text:span text:style-name="T1">Γ</text:span><text:span text:style-name="T8"><text:tab/>(C) celoten </text:span><text:span text:style-name="T1">Γ</text:span><text:span text:style-name="T8"><text:tab/><text:tab/>(D) |</text:span><text:span text:style-name="T1">Γ</text:span><text:span text:style-name="T8">|&lt;1</text:span></text:p>
      <text:p text:style-name="P4"/>
      <text:p text:style-name="P4">3. Koaksialni kabel Z<text:span text:style-name="T4">K</text:span>=50<text:span text:style-name="T1">Ω</text:span><text:span text:style-name="T7"> priključimo na kondenzator C z admitanco Y=j</text:span><text:span text:style-name="T1">ω</text:span><text:span text:style-name="T8">C=j20mS. Kolikšna je najkrajša dolžina kabla l=?, da bo preslikana admitanca Y' na drugemu koncu kabla popolnoma enaka Y'=Y? Izgube v kablu zanemarimo.</text:span></text:p>
      <text:p text:style-name="P5"/>
      <text:p text:style-name="P4"><text:span text:style-name="T8">(A) </text:span><text:span text:style-name="T1">λ/2<text:tab/><text:tab/><text:tab/>(B) 3λ/8<text:tab/><text:tab/><text:tab/>(C) λ/4<text:tab/><text:tab/><text:tab/>(D) λ/8</text:span></text:p>
      <text:p text:style-name="P4"/>
      <text:p text:style-name="P4">4. Kartezične koordinate (x<text:span text:style-name="T1">,y,</text:span><text:span text:style-name="T7">z) točke znašajo x</text:span><text:span text:style-name="T1">=3m, y=4m in </text:span><text:span text:style-name="T7">z=5m. Ista točka ima v krogelnem koordinatnem sistemu naslednje koordinate (r,</text:span><text:span text:style-name="T1">θ,Φ), ko izhodišči obeh koordinatnih sistemov sovpadata:</text:span></text:p>
      <text:p text:style-name="P4"/>
      <text:p text:style-name="P4">(A) 5m,0.79,0.93<text:span text:style-name="T1"><text:tab/><text:tab/></text:span>(B) 7m,0.93,<text:span text:style-name="T1">0.79</text:span><text:tab/><text:tab/>(C) 5m,0.93,0.79<text:tab/><text:tab/>(D) 7m,0.79,0.93</text:p>
      <text:p text:style-name="P4"/>
      <text:p text:style-name="P2">5. Mednarodna vesoljska postaja ISS kroži na višini h=350km nad površjem Zemlje. Kolikšno pot l=? opravi vesoljska postaja v enem celem obletu Zemlje, ko se vrne v isto točko na tirnici? Zemljo obravnavamo kot kroglo s polmerom R=6378km.</text:p>
      <text:p text:style-name="P2"/>
      <text:p text:style-name="P2">(A) 40074km<text:tab/><text:tab/><text:tab/>(B) 41174km<text:tab/><text:tab/><text:tab/>(C) 42273km<text:tab/><text:tab/><text:tab/>(D) 44472km</text:p>
      <text:p text:style-name="P2"/>
      <text:p text:style-name="P4">6. Vektorsko polje zapišemo z izrazom <text:span text:style-name="T16">F</text:span>=<text:span text:style-name="T14">1</text:span><text:span text:style-name="T6">z</text:span>C<text:span text:style-name="T1">ρ</text:span><text:span text:style-name="T11">2</text:span> <text:span text:style-name="T8">v</text:span><text:span text:style-name="T15"> valjnih koordinatah (</text:span><text:span text:style-name="T15">ρ</text:span><text:span text:style-name="T15">,</text:span><text:span text:style-name="T15">φ</text:span><text:span text:style-name="T15">,z). V izrazu je C dana konstanta, ki vsebuje tudi merske enote. Vektorsko polje </text:span><text:span text:style-name="T16">F</text:span><text:span text:style-name="T15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7. Valovna enačba za vektorski potencial <text:span text:style-name="T1">Δ</text:span><text:span text:style-name="T10">A</text:span><text:span text:style-name="T7">+</text:span><text:span text:style-name="T1">ω</text:span><text:span text:style-name="T12">2</text:span><text:span text:style-name="T1">με</text:span><text:span text:style-name="T9">A</text:span><text:span text:style-name="T8">=-</text:span><text:span text:style-name="T1">μ</text:span><text:span text:style-name="T9">J</text:span><text:span text:style-name="T8"> z uporabo Lorentz-ove izbire v homogeni izotropni snovi s konstantno skalarno dielektričnostjo </text:span><text:span text:style-name="T1">ε</text:span><text:span text:style-name="T8"> in konstantno skalarno permeabilnostjo </text:span><text:span text:style-name="T1">μ, ω</text:span><text:span text:style-name="T2">≠</text:span><text:span text:style-name="T1">0,</text:span><text:span text:style-name="T8"> ima naslednje merske enote:</text:span></text:p>
      <text:p text:style-name="P6"/>
      <text:p text:style-name="P4"><text:span text:style-name="T2">(A) Vs/m</text:span><text:span text:style-name="T13">3</text:span><text:span text:style-name="T2"><text:tab/><text:tab/><text:tab/>(B) Tesla<text:tab/><text:tab/><text:tab/>(C) Vs/m<text:tab/><text:tab/><text:tab/>(D) Tesla/m</text:span><text:span text:style-name="T13">2</text:span></text:p>
      <text:p text:style-name="P4"/>
      <text:p text:style-name="P4">8. Matematični izraz div(F<text:span text:style-name="T2">gradG+</text:span><text:span text:style-name="T8">GgradF) vsebuje dve poljubni, zvezni in odvedljivi skalarni funkciji F(</text:span><text:span text:style-name="T9">r</text:span><text:span text:style-name="T8">) in G(</text:span><text:span text:style-name="T9">r</text:span><text:span text:style-name="T8">). Z uporabo simboličnega operaterja </text:span><text:span text:style-name="T3">▼</text:span><text:span text:style-name="T8"> lahko matematični izraz poenostavimo v:</text:span></text:p>
      <text:p text:style-name="P4"/>
      <text:p text:style-name="P4">(A) G<text:span text:style-name="T1">Δ</text:span><text:span text:style-name="T7">F-F</text:span><text:span text:style-name="T1">Δ</text:span><text:span text:style-name="T8">G<text:tab/><text:tab/></text:span><text:tab/>(B) <text:span text:style-name="T7">div(F</text:span><text:span text:style-name="T2">•</text:span><text:span text:style-name="T7">G)<text:tab/></text:span><text:tab/>(C) F<text:span text:style-name="T1">Δ</text:span><text:span text:style-name="T7">G-G</text:span><text:span text:style-name="T1">Δ</text:span><text:span text:style-name="T8">F<text:tab/><text:tab/></text:span><text:tab/>(D) <text:span text:style-name="T1">Δ</text:span><text:span text:style-name="T7">(FG)</text:span></text:p>
      <text:p text:style-name="P4"/>
      <text:p text:style-name="P4">9. V sicer praznem prostoru se nahajata dve različni kovinski elektrodi. Prva elektroda na potencialu V<text:span text:style-name="T4">1</text:span>=+100V nosi elektrino Q<text:span text:style-name="T4">1</text:span>=10<text:span text:style-name="T11">-9</text:span>As. Druga elektroda na potencialu V<text:span text:style-name="T4">2</text:span>=-50V nosi elektrino Q<text:span text:style-name="T4">2</text:span>=-10<text:span text:style-name="T11">-9</text:span>As. Kolikšna je elektrostatična energija W<text:span text:style-name="T4">E</text:span>=? (<text:span text:style-name="T1">ω</text:span><text:span text:style-name="T7">=0).</text:span></text:p>
      <text:p text:style-name="P4"/>
      <text:p text:style-name="P4">(A) 50nJ<text:tab/><text:tab/><text:tab/>(B) 75nJ<text:tab/><text:tab/><text:tab/>(C) 100nJ<text:tab/><text:tab/><text:tab/>(D) 150nJ</text:p>
      <text:p text:style-name="P4"/>
      <text:p text:style-name="P4">10. Zavaljen maček v obliki kosmate krogle s premerom 2R=30cm se greje na zimskem Soncu z gostoto pretoka moči <text:span text:style-name="T14">S</text:span>=<text:span text:style-name="T14">1</text:span><text:span text:style-name="T4">r</text:span><text:span text:style-name="T2">•700W/m</text:span><text:span text:style-name="T13">2</text:span><text:span text:style-name="T2">. Kolikšno toplotno moč P=? prejema maček, če se </text:span><text:span text:style-name="T2">η</text:span><text:span text:style-name="T2">=80% sončne svetlobe pretvori v toploto, ostala svetloba pa se od dlake odbija?</text:span></text:p>
      <text:p text:style-name="P6"/>
      <text:p text:style-name="P4">(A) 20W<text:tab/><text:tab/><text:tab/>(B) 30W<text:tab/><text:tab/><text:tab/>(C) 40W<text:tab/><text:tab/><text:tab/>(D) 50W</text:p>
      <text:p text:style-name="P4"/>
      <text:p text:style-name="P4">11. Pokončno paličasto anteno (monopol) napajamo s tokom amplitude |I|=1A in frekvence f=27MHz. Kolikšna je največja elektrina |Q|=?, ki se nabere na palici? V okolici antene je prazen prostor (<text:span text:style-name="T1">ε</text:span><text:span text:style-name="T6">0</text:span><text:span text:style-name="T1">,μ</text:span><text:span text:style-name="T5">0</text:span><text:span text:style-name="T7">), drugi priključek vira je ozemljen.</text:span></text:p>
      <text:p text:style-name="P4"/>
      <text:p text:style-name="P4">(A) 60nAs<text:tab/><text:tab/><text:tab/>(B) 6nA/s<text:tab/><text:tab/><text:tab/>(C) 60nA<text:tab/><text:tab/><text:tab/>(D) 6nAs</text:p>
      <text:p text:style-name="P4"/>
      <text:p text:style-name="P4">12. Frekvenco neznanega vira merimo z Lecher-jevim vodom dolžine l=60cm, ki je na enem koncu stalno kratkosklenjen, dielektrik je prazen prostor. Katero najnižjo frekvenco f=? lahko s premikanjem drugega kratkostičnika na takšnem vodu res natančno izmerimo?</text:p>
      <text:p text:style-name="P4"/>
      <text:p text:style-name="P4">(A) 500MHz<text:tab/><text:tab/><text:tab/>(B) 1GHz<text:span text:style-name="T1"><text:tab/><text:tab/><text:tab/></text:span>(C) 250MHz<text:span text:style-name="T1"><text:tab/><text:tab/><text:tab/></text:span>(D) 750MHz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3"><text:span text:style-name="T18">2. tiha vaja iz ELEKTRODINAMIKE - 17.11.2014</text:span></text:p>
      <text:p text:style-name="P3"/>
      <text:p text:style-name="P4"/>
      <text:p text:style-name="P4"/>
      <text:p text:style-name="P4"/>
      <text:p text:style-name="P4">1. Zavaljen maček v obliki kosmate krogle s premerom 2R=30cm se greje na zimskem Soncu z gostoto pretoka moči <text:span text:style-name="T14">S</text:span>=<text:span text:style-name="T14">1</text:span><text:span text:style-name="T4">r</text:span><text:span text:style-name="T2">•700W/m</text:span><text:span text:style-name="T13">2</text:span><text:span text:style-name="T2">. Kolikšno toplotno moč P=? prejema maček, če se η=80% sončne svetlobe pretvori v toploto, ostala svetloba pa se od dlake odbija?</text:span></text:p>
      <text:p text:style-name="P6"/>
      <text:p text:style-name="P4">(A) 30W<text:tab/><text:tab/><text:tab/>(B) 40W<text:tab/><text:tab/><text:tab/>(C) 50W<text:tab/><text:tab/><text:tab/>(D) 20W</text:p>
      <text:p text:style-name="P4"/>
      <text:p text:style-name="P4">2. Pokončno paličasto anteno (monopol) napajamo s tokom amplitude |I|=1A in frekvence f=27MHz. Kolikšna je največja elektrina |Q|=?, ki se nabere na palici? V okolici antene je prazen prostor (<text:span text:style-name="T1">ε</text:span><text:span text:style-name="T6">0</text:span><text:span text:style-name="T1">,μ</text:span><text:span text:style-name="T5">0</text:span><text:span text:style-name="T7">), drugi priključek vira je ozemljen.</text:span></text:p>
      <text:p text:style-name="P4"/>
      <text:p text:style-name="P4">(A) 6nA/s<text:tab/><text:tab/><text:tab/>(B) 60nA<text:tab/><text:tab/><text:tab/>(C) 6nAs<text:tab/><text:tab/><text:tab/>(D) 60nAs</text:p>
      <text:p text:style-name="P4"/>
      <text:p text:style-name="P2">3. Mednarodna vesoljska postaja ISS kroži na višini h=350km nad površjem Zemlje. Kolikšno pot l=? opravi vesoljska postaja v enem celem obletu Zemlje, ko se vrne v isto točko na tirnici? Zemljo obravnavamo kot kroglo s polmerom R=6378km.</text:p>
      <text:p text:style-name="P2"/>
      <text:p text:style-name="P2">(A) 41174km<text:tab/><text:tab/><text:tab/>(B) 42273km<text:tab/><text:tab/><text:tab/>(C) 44472km<text:tab/><text:tab/><text:tab/>(D) 40074km</text:p>
      <text:p text:style-name="P2"/>
      <text:p text:style-name="P4">4. Vektorsko polje zapišemo z izrazom <text:span text:style-name="T16">F</text:span>=<text:span text:style-name="T14">1</text:span><text:span text:style-name="T6">z</text:span>C<text:span text:style-name="T1">ρ</text:span><text:span text:style-name="T11">2</text:span> <text:span text:style-name="T8">v</text:span><text:span text:style-name="T15"> valjnih koordinatah (ρ,φ,z). V izrazu je C dana konstanta, ki vsebuje tudi merske enote. Vektorsko polje </text:span><text:span text:style-name="T16">F</text:span><text:span text:style-name="T15"> ima naslednje lastnosti:</text:span></text:p>
      <text:p text:style-name="P4"/>
      <text:p text:style-name="P4">(A) vrtinc(e)<text:tab/><text:tab/>(B) singularnost(i)<text:tab/>(C) drugo<text:tab/><text:tab/><text:tab/>(D) izvor(e)</text:p>
      <text:p text:style-name="P4"/>
      <text:p text:style-name="P4">5. Valovna enačba za vektorski potencial <text:span text:style-name="T1">Δ</text:span><text:span text:style-name="T10">A</text:span><text:span text:style-name="T7">+</text:span><text:span text:style-name="T1">ω</text:span><text:span text:style-name="T12">2</text:span><text:span text:style-name="T1">με</text:span><text:span text:style-name="T9">A</text:span><text:span text:style-name="T8">=-</text:span><text:span text:style-name="T1">μ</text:span><text:span text:style-name="T9">J</text:span><text:span text:style-name="T8"> z uporabo Lorentz-ove izbire v homogeni izotropni snovi s konstantno skalarno dielektričnostjo </text:span><text:span text:style-name="T1">ε</text:span><text:span text:style-name="T8"> in konstantno skalarno permeabilnostjo </text:span><text:span text:style-name="T1">μ, ω</text:span><text:span text:style-name="T2">≠</text:span><text:span text:style-name="T1">0,</text:span><text:span text:style-name="T8"> ima naslednje merske enote:</text:span></text:p>
      <text:p text:style-name="P6"/>
      <text:p text:style-name="P4"><text:span text:style-name="T2">(A) Tesla<text:tab/><text:tab/><text:tab/>(B) Vs/m<text:tab/><text:tab/><text:tab/>(C) Tesla/m</text:span><text:span text:style-name="T13">2</text:span><text:span text:style-name="T2"><text:tab/><text:tab/><text:tab/>(D) Vs/m</text:span><text:span text:style-name="T13">3</text:span></text:p>
      <text:p text:style-name="P4"/>
      <text:p text:style-name="P4">6. Matematični izraz div(F<text:span text:style-name="T2">gradG+</text:span><text:span text:style-name="T8">GgradF) vsebuje dve poljubni, zvezni in odvedljivi skalarni funkciji F(</text:span><text:span text:style-name="T9">r</text:span><text:span text:style-name="T8">) in G(</text:span><text:span text:style-name="T9">r</text:span><text:span text:style-name="T8">). Z uporabo simboličnega operaterja </text:span><text:span text:style-name="T3">▼</text:span><text:span text:style-name="T8"> lahko matematični izraz poenostavimo v:</text:span></text:p>
      <text:p text:style-name="P4"/>
      <text:p text:style-name="P4">(A) <text:span text:style-name="T7">div(F</text:span><text:span text:style-name="T2">•</text:span><text:span text:style-name="T7">G)<text:tab/></text:span><text:tab/>(B) F<text:span text:style-name="T1">Δ</text:span><text:span text:style-name="T7">G-G</text:span><text:span text:style-name="T1">Δ</text:span><text:span text:style-name="T8">F<text:tab/><text:tab/></text:span><text:tab/>(C) <text:span text:style-name="T1">Δ</text:span><text:span text:style-name="T7">(FG)<text:tab/><text:tab/><text:tab/>(D) G</text:span><text:span text:style-name="T1">Δ</text:span><text:span text:style-name="T7">F-F</text:span><text:span text:style-name="T1">Δ</text:span><text:span text:style-name="T8">G</text:span></text:p>
      <text:p text:style-name="P4"/>
      <text:p text:style-name="P4">7. V sicer praznem prostoru se nahajata dve različni kovinski elektrodi. Prva elektroda na potencialu V<text:span text:style-name="T4">1</text:span>=+100V nosi elektrino Q<text:span text:style-name="T4">1</text:span>=10<text:span text:style-name="T11">-9</text:span>As. Druga elektroda na potencialu V<text:span text:style-name="T4">2</text:span>=-50V nosi elektrino Q<text:span text:style-name="T4">2</text:span>=-10<text:span text:style-name="T11">-9</text:span>As. Kolikšna je elektrostatična energija W<text:span text:style-name="T4">E</text:span>=? (<text:span text:style-name="T1">ω</text:span><text:span text:style-name="T7">=0).</text:span></text:p>
      <text:p text:style-name="P4"/>
      <text:p text:style-name="P4">(A) 75nJ<text:tab/><text:tab/><text:tab/>(B) 100nJ<text:tab/><text:tab/><text:tab/>(C) 150nJ<text:tab/><text:tab/><text:tab/>(D) 50nJ</text:p>
      <text:p text:style-name="P4"/>
      <text:p text:style-name="P4">8. Frekvenco neznanega vira merimo z Lecher-jevim vodom dolžine l=60cm, ki je na enem koncu stalno kratkosklenjen, dielektrik je prazen prostor. Katero najnižjo frekvenco f=? lahko s premikanjem drugega kratkostičnika na takšnem vodu res natančno izmerimo?</text:p>
      <text:p text:style-name="P4"/>
      <text:p text:style-name="P4">(A) 1GHz<text:span text:style-name="T1"><text:tab/><text:tab/><text:tab/></text:span>(B) 250MHz<text:span text:style-name="T1"><text:tab/><text:tab/><text:tab/></text:span>(C) 750MHz<text:tab/><text:tab/><text:tab/>(D) 500MHz</text:p>
      <text:p text:style-name="P4"/>
      <text:p text:style-name="P4">9. Digitalni števec uporabljamo kot merilnik frekvence s časom odprtja vrat <text:span text:style-name="T1">Δ</text:span><text:span text:style-name="T7">t=100ms. Kolikšna je ločljivost števca (najmanjša zaznavna sprememba frekvence) </text:span><text:span text:style-name="T1">Δ</text:span><text:span text:style-name="T8">f=?, če impulze vhodnega signala štejemo neposredno brez uporabe preddelilnika?</text:span></text:p>
      <text:p text:style-name="P5"/>
      <text:p text:style-name="P5">(A) 10kHz<text:tab/><text:tab/><text:tab/>(B) 10Hz<text:tab/><text:tab/><text:tab/>(C) 0.1Hz<text:tab/><text:tab/><text:tab/>(D) 1MHz</text:p>
      <text:p text:style-name="P4"/>
      <text:p text:style-name="P4">10. Če v mostičnem reflektometru (uporovni mostiček za merjenje odbojnosti <text:span text:style-name="T1">Γ</text:span>) uporabimo kot voltmeter toplotni merilnik visokofrekvenčne moči (bolometer), lahko s takšnim mostičkom merimo:</text:p>
      <text:p text:style-name="P4"/>
      <text:p text:style-name="P4"><text:span text:style-name="T7">(A) samo amplitudo </text:span><text:span text:style-name="T1">Γ</text:span><text:span text:style-name="T8"><text:tab/>(B) celoten </text:span><text:span text:style-name="T1">Γ<text:tab/><text:tab/></text:span><text:span text:style-name="T8">(C) |</text:span><text:span text:style-name="T1">Γ</text:span><text:span text:style-name="T8">|&lt;1<text:tab/><text:tab/><text:tab/></text:span><text:span text:style-name="T1">(D) samo fazo Γ</text:span></text:p>
      <text:p text:style-name="P4"/>
      <text:p text:style-name="P4">11. Koaksialni kabel Z<text:span text:style-name="T4">K</text:span>=50<text:span text:style-name="T1">Ω</text:span><text:span text:style-name="T7"> priključimo na kondenzator C z admitanco Y=j</text:span><text:span text:style-name="T1">ω</text:span><text:span text:style-name="T8">C=j20mS. Kolikšna je najkrajša dolžina kabla l=?, da bo preslikana admitanca Y' na drugemu koncu kabla popolnoma enaka Y'=Y? Izgube v kablu zanemarimo.</text:span></text:p>
      <text:p text:style-name="P5"/>
      <text:p text:style-name="P4"><text:span text:style-name="T1">(A) 3λ/8<text:tab/><text:tab/><text:tab/>(B) λ/4<text:tab/><text:tab/><text:tab/>(C) λ/8<text:tab/><text:tab/><text:tab/></text:span><text:span text:style-name="T8">(D) </text:span><text:span text:style-name="T1">λ/2</text:span></text:p>
      <text:p text:style-name="P4"/>
      <text:p text:style-name="P4">12. Kartezične koordinate (x<text:span text:style-name="T1">,y,</text:span><text:span text:style-name="T7">z) točke znašajo x</text:span><text:span text:style-name="T1">=3m, y=4m in </text:span><text:span text:style-name="T7">z=5m. Ista točka ima v krogelnem koordinatnem sistemu naslednje koordinate (r,</text:span><text:span text:style-name="T1">θ,Φ), ko izhodišči obeh koordinatnih sistemov sovpadata:</text:span></text:p>
      <text:p text:style-name="P4"/>
      <text:p text:style-name="P4">(A) 7m,0.93,<text:span text:style-name="T1">0.79</text:span><text:tab/><text:tab/>(B) 5m,0.93,0.79<text:tab/><text:tab/>(C) 7m,0.79,0.93<text:tab/><text:tab/>(D) 5m,0.79,0.93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3"><text:span text:style-name="T18">2. tiha vaja iz ELEKTRODINAMIKE - 17.11.2014</text:span></text:p>
      <text:p text:style-name="P3"/>
      <text:p text:style-name="P4"/>
      <text:p text:style-name="P4"/>
      <text:p text:style-name="P4"/>
      <text:p text:style-name="P4">1. Koaksialni kabel Z<text:span text:style-name="T4">K</text:span>=50<text:span text:style-name="T1">Ω</text:span><text:span text:style-name="T7"> priključimo na kondenzator C z admitanco Y=j</text:span><text:span text:style-name="T1">ω</text:span><text:span text:style-name="T8">C=j20mS. Kolikšna je najkrajša dolžina kabla l=?, da bo preslikana admitanca Y' na drugemu koncu kabla popolnoma enaka Y'=Y? Izgube v kablu zanemarimo.</text:span></text:p>
      <text:p text:style-name="P5"/>
      <text:p text:style-name="P4"><text:span text:style-name="T8">(A) </text:span><text:span text:style-name="T1">λ/2<text:tab/><text:tab/><text:tab/>(B) 3λ/8<text:tab/><text:tab/><text:tab/>(C) λ/4<text:tab/><text:tab/><text:tab/>(D) λ/8</text:span></text:p>
      <text:p text:style-name="P4"/>
      <text:p text:style-name="P4">2. Kartezične koordinate (x<text:span text:style-name="T1">,y,</text:span><text:span text:style-name="T7">z) točke znašajo x</text:span><text:span text:style-name="T1">=3m, y=4m in </text:span><text:span text:style-name="T7">z=5m. Ista točka ima v krogelnem koordinatnem sistemu naslednje koordinate (r,</text:span><text:span text:style-name="T1">θ,Φ), ko izhodišči obeh koordinatnih sistemov sovpadata:</text:span></text:p>
      <text:p text:style-name="P4"/>
      <text:p text:style-name="P4">(A) 5m,0.79,0.93<text:span text:style-name="T1"><text:tab/><text:tab/></text:span>(B) 7m,0.93,<text:span text:style-name="T1">0.79</text:span><text:tab/><text:tab/>(C) 5m,0.93,0.79<text:tab/><text:tab/>(D) 7m,0.79,0.93</text:p>
      <text:p text:style-name="P4"/>
      <text:p text:style-name="P2">3. Mednarodna vesoljska postaja ISS kroži na višini h=350km nad površjem Zemlje. Kolikšno pot l=? opravi vesoljska postaja v enem celem obletu Zemlje, ko se vrne v isto točko na tirnici? Zemljo obravnavamo kot kroglo s polmerom R=6378km.</text:p>
      <text:p text:style-name="P2"/>
      <text:p text:style-name="P2">(A) 40074km<text:tab/><text:tab/><text:tab/>(B) 41174km<text:tab/><text:tab/><text:tab/>(C) 42273km<text:tab/><text:tab/><text:tab/>(D) 44472km</text:p>
      <text:p text:style-name="P2"/>
      <text:p text:style-name="P4">4. Digitalni števec uporabljamo kot merilnik frekvence s časom odprtja vrat <text:span text:style-name="T1">Δ</text:span><text:span text:style-name="T7">t=100ms. Kolikšna je ločljivost števca (najmanjša zaznavna sprememba frekvence) </text:span><text:span text:style-name="T1">Δ</text:span><text:span text:style-name="T8">f=?, če impulze vhodnega signala štejemo neposredno brez uporabe preddelilnika?</text:span></text:p>
      <text:p text:style-name="P5"/>
      <text:p text:style-name="P5">(A) 1MHz<text:tab/><text:tab/><text:tab/>(B) 10kHz<text:tab/><text:tab/><text:tab/>(C) 10Hz<text:tab/><text:tab/><text:tab/>(D) 0.1Hz</text:p>
      <text:p text:style-name="P4"/>
      <text:p text:style-name="P4">5. Če v mostičnem reflektometru (uporovni mostiček za merjenje odbojnosti <text:span text:style-name="T1">Γ</text:span>) uporabimo kot voltmeter toplotni merilnik visokofrekvenčne moči (bolometer), lahko s takšnim mostičkom merimo:</text:p>
      <text:p text:style-name="P4"/>
      <text:p text:style-name="P4">(A) samo fazo <text:span text:style-name="T1">Γ</text:span><text:span text:style-name="T7"><text:tab/><text:tab/>(B) samo amplitudo </text:span><text:span text:style-name="T1">Γ</text:span><text:span text:style-name="T8"><text:tab/>(C) celoten </text:span><text:span text:style-name="T1">Γ</text:span><text:span text:style-name="T8"><text:tab/><text:tab/>(D) |</text:span><text:span text:style-name="T1">Γ</text:span><text:span text:style-name="T8">|&lt;1</text:span></text:p>
      <text:p text:style-name="P4"/>
      <text:p text:style-name="P4">6. Matematični izraz div(F<text:span text:style-name="T2">gradG+</text:span><text:span text:style-name="T8">GgradF) vsebuje dve poljubni, zvezni in odvedljivi skalarni funkciji F(</text:span><text:span text:style-name="T9">r</text:span><text:span text:style-name="T8">) in G(</text:span><text:span text:style-name="T9">r</text:span><text:span text:style-name="T8">). Z uporabo simboličnega operaterja </text:span><text:span text:style-name="T3">▼</text:span><text:span text:style-name="T8"> lahko matematični izraz poenostavimo v:</text:span></text:p>
      <text:p text:style-name="P4"/>
      <text:p text:style-name="P4">(A) G<text:span text:style-name="T1">Δ</text:span><text:span text:style-name="T7">F-F</text:span><text:span text:style-name="T1">Δ</text:span><text:span text:style-name="T8">G<text:tab/><text:tab/></text:span><text:tab/>(B) <text:span text:style-name="T7">div(F</text:span><text:span text:style-name="T2">•</text:span><text:span text:style-name="T7">G)<text:tab/></text:span><text:tab/>(C) F<text:span text:style-name="T1">Δ</text:span><text:span text:style-name="T7">G-G</text:span><text:span text:style-name="T1">Δ</text:span><text:span text:style-name="T8">F<text:tab/><text:tab/></text:span><text:tab/>(D) <text:span text:style-name="T1">Δ</text:span><text:span text:style-name="T7">(FG)</text:span></text:p>
      <text:p text:style-name="P4"/>
      <text:p text:style-name="P4">7. V sicer praznem prostoru se nahajata dve različni kovinski elektrodi. Prva elektroda na potencialu V<text:span text:style-name="T4">1</text:span>=+100V nosi elektrino Q<text:span text:style-name="T4">1</text:span>=10<text:span text:style-name="T11">-9</text:span>As. Druga elektroda na potencialu V<text:span text:style-name="T4">2</text:span>=-50V nosi elektrino Q<text:span text:style-name="T4">2</text:span>=-10<text:span text:style-name="T11">-9</text:span>As. Kolikšna je elektrostatična energija W<text:span text:style-name="T4">E</text:span>=? (<text:span text:style-name="T1">ω</text:span><text:span text:style-name="T7">=0).</text:span></text:p>
      <text:p text:style-name="P4"/>
      <text:p text:style-name="P4">(A) 50nJ<text:tab/><text:tab/><text:tab/>(B) 75nJ<text:tab/><text:tab/><text:tab/>(C) 100nJ<text:tab/><text:tab/><text:tab/>(D) 150nJ</text:p>
      <text:p text:style-name="P4"/>
      <text:p text:style-name="P4">8. Zavaljen maček v obliki kosmate krogle s premerom 2R=30cm se greje na zimskem Soncu z gostoto pretoka moči <text:span text:style-name="T14">S</text:span>=<text:span text:style-name="T14">1</text:span><text:span text:style-name="T4">r</text:span><text:span text:style-name="T2">•700W/m</text:span><text:span text:style-name="T13">2</text:span><text:span text:style-name="T2">. Kolikšno toplotno moč P=? prejema maček, če se η=80% sončne svetlobe pretvori v toploto, ostala svetloba pa se od dlake odbija?</text:span></text:p>
      <text:p text:style-name="P6"/>
      <text:p text:style-name="P4">(A) 20W<text:tab/><text:tab/><text:tab/>(B) 30W<text:tab/><text:tab/><text:tab/>(C) 40W<text:tab/><text:tab/><text:tab/>(D) 50W</text:p>
      <text:p text:style-name="P4"/>
      <text:p text:style-name="P4">9. Pokončno paličasto anteno (monopol) napajamo s tokom amplitude |I|=1A in frekvence f=27MHz. Kolikšna je največja elektrina |Q|=?, ki se nabere na palici? V okolici antene je prazen prostor (<text:span text:style-name="T1">ε</text:span><text:span text:style-name="T6">0</text:span><text:span text:style-name="T1">,μ</text:span><text:span text:style-name="T5">0</text:span><text:span text:style-name="T7">), drugi priključek vira je ozemljen.</text:span></text:p>
      <text:p text:style-name="P4"/>
      <text:p text:style-name="P4">(A) 60nAs<text:tab/><text:tab/><text:tab/>(B) 6nA/s<text:tab/><text:tab/><text:tab/>(C) 60nA<text:tab/><text:tab/><text:tab/>(D) 6nAs</text:p>
      <text:p text:style-name="P4"/>
      <text:p text:style-name="P4">10. Frekvenco neznanega vira merimo z Lecher-jevim vodom dolžine l=60cm, ki je na enem koncu stalno kratkosklenjen, dielektrik je prazen prostor. Katero najnižjo frekvenco f=? lahko s premikanjem drugega kratkostičnika na takšnem vodu res natančno izmerimo?</text:p>
      <text:p text:style-name="P4"/>
      <text:p text:style-name="P4">(A) 500MHz<text:tab/><text:tab/><text:tab/>(B) 1GHz<text:span text:style-name="T1"><text:tab/><text:tab/><text:tab/></text:span>(C) 250MHz<text:span text:style-name="T1"><text:tab/><text:tab/><text:tab/></text:span>(D) 750MHz</text:p>
      <text:p text:style-name="P4"/>
      <text:p text:style-name="P4">11. Vektorsko polje zapišemo z izrazom <text:span text:style-name="T16">F</text:span>=<text:span text:style-name="T14">1</text:span><text:span text:style-name="T6">z</text:span>C<text:span text:style-name="T1">ρ</text:span><text:span text:style-name="T11">2</text:span> <text:span text:style-name="T8">v</text:span><text:span text:style-name="T15"> valjnih koordinatah (ρ,φ,z). V izrazu je C dana konstanta, ki vsebuje tudi merske enote. Vektorsko polje </text:span><text:span text:style-name="T16">F</text:span><text:span text:style-name="T15"> ima naslednje lastnosti:</text:span></text:p>
      <text:p text:style-name="P4"/>
      <text:p text:style-name="P4">(A) izvor(e)<text:tab/><text:tab/>(B) vrtinc(e)<text:tab/><text:tab/>(C) singularnost(i)<text:tab/>(D) drugo</text:p>
      <text:p text:style-name="P4"/>
      <text:p text:style-name="P4">12. Valovna enačba za vektorski potencial <text:span text:style-name="T1">Δ</text:span><text:span text:style-name="T10">A</text:span><text:span text:style-name="T7">+</text:span><text:span text:style-name="T1">ω</text:span><text:span text:style-name="T12">2</text:span><text:span text:style-name="T1">με</text:span><text:span text:style-name="T9">A</text:span><text:span text:style-name="T8">=-</text:span><text:span text:style-name="T1">μ</text:span><text:span text:style-name="T9">J</text:span><text:span text:style-name="T8"> z uporabo Lorentz-ove izbire v homogeni izotropni snovi s konstantno skalarno dielektričnostjo </text:span><text:span text:style-name="T1">ε</text:span><text:span text:style-name="T8"> in konstantno skalarno permeabilnostjo </text:span><text:span text:style-name="T1">μ, ω</text:span><text:span text:style-name="T2">≠</text:span><text:span text:style-name="T1">0,</text:span><text:span text:style-name="T8"> ima naslednje merske enote:</text:span></text:p>
      <text:p text:style-name="P6"/>
      <text:p text:style-name="P4"><text:span text:style-name="T2">(A) Vs/m</text:span><text:span text:style-name="T13">3</text:span><text:span text:style-name="T2"><text:tab/><text:tab/><text:tab/>(B) Tesla<text:tab/><text:tab/><text:tab/>(C) Vs/m<text:tab/><text:tab/><text:tab/>(D) Tesla/m</text:span><text:span text:style-name="T13">2</text:span></text:p>
      <text:p text:style-name="P4"/>
      <text:p text:style-name="P4"/>
      <text:p text:style-name="P4"/>
      <text:p text:style-name="P4">Priimek in ime:<text:tab/><text:tab/><text:tab/><text:tab/><text:tab/>Elektronski naslov:</text:p>
      <text:p text:style-name="P13"><text:span text:style-name="T18">2. tiha vaja iz ELEKTRODINAMIKE - 17.11.2014</text:span></text:p>
      <text:p text:style-name="P3"/>
      <text:p text:style-name="P4"/>
      <text:p text:style-name="P4"/>
      <text:p text:style-name="P4"/>
      <text:p text:style-name="P4">1. Če v mostičnem reflektometru (uporovni mostiček za merjenje odbojnosti <text:span text:style-name="T1">Γ</text:span>) uporabimo kot voltmeter toplotni merilnik visokofrekvenčne moči (bolometer), lahko s takšnim mostičkom merimo:</text:p>
      <text:p text:style-name="P4"/>
      <text:p text:style-name="P4"><text:span text:style-name="T7">(A) samo amplitudo </text:span><text:span text:style-name="T1">Γ</text:span><text:span text:style-name="T8"><text:tab/>(B) celoten </text:span><text:span text:style-name="T1">Γ<text:tab/><text:tab/></text:span><text:span text:style-name="T8">(C) |</text:span><text:span text:style-name="T1">Γ</text:span><text:span text:style-name="T8">|&lt;1<text:tab/><text:tab/><text:tab/></text:span><text:span text:style-name="T1">(D) samo fazo Γ</text:span></text:p>
      <text:p text:style-name="P4"/>
      <text:p text:style-name="P4">2. Vektorsko polje zapišemo z izrazom <text:span text:style-name="T16">F</text:span>=<text:span text:style-name="T14">1</text:span><text:span text:style-name="T6">z</text:span>C<text:span text:style-name="T1">ρ</text:span><text:span text:style-name="T11">2</text:span> <text:span text:style-name="T8">v</text:span><text:span text:style-name="T15"> valjnih koordinatah (ρ,φ,z). V izrazu je C dana konstanta, ki vsebuje tudi merske enote. Vektorsko polje </text:span><text:span text:style-name="T16">F</text:span><text:span text:style-name="T15"> ima naslednje lastnosti:</text:span></text:p>
      <text:p text:style-name="P4"/>
      <text:p text:style-name="P4">(A) vrtinc(e)<text:tab/><text:tab/>(B) singularnost(i)<text:tab/>(C) drugo<text:tab/><text:tab/><text:tab/>(D) izvor(e)</text:p>
      <text:p text:style-name="P4"/>
      <text:p text:style-name="P4">3. Valovna enačba za vektorski potencial <text:span text:style-name="T1">Δ</text:span><text:span text:style-name="T10">A</text:span><text:span text:style-name="T7">+</text:span><text:span text:style-name="T1">ω</text:span><text:span text:style-name="T12">2</text:span><text:span text:style-name="T1">με</text:span><text:span text:style-name="T9">A</text:span><text:span text:style-name="T8">=-</text:span><text:span text:style-name="T1">μ</text:span><text:span text:style-name="T9">J</text:span><text:span text:style-name="T8"> z uporabo Lorentz-ove izbire v homogeni izotropni snovi s konstantno skalarno dielektričnostjo </text:span><text:span text:style-name="T1">ε</text:span><text:span text:style-name="T8"> in konstantno skalarno permeabilnostjo </text:span><text:span text:style-name="T1">μ, ω</text:span><text:span text:style-name="T2">≠</text:span><text:span text:style-name="T1">0,</text:span><text:span text:style-name="T8"> ima naslednje merske enote:</text:span></text:p>
      <text:p text:style-name="P6"/>
      <text:p text:style-name="P4"><text:span text:style-name="T2">(A) Tesla<text:tab/><text:tab/><text:tab/>(B) Vs/m<text:tab/><text:tab/><text:tab/>(C) Tesla/m</text:span><text:span text:style-name="T13">2</text:span><text:span text:style-name="T2"><text:tab/><text:tab/><text:tab/>(D) Vs/m</text:span><text:span text:style-name="T13">3</text:span></text:p>
      <text:p text:style-name="P4"/>
      <text:p text:style-name="P4">4. Matematični izraz div(F<text:span text:style-name="T2">gradG+</text:span><text:span text:style-name="T8">GgradF) vsebuje dve poljubni, zvezni in odvedljivi skalarni funkciji F(</text:span><text:span text:style-name="T9">r</text:span><text:span text:style-name="T8">) in G(</text:span><text:span text:style-name="T9">r</text:span><text:span text:style-name="T8">). Z uporabo simboličnega operaterja </text:span><text:span text:style-name="T3">▼</text:span><text:span text:style-name="T8"> lahko matematični izraz poenostavimo v:</text:span></text:p>
      <text:p text:style-name="P4"/>
      <text:p text:style-name="P4">(A) <text:span text:style-name="T7">div(F</text:span><text:span text:style-name="T2">•</text:span><text:span text:style-name="T7">G)<text:tab/></text:span><text:tab/>(B) F<text:span text:style-name="T1">Δ</text:span><text:span text:style-name="T7">G-G</text:span><text:span text:style-name="T1">Δ</text:span><text:span text:style-name="T8">F<text:tab/><text:tab/></text:span><text:tab/>(C) <text:span text:style-name="T1">Δ</text:span><text:span text:style-name="T7">(FG)<text:tab/><text:tab/><text:tab/>(D) G</text:span><text:span text:style-name="T1">Δ</text:span><text:span text:style-name="T7">F-F</text:span><text:span text:style-name="T1">Δ</text:span><text:span text:style-name="T8">G</text:span></text:p>
      <text:p text:style-name="P4"/>
      <text:p text:style-name="P4">5. V sicer praznem prostoru se nahajata dve različni kovinski elektrodi. Prva elektroda na potencialu V<text:span text:style-name="T4">1</text:span>=+100V nosi elektrino Q<text:span text:style-name="T4">1</text:span>=10<text:span text:style-name="T11">-9</text:span>As. Druga elektroda na potencialu V<text:span text:style-name="T4">2</text:span>=-50V nosi elektrino Q<text:span text:style-name="T4">2</text:span>=-10<text:span text:style-name="T11">-9</text:span>As. Kolikšna je elektrostatična energija W<text:span text:style-name="T4">E</text:span>=? (<text:span text:style-name="T1">ω</text:span><text:span text:style-name="T7">=0).</text:span></text:p>
      <text:p text:style-name="P4"/>
      <text:p text:style-name="P4">(A) 75nJ<text:tab/><text:tab/><text:tab/>(B) 100nJ<text:tab/><text:tab/><text:tab/>(C) 150nJ<text:tab/><text:tab/><text:tab/>(D) 50nJ</text:p>
      <text:p text:style-name="P4"/>
      <text:p text:style-name="P4">6. Frekvenco neznanega vira merimo z Lecher-jevim vodom dolžine l=60cm, ki je na enem koncu stalno kratkosklenjen, dielektrik je prazen prostor. Katero najnižjo frekvenco f=? lahko s premikanjem drugega kratkostičnika na takšnem vodu res natančno izmerimo?</text:p>
      <text:p text:style-name="P4"/>
      <text:p text:style-name="P4">(A) 1GHz<text:span text:style-name="T1"><text:tab/><text:tab/><text:tab/></text:span>(B) 250MHz<text:span text:style-name="T1"><text:tab/><text:tab/><text:tab/></text:span>(C) 750MHz<text:tab/><text:tab/><text:tab/>(D) 500MHz</text:p>
      <text:p text:style-name="P4"/>
      <text:p text:style-name="P4">7. Digitalni števec uporabljamo kot merilnik frekvence s časom odprtja vrat <text:span text:style-name="T1">Δ</text:span><text:span text:style-name="T7">t=100ms. Kolikšna je ločljivost števca (najmanjša zaznavna sprememba frekvence) </text:span><text:span text:style-name="T1">Δ</text:span><text:span text:style-name="T8">f=?, če impulze vhodnega signala štejemo neposredno brez uporabe preddelilnika?</text:span></text:p>
      <text:p text:style-name="P5"/>
      <text:p text:style-name="P5">(A) 10kHz<text:tab/><text:tab/><text:tab/>(B) 10Hz<text:tab/><text:tab/><text:tab/>(C) 0.1Hz<text:tab/><text:tab/><text:tab/>(D) 1MHz</text:p>
      <text:p text:style-name="P4"/>
      <text:p text:style-name="P4">8. Koaksialni kabel Z<text:span text:style-name="T4">K</text:span>=50<text:span text:style-name="T1">Ω</text:span><text:span text:style-name="T7"> priključimo na kondenzator C z admitanco Y=j</text:span><text:span text:style-name="T1">ω</text:span><text:span text:style-name="T8">C=j20mS. Kolikšna je najkrajša dolžina kabla l=?, da bo preslikana admitanca Y' na drugemu koncu kabla popolnoma enaka Y'=Y? Izgube v kablu zanemarimo.</text:span></text:p>
      <text:p text:style-name="P5"/>
      <text:p text:style-name="P4"><text:span text:style-name="T1">(A) 3λ/8<text:tab/><text:tab/><text:tab/>(B) λ/4<text:tab/><text:tab/><text:tab/>(C) λ/8<text:tab/><text:tab/><text:tab/></text:span><text:span text:style-name="T8">(D) </text:span><text:span text:style-name="T1">λ/2</text:span></text:p>
      <text:p text:style-name="P4"/>
      <text:p text:style-name="P4">9. Kartezične koordinate (x<text:span text:style-name="T1">,y,</text:span><text:span text:style-name="T7">z) točke znašajo x</text:span><text:span text:style-name="T1">=3m, y=4m in </text:span><text:span text:style-name="T7">z=5m. Ista točka ima v krogelnem koordinatnem sistemu naslednje koordinate (r,</text:span><text:span text:style-name="T1">θ,Φ), ko izhodišči obeh koordinatnih sistemov sovpadata:</text:span></text:p>
      <text:p text:style-name="P4"/>
      <text:p text:style-name="P4">(A) 7m,0.93,<text:span text:style-name="T1">0.79</text:span><text:tab/><text:tab/>(B) 5m,0.93,0.79<text:tab/><text:tab/>(C) 7m,0.79,0.93<text:tab/><text:tab/>(D) 5m,0.79,0.93</text:p>
      <text:p text:style-name="P4"/>
      <text:p text:style-name="P4">10. Zavaljen maček v obliki kosmate krogle s premerom 2R=30cm se greje na zimskem Soncu z gostoto pretoka moči <text:span text:style-name="T14">S</text:span>=<text:span text:style-name="T14">1</text:span><text:span text:style-name="T4">r</text:span><text:span text:style-name="T2">•700W/m</text:span><text:span text:style-name="T13">2</text:span><text:span text:style-name="T2">. Kolikšno toplotno moč P=? prejema maček, če se η=80% sončne svetlobe pretvori v toploto, ostala svetloba pa se od dlake odbija?</text:span></text:p>
      <text:p text:style-name="P6"/>
      <text:p text:style-name="P4">(A) 30W<text:tab/><text:tab/><text:tab/>(B) 40W<text:tab/><text:tab/><text:tab/>(C) 50W<text:tab/><text:tab/><text:tab/>(D) 20W</text:p>
      <text:p text:style-name="P4"/>
      <text:p text:style-name="P4">11. Pokončno paličasto anteno (monopol) napajamo s tokom amplitude |I|=1A in frekvence f=27MHz. Kolikšna je največja elektrina |Q|=?, ki se nabere na palici? V okolici antene je prazen prostor (<text:span text:style-name="T1">ε</text:span><text:span text:style-name="T6">0</text:span><text:span text:style-name="T1">,μ</text:span><text:span text:style-name="T5">0</text:span><text:span text:style-name="T7">), drugi priključek vira je ozemljen.</text:span></text:p>
      <text:p text:style-name="P4"/>
      <text:p text:style-name="P4">(A) 6nA/s<text:tab/><text:tab/><text:tab/>(B) 60nA<text:tab/><text:tab/><text:tab/>(C) 6nAs<text:tab/><text:tab/><text:tab/>(D) 60nAs</text:p>
      <text:p text:style-name="P4"/>
      <text:p text:style-name="P2">12. Mednarodna vesoljska postaja ISS kroži na višini h=350km nad površjem Zemlje. Kolikšno pot l=? opravi vesoljska postaja v enem celem obletu Zemlje, ko se vrne v isto točko na tirnici? Zemljo obravnavamo kot kroglo s polmerom R=6378km.</text:p>
      <text:p text:style-name="P2"/>
      <text:p text:style-name="P2">(A) 41174km<text:tab/><text:tab/><text:tab/>(B) 42273km<text:tab/><text:tab/><text:tab/>(C) 44472km<text:tab/><text:tab/><text:tab/>(D) 40074km</text:p>
      <text:p text:style-name="P2"/>
      <text:p text:style-name="P4"/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15T17:15:20.56</dc:date>
    <meta:generator>OpenOffice.org/3.2$Win32 OpenOffice.org_project/320m18$Build-9502</meta:generator>
    <meta:editing-duration>PT14H34M18S</meta:editing-duration>
    <meta:editing-cycles>84</meta:editing-cycles>
    <meta:print-date>2013-11-17T19:37:01.85</meta:print-date>
    <meta:document-statistic meta:table-count="0" meta:image-count="0" meta:object-count="0" meta:page-count="4" meta:paragraph-count="104" meta:word-count="1968" meta:character-count="13376"/>
  </office:meta>
</office:document-meta>
</file>