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Preformatted_20_Text">
      <style:text-properties fo:font-size="10pt" style:font-size-asian="10pt" style:font-size-complex="10pt"/>
    </style:style>
    <style:style style:name="P4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Preformatted_20_Text">
      <style:text-properties style:font-name="Lucida Console" fo:font-size="10pt"/>
    </style:style>
    <style:style style:name="P6" style:family="paragraph" style:parent-style-name="Preformatted_20_Text">
      <style:text-properties style:font-name="Lucida Console" fo:font-size="10pt" style:font-name-asian="DejaVu Sans Mono" style:font-name-complex="Courier New"/>
    </style:style>
    <style:style style:name="P7" style:family="paragraph" style:parent-style-name="Preformatted_20_Text">
      <style:text-properties style:font-name="Lucida Console1" fo:font-size="10pt" style:font-name-asian="DejaVu Sans Mono" style:font-name-complex="Courier New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Lucida Console1" style:font-name-complex="Lucida Console1"/>
    </style:style>
    <style:style style:name="T3" style:family="text">
      <style:text-properties style:text-position="sub 58%"/>
    </style:style>
    <style:style style:name="T4" style:family="text">
      <style:text-properties style:text-position="sub 58%" style:text-underline-style="none"/>
    </style:style>
    <style:style style:name="T5" style:family="text">
      <style:text-properties style:text-position="sub 58%" style:font-name="Lucida Console1" style:font-name-asian="DejaVu Sans Mono" style:font-name-complex="Courier New"/>
    </style:style>
    <style:style style:name="T6" style:family="text">
      <style:text-properties style:text-position="sub 58%" style:font-name="Lucida Console"/>
    </style:style>
    <style:style style:name="T7" style:family="text">
      <style:text-properties style:text-position="sub 58%" style:font-name="Lucida Console" style:font-name-asian="DejaVu Sans Mono" style:font-name-complex="Courier New"/>
    </style:style>
    <style:style style:name="T8" style:family="text">
      <style:text-properties style:font-name="Lucida Console"/>
    </style:style>
    <style:style style:name="T9" style:family="text">
      <style:text-properties style:font-name="Lucida Console" style:font-name-asian="DejaVu Sans Mono" style:font-name-complex="Courier New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="Lucida Console1" style:font-name-asian="DejaVu Sans Mono" style:font-name-complex="Courier New"/>
    </style:style>
    <style:style style:name="T1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2. tiha vaja iz VISOKOFREKVENČNE TEHNIKE - 14.11.2014</text:p>
      <text:p text:style-name="P2"/>
      <text:p text:style-name="P3"/>
      <text:p text:style-name="P3"/>
      <text:p text:style-name="P1"/>
      <text:p text:style-name="P1">1. Uglaševalna varikap dioda ima prebojno napetost U<text:span text:style-name="T3">Z</text:span>=35V v zaporni smeri. Pri kateri pritisnjeni zaporni napetosti U=? bo kvaliteta kondenzatorja Q najvišja? Kvaliteto merimo pri vseh zapornih napetostih na isti frekvenci f=300MHz.</text:p>
      <text:p text:style-name="P1"/>
      <text:p text:style-name="P1">(A) U=0.7V<text:span text:style-name="T8"><text:tab/><text:tab/><text:tab/>(B) U=3.0V<text:tab/><text:tab/><text:tab/>(C) U=11.0V<text:tab/><text:tab/><text:tab/>(D) U=28V</text:span></text:p>
      <text:p text:style-name="P1"/>
      <text:p text:style-name="P1">2. Ojačevalnik v razredu A vsebuje močnostni LDMOS tranzistor. Napetost napajanja pripeljemo preko dušilke na ponor, breme sklopimo preko kondenzatorja. Močnostni izkoristek takšnega ojačevalnika lahko v teoriji doseže vrednost:</text:p>
      <text:p text:style-name="P1"/>
      <text:p text:style-name="P1">(A) 30%<text:tab/><text:tab/><text:tab/>(B) 50%<text:tab/><text:tab/><text:tab/>(C) 78%<text:tab/><text:tab/><text:tab/>(D) 100%</text:p>
      <text:p text:style-name="P1"/>
      <text:p text:style-name="P1">3. Izmerjena odbojnost bremena znaša <text:span text:style-name="T1">Γ</text:span><text:span text:style-name="T8">=+j0.5. Breme priključimo na izvor preko koaksialnega kabla z nazivno karakteristično impedanco Z</text:span><text:span text:style-name="T6">K</text:span><text:span text:style-name="T8">=50</text:span><text:span text:style-name="T1">Ω. Kolikšna naj bo električna dolžina kabla l=?, da izvor vidi povsem realno (delovno) breme?</text:span></text:p>
      <text:p text:style-name="P1"/>
      <text:p text:style-name="P1">(A) <text:span text:style-name="T1">λ</text:span><text:span text:style-name="T8">/8<text:tab/><text:tab/><text:tab/></text:span>(B) <text:span text:style-name="T1">λ</text:span><text:span text:style-name="T8">/4<text:tab/><text:tab/><text:tab/></text:span>(C) <text:span text:style-name="T1">λ</text:span><text:span text:style-name="T8">/2<text:tab/><text:tab/><text:tab/></text:span>(D) <text:span text:style-name="T1">λ</text:span></text:p>
      <text:p text:style-name="P6"/>
      <text:p text:style-name="P6">4. Neznan močnostni visokofrekvenčni tranzistor pomerimo z ohm-metrom. Med vhodom in izhodom ne opazimo prevajanja. Vhod in izhod tvorita ta proti skupni elektrodi (masa) usmerniški spoj z anodo na skupni elektrodi. Za kakšno vrsto tranzistorja gre?</text:p>
      <text:p text:style-name="P1"/>
      <text:p text:style-name="P1">(A) LDMOS<text:tab/><text:tab/><text:tab/>(B) GaN HEMT<text:tab/><text:tab/>(C) NPN skupna B<text:tab/><text:tab/>(D) NPN skupni E</text:p>
      <text:p text:style-name="P1"/>
      <text:p text:style-name="P1">5. Recipročno dvovhodno vezje (četveropol) opisuje naslednja lastnost matrike štirih parametrov S: S<text:span text:style-name="T3">11</text:span>, S<text:span text:style-name="T3">12</text:span>, S<text:span text:style-name="T3">21</text:span> in S<text:span text:style-name="T3">22</text:span>, ki jih lahko izmerimo z mikrovalovnim analizatorjem vezij:</text:p>
      <text:p text:style-name="P1"/>
      <text:p text:style-name="P1">(A) S<text:span text:style-name="T3">11</text:span>=0 in S<text:span text:style-name="T3">22</text:span>=0<text:tab/><text:tab/>(B) S<text:span text:style-name="T4">12</text:span>=1/S<text:span text:style-name="T3">21</text:span><text:tab/><text:tab/><text:tab/>(C) S<text:span text:style-name="T4">11</text:span>=S<text:span text:style-name="T3">22</text:span><text:tab/><text:tab/><text:tab/>(D) S<text:span text:style-name="T3">12</text:span>=S<text:span text:style-name="T3">21</text:span></text:p>
      <text:p text:style-name="P1"/>
      <text:p text:style-name="P1">6. Nizkošumni mikrovalovni ojačevalnik ima na vhodu GaAlAs/GaAs HEMT ki je pogojno nestabilen, Rollett-ov K&lt;1. Katero od navedenih ojačanj za takšen ojačevalnik NI definirano oziroma je nesmiselno:</text:p>
      <text:p text:style-name="P1"/>
      <text:p text:style-name="P1">(A) MAG<text:tab/><text:tab/><text:tab/>(B) |S<text:span text:style-name="T3">21</text:span>|<text:span text:style-name="T10">2</text:span><text:tab/><text:tab/><text:tab/>(C) MSG<text:tab/><text:tab/><text:tab/>(D) <text:span text:style-name="T12">|S</text:span><text:span text:style-name="T3">12</text:span><text:span text:style-name="T12">|</text:span><text:span text:style-name="T10">2</text:span></text:p>
      <text:p text:style-name="P1"/>
      <text:p text:style-name="P1">7. Polprevodniški ojačevalnik ima šumno število F=5dB in močnostno ojačanje G=15dB, vse merjeno v sistemu s karakteristično impedanco Z<text:span text:style-name="T3">K</text:span>=50<text:span text:style-name="T1">Ω. Kolikšna je šumna temperatura ojačevalnika T=? [K] pri nazivni sobni temperaturi T</text:span><text:span text:style-name="T5">O</text:span><text:span text:style-name="T1">=290K? (k</text:span><text:span text:style-name="T5">B</text:span><text:span text:style-name="T1">=1.38</text:span><text:span text:style-name="T2">∙</text:span><text:span text:style-name="T1">10</text:span><text:span text:style-name="T11">-23</text:span><text:span text:style-name="T1">J/K)</text:span></text:p>
      <text:p text:style-name="P1"/>
      <text:p text:style-name="P1">(A) 917K<text:tab/><text:tab/><text:tab/> (B) 627K<text:tab/><text:tab/><text:tab/>(C) 1450K<text:tab/><text:tab/><text:tab/>(D) 145K</text:p>
      <text:p text:style-name="P1"/>
      <text:p text:style-name="P1">8. Sprejemnik s šumno temperaturo T<text:span text:style-name="T3">S</text:span>=100K opremimo z dodatnim pasovnim sitom na vhodu, ki v prepustnem pasu vnaša slabljenje a=0.6dB. Kolikšna je skupna šumna temperatura T<text:span text:style-name="T3">S</text:span>'=?, če se sito nahaja na sobni temperaturi T<text:span text:style-name="T3">0</text:span>=290K?</text:p>
      <text:p text:style-name="P1"/>
      <text:p text:style-name="P1">(A) 100K<text:tab/><text:tab/><text:tab/>(B) 115K<text:tab/><text:tab/><text:tab/>(C) 158K<text:tab/><text:tab/><text:tab/>(D) 290K</text:p>
      <text:p text:style-name="P1"/>
      <text:p text:style-name="P1">9. Mikrovalovni sprejemnik moramo načrtovati tako, da vsota šuma vseh stopenj ne preseže šumnega števila Fs=2dB. Razpoložljivi tranzistorji dosegajo ojačanje komaj G=7dB. Kolikšno sme biti šumno število posameznega tranzistorja F=?</text:p>
      <text:p text:style-name="P1"/>
      <text:p text:style-name="P1">(A) 1.67dB<text:tab/><text:tab/><text:tab/>(B) 1.33dB<text:tab/><text:tab/><text:tab/>(C) 1.00dB<text:tab/><text:tab/><text:tab/>(D) 0.42dB</text:p>
      <text:p text:style-name="P1"/>
      <text:p text:style-name="P1">10. Merilni šumni izvor vsebuje plazovno diodo s šumno temperaturo T<text:span text:style-name="T3">D</text:span>=10<text:span text:style-name="T10">6</text:span>K, ki krmili <text:s/>uporovni slabilec a=30dB. Kolikšen ENR=? dobimo na izhodu slabilca? (T<text:span text:style-name="T3">0</text:span>=290K, <text:span text:style-name="T1">k</text:span><text:span text:style-name="T5">B</text:span><text:span text:style-name="T1">=1.38</text:span><text:span text:style-name="T2">∙</text:span><text:span text:style-name="T1">10</text:span><text:span text:style-name="T11">-23</text:span><text:span text:style-name="T1">J/K)</text:span></text:p>
      <text:p text:style-name="P7"/>
      <text:p text:style-name="P7">(A) 0.7dB<text:tab/><text:tab/><text:tab/>(B) 5.4dB<text:tab/><text:tab/><text:tab/>(C) 35.4dB<text:tab/><text:tab/><text:tab/>(D) 60.0dB</text:p>
      <text:p text:style-name="P1"/>
      <text:p text:style-name="P1">11. Pri meritvi šumnega števila ojačevalnika izmerimo razmerje vroče/hladno, faktor Y=1.0034. Izmerjeno šumno število F zelo opleta, ker smo pri meritvi naredili napako:</text:p>
      <text:p text:style-name="P1"/>
      <text:p text:style-name="P1">(A) premajhno<text:tab/><text:tab/>(B) prevelika pasovna<text:tab/>(C) prevelik<text:tab/><text:tab/>(D) premajhen</text:p>
      <text:p text:style-name="P1"><text:s text:c="4"/>ojačanje merjenca<text:tab/> <text:s text:c="3"/>širina merilnika<text:tab/> <text:s text:c="3"/>ENR izvora<text:tab/><text:tab/> <text:s text:c="3"/>ENR izvora</text:p>
      <text:p text:style-name="P1"/>
      <text:p text:style-name="P1">12. Heterodinski radijski sprejemnik uporablja od nič različno medfrekvenco f<text:span text:style-name="T3">MF</text:span><text:span text:style-name="T2">≠</text:span><text:span text:style-name="T9">0. V kakšni medsebojni zvezi sta lahko frekvenci sprejema f</text:span><text:span text:style-name="T7">RF</text:span><text:span text:style-name="T9"> in lokalnega oscilatorja f</text:span><text:span text:style-name="T7">LO</text:span><text:span text:style-name="T9">? Označite NAPAČEN odgovor!</text:span></text:p>
      <text:p text:style-name="P1"/>
      <text:p text:style-name="P5">(A) f<text:span text:style-name="T3">LO</text:span>-f<text:span text:style-name="T3">RF</text:span>=f<text:span text:style-name="T3">MF</text:span><text:tab/><text:tab/>(B) f<text:span text:style-name="T3">LO</text:span>+f<text:span text:style-name="T3">RF</text:span>=f<text:span text:style-name="T3">MF</text:span><text:tab/><text:tab/>(C) f<text:span text:style-name="T3">LO</text:span>=f<text:span text:style-name="T3">RF<text:tab/><text:tab/></text:span><text:tab/>(D) f<text:span text:style-name="T3">RF</text:span>-f<text:span text:style-name="T3">LO</text:span>=f<text:span text:style-name="T3">MF</text:span></text:p>
      <text:p text:style-name="P5"/>
      <text:p text:style-name="P5"/>
      <text:p text:style-name="P1"/>
      <text:p text:style-name="P1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11-13T18:39:49.15</dc:date>
    <meta:generator>OpenOffice.org/3.2$Win32 OpenOffice.org_project/320m18$Build-9502</meta:generator>
    <meta:editing-duration>PT26H52M04S</meta:editing-duration>
    <meta:editing-cycles>89</meta:editing-cycles>
    <meta:print-date>2013-10-24T19:13:18.23</meta:print-date>
    <meta:document-statistic meta:table-count="0" meta:image-count="0" meta:object-count="0" meta:page-count="1" meta:paragraph-count="27" meta:word-count="475" meta:character-count="3329"/>
  </office:meta>
</office:document-meta>
</file>