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ucida Console2" svg:font-family="'Lucida Console'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ucida Console2" fo:font-size="10pt"/>
    </style:style>
    <style:style style:name="P6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7" style:family="paragraph" style:parent-style-name="Preformatted_20_Text">
      <style:text-properties fo:font-size="10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2"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1" style:font-name-asian="DejaVu Sans Mono" style:font-name-complex="Courier New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text-underline-style="none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position="super 58%" style:font-name="Lucida Console1" style:font-name-asian="DejaVu Sans Mono" style:font-name-complex="Courier New"/>
    </style:style>
    <style:style style:name="T10" style:family="text">
      <style:text-properties style:font-name="Lucida Consol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. tiha vaja iz VISOKOFREKVENČNE TEHNIKE - 28.11.2014</text:p>
      <text:p text:style-name="P2"/>
      <text:p text:style-name="P3"/>
      <text:p text:style-name="P3"/>
      <text:p text:style-name="P1"/>
      <text:p text:style-name="P1">1. Vezje uporablja SMD upore velikosti 0603 in točnosti +/-5% iz standardizirane lestvice E24. Pri pregledu načrta vezja sumimo napako v vrednostih gradnikov. Katera izmed naslednjih trištevilčni oznak uporov je NEVELJAVNA?</text:p>
      <text:p text:style-name="P1"/>
      <text:p text:style-name="P1">(A) 255<text:span text:style-name="T7"><text:tab/><text:tab/><text:tab/>(B) 333<text:tab/><text:tab/><text:tab/>(C) 111<text:tab/><text:tab/><text:tab/>(D) 394</text:span></text:p>
      <text:p text:style-name="P1"/>
      <text:p text:style-name="P1">2. Vključena šumna glava s polprevodniško plazovno diodo proizvaja šum s temperaturo T<text:span text:style-name="T3">2</text:span>=5000K. Izključena glava šumi s sobno temperaturo T<text:span text:style-name="T3">1</text:span>=T<text:span text:style-name="T3">0</text:span>=290K. Kolikšen je ENR (v decibelih) omenjene šumne glave?<text:span text:style-name="T1"> (k</text:span><text:span text:style-name="T4">B</text:span><text:span text:style-name="T1">=1.38</text:span><text:span text:style-name="T2">∙</text:span><text:span text:style-name="T1">10</text:span><text:span text:style-name="T9">-23</text:span><text:span text:style-name="T1">J/K)</text:span></text:p>
      <text:p text:style-name="P6"/>
      <text:p text:style-name="P1">(A) 17.2dB<text:tab/><text:tab/><text:tab/>(B) 12.4dB<text:tab/><text:tab/><text:tab/>(C) 8.6dB<text:tab/><text:tab/><text:tab/>(D) 24.7dB</text:p>
      <text:p text:style-name="P1"/>
      <text:p text:style-name="P1">3. S katero od navedenih vrst silicijevih diod lahko nadomestimo hitro PIN diodo v visokofrekvenčnem stikalu RX/TX, če je kapacitivnost spoja zadosti nizka</text:p>
      <text:p text:style-name="P1"/>
      <text:p text:style-name="P1">(A) Schottky<text:tab/><text:tab/>(B) Zener<text:tab/><text:tab/><text:tab/>(C) preklopna<text:tab/><text:tab/>(D) back</text:p>
      <text:p text:style-name="P1"><text:s text:c="4"/>dioda<text:tab/><text:tab/><text:tab/> <text:s text:c="3"/>dioda<text:tab/><text:tab/><text:tab/> <text:s text:c="3"/>PN dioda<text:tab/><text:tab/> <text:s text:c="3"/>dioda</text:p>
      <text:p text:style-name="P1"/>
      <text:p text:style-name="P1">4. Pri meritvi šumnega števila nam v merjenec vdrejo zunanje motnje neznanega izvora. <text:s/>Izmerjeno razmerje Y'=P<text:span text:style-name="T3">VROČE</text:span>/P<text:span text:style-name="T3">HLADNO</text:span> bo zaradi dodatnih signalov v primerjavi z Y nemotene meritve z enako šumno glavo in enakim ENR:</text:p>
      <text:p text:style-name="P1"/>
      <text:p text:style-name="P1">(A) Y'=0<text:tab/><text:tab/><text:tab/>(B) Y'&gt;Y<text:tab/><text:tab/><text:tab/>(C) Y'=Y<text:tab/><text:tab/><text:tab/>(D) Y'&lt;Y</text:p>
      <text:p text:style-name="P1"/>
      <text:p text:style-name="P1">5. Visokofrekvenčni oscilator vsebuje LC nihajni krog v povratni vezavi. Frekvenco nihanja pomerimo tako, da na vhod števca za merjenje frekvence priključimo:</text:p>
      <text:p text:style-name="P1"/>
      <text:p text:style-name="P1">(A) <text:span text:style-name="T1">koaksialni kabel</text:span><text:tab/>(B) <text:span text:style-name="T7">paličasto<text:tab/></text:span><text:tab/>(C) sondo osciloskopa<text:tab/>(D) sklopni</text:p>
      <text:p text:style-name="P1"><text:s text:c="4"/>z zanko na koncu<text:tab/> <text:s text:c="3"/>anteno <text:span text:style-name="T1">λ</text:span><text:span text:style-name="T7">/4</text:span><text:tab/><text:tab/> <text:s text:c="3"/>z delilnikom 1:10<text:tab/> <text:s text:c="3"/>kondenzator</text:p>
      <text:p text:style-name="P1"/>
      <text:p text:style-name="P1">6. Kitajci so se odločili, da kopirajo naše vezje. V vezju so našli SMD keramični kondenzator velikosti 0805. Kondenzator je brez oznak, keramika je okrasto/rjave barve. Kakšno kapacitivnost lahko ima takšen kondenzator?</text:p>
      <text:p text:style-name="P1"/>
      <text:p text:style-name="P1">(A) 0.1pF<text:tab/><text:tab/><text:tab/>(B) 100pF<text:tab/><text:tab/><text:tab/>(C) 100nF<text:tab/><text:tab/><text:tab/>(D) 100<text:span text:style-name="T1">μ</text:span><text:span text:style-name="T7">F</text:span></text:p>
      <text:p text:style-name="P1"/>
      <text:p text:style-name="P1">7. Visokofrekvenčni ojačevalnik v razredu B dosega izhodno moč P<text:span text:style-name="T3">1dB</text:span>=50W pri porabi enosmerne moči P<text:span text:style-name="T3">DC</text:span>=100W. Kolikšna je enosmerna poraba ojačevalnika P<text:span text:style-name="T3">DC</text:span>'=?, ko ojačevalnik krmilimo za izhodno moč P=10W?</text:p>
      <text:p text:style-name="P1"/>
      <text:p text:style-name="P1">(A) 100W<text:tab/><text:tab/><text:tab/>(B) 20W<text:tab/><text:tab/><text:tab/>(C) 30W<text:tab/><text:tab/><text:tab/>(D) 45W</text:p>
      <text:p text:style-name="P1"/>
      <text:p text:style-name="P5">8. Močnostni visokofrekvenčni LDMOS tranzistorji z izvorom na čipu zahtevajo naslednjo vrsto vgradnje v ohišje:</text:p>
      <text:p text:style-name="P9"/>
      <text:p text:style-name="P1">(A) izredno trdo<text:tab/><text:tab/>(B) čip neposredno<text:tab/>(C) strupeno BeO<text:tab/><text:tab/>(D) drag in trd</text:p>
      <text:p text:style-name="P1"><text:s text:c="4"/>Al<text:span text:style-name="T6">2</text:span>O<text:span text:style-name="T3">3</text:span> keramiko<text:tab/><text:tab/> <text:s text:c="3"/>na prirobnico<text:tab/><text:tab/> <text:s text:c="3"/>keramiko<text:tab/><text:tab/> <text:s text:c="3"/>diamant</text:p>
      <text:p text:style-name="P8"/>
      <text:p text:style-name="P1">9. Izhodno stopnjo oddajnika izdelamo kot vzporedno vezavo štirih enakih ojačevalnikov, od katerih ima vsak G=10dB ojačanja in P<text:span text:style-name="T3">IP3</text:span>=+50dBm. Kolikšen je P<text:span text:style-name="T3">IP3'</text:span>=? celotne stopnje, če izgube in popačenje v vezjih za prilagoditev impedanc zanemarimo?</text:p>
      <text:p text:style-name="P1"/>
      <text:p text:style-name="P1">(A) +50dBm<text:tab/><text:tab/><text:tab/>(B) +53dBm<text:tab/><text:tab/><text:tab/>(C) +56dBm<text:tab/><text:tab/><text:tab/>(D) +44dBm</text:p>
      <text:p text:style-name="P1"/>
      <text:p text:style-name="P1">10. Kolikšno je dinamično območje D=? [dB] sprejemnika, ki ima na vhodu mešalnik s šumnim številom F=20dB in P<text:span text:style-name="T3">IIP3</text:span>=+20dBm? Pasovno širino sita za mešalnikom je B=1MHz.</text:p>
      <text:p text:style-name="P1">(k<text:span text:style-name="T3">B</text:span>T<text:span text:style-name="T3">0</text:span>=-174dBm/Hz)</text:p>
      <text:p text:style-name="P1"/>
      <text:p text:style-name="P1">(A) 38dB<text:tab/><text:tab/><text:tab/>(B) 76dB<text:tab/><text:tab/><text:tab/>(C) 114dB<text:tab/><text:tab/><text:tab/>(D) 152dB</text:p>
      <text:p text:style-name="P1"/>
      <text:p text:style-name="P1">11. Z merilnim sprejemnikom opazujemo pas 87..90MHz, kjer opazimo samo dva signala na f<text:span text:style-name="T3">1</text:span>=88MHz in f<text:span text:style-name="T3">2</text:span>=89.5MHz. Ko na vhod sprejemnika vstavimo slabilec 5dB, signal na f<text:span text:style-name="T3">1</text:span> upade za 25dB, signal na f<text:span text:style-name="T3">2</text:span> pa za 15dB. Na kateri frekvenci f<text:span text:style-name="T3">3</text:span>=? je močen oddajnik?</text:p>
      <text:p text:style-name="P1"/>
      <text:p text:style-name="P1">(A) 91MHz<text:tab/><text:tab/><text:tab/>(B) 85MHz<text:tab/><text:tab/><text:tab/>(C) 95MHz<text:tab/><text:tab/><text:tab/>(D) 98MHz</text:p>
      <text:p text:style-name="P1"/>
      <text:p text:style-name="P1">12. Signal iz antene gre v sprejemniku najprej na ojačevalnik z ojačanjem G=20dB, sledi pasovno sito z vstavitvenim slabljenjem a=-2dB in nato mešalnik, ki ima P<text:span text:style-name="T3">IIP3</text:span>=+10dBm. Kolikšen je P<text:span text:style-name="T3">IIP3</text:span>'=? celotnega sprejemnika, če je za popačenje odgovoren samo mešalnik?</text:p>
      <text:p text:style-name="P1"/>
      <text:p text:style-name="P1">(A) -2dBm<text:tab/><text:tab/><text:tab/>(B) -12dBm<text:tab/><text:tab/><text:tab/>(C) -10dBm<text:tab/><text:tab/><text:tab/>(D) -8dBm</text:p>
      <text:p text:style-name="P1"/>
      <text:p text:style-name="P8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ucida Console2" svg:font-family="'Lucida Console'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27T12:04:31.23</dc:date>
    <meta:generator>OpenOffice.org/3.2$Win32 OpenOffice.org_project/320m18$Build-9502</meta:generator>
    <meta:editing-duration>PT27H10M19S</meta:editing-duration>
    <meta:editing-cycles>92</meta:editing-cycles>
    <meta:print-date>2013-11-28T21:14:05.46</meta:print-date>
    <meta:document-statistic meta:table-count="0" meta:image-count="0" meta:object-count="0" meta:page-count="1" meta:paragraph-count="30" meta:word-count="491" meta:character-count="3309"/>
  </office:meta>
</office:document-meta>
</file>