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1826in" style:rel-column-width="1728*"/>
    </style:style>
    <style:style style:name="Table1.B" style:family="table-column">
      <style:table-column-properties style:column-width="1.5674in" style:rel-column-width="14832*"/>
    </style:style>
    <style:style style:name="Table1.C" style:family="table-column">
      <style:table-column-properties style:column-width="1in" style:rel-column-width="9463*"/>
    </style:style>
    <style:style style:name="Table1.G" style:family="table-column">
      <style:table-column-properties style:column-width="0.625in" style:rel-column-width="5914*"/>
    </style:style>
    <style:style style:name="Table1.H" style:family="table-column">
      <style:table-column-properties style:column-width="0.5507in" style:rel-column-width="5209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H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H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P6" style:family="paragraph" style:parent-style-name="Table_20_Contents">
      <style:text-properties style:font-name="Lucida Console" fo:font-size="11pt" officeooo:rsid="0002919e" officeooo:paragraph-rsid="0002919e" style:font-size-asian="11pt" style:font-size-complex="11pt"/>
    </style:style>
    <style:style style:name="P7" style:family="paragraph" style:parent-style-name="Table_20_Contents">
      <style:text-properties style:font-name="Lucida Console" fo:font-size="11pt" officeooo:rsid="0003c9cb" officeooo:paragraph-rsid="0003c9cb" style:font-size-asian="11pt" style:font-size-complex="11pt"/>
    </style:style>
    <style:style style:name="T1" style:family="text">
      <style:text-properties officeooo:rsid="0003c9cb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VISOKOFREKVENČNA TEHNIKA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 table:number-columns-repeated="4"/>
        <table:table-column table:style-name="Table1.G"/>
        <table:table-column table:style-name="Table1.H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</text:p>
            <text:p text:style-name="P5">17.10.2014</text:p>
          </table:table-cell>
          <table:table-cell table:style-name="Table1.A1" office:value-type="string">
            <text:p text:style-name="P5">2.vaja</text:p>
            <text:p text:style-name="P5">14.11.2014</text:p>
          </table:table-cell>
          <table:table-cell table:style-name="Table1.A1" office:value-type="string">
            <text:p text:style-name="P5">3.vaja</text:p>
            <text:p text:style-name="P5">28.11.2014</text:p>
          </table:table-cell>
          <table:table-cell table:style-name="Table1.A1" office:value-type="string">
            <text:p text:style-name="P6">4.vaja</text:p>
            <text:p text:style-name="P6">19.12.2014</text:p>
          </table:table-cell>
          <table:table-cell table:style-name="Table1.A1" office:value-type="string">
            <text:p text:style-name="P5">Vsota</text:p>
          </table:table-cell>
          <table:table-cell table:style-name="Table1.H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3">Atanasovska Maja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5"><text:span text:style-name="T1">2</text:span>8</text:p>
          </table:table-cell>
          <table:table-cell table:style-name="Table1.H2" office:value-type="string">
            <text:p text:style-name="P5"><text:span text:style-name="T1">64</text:span>%</text:p>
          </table:table-cell>
        </table:table-row>
        <table:table-row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3">Celar Aleš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7">-</text:p>
          </table:table-cell>
          <table:table-cell table:style-name="Table1.A2" office:value-type="string">
            <text:p text:style-name="P5">6</text:p>
          </table:table-cell>
          <table:table-cell table:style-name="Table1.H2" office:value-type="string">
            <text:p text:style-name="P5"><text:span text:style-name="T1">0</text:span>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Milič Jernej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7">35</text:p>
          </table:table-cell>
          <table:table-cell table:style-name="Table1.H2" office:value-type="string">
            <text:p text:style-name="P5"><text:span text:style-name="T1">92</text:span>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Mrak Sebastijan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5"><text:span text:style-name="T1">3</text:span>7</text:p>
          </table:table-cell>
          <table:table-cell table:style-name="Table1.H2" office:value-type="string">
            <text:p text:style-name="P5"><text:span text:style-name="T1">100</text:span>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Sorta Jernej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5"><text:span text:style-name="T1">3</text:span>2</text:p>
          </table:table-cell>
          <table:table-cell table:style-name="Table1.H2" office:value-type="string">
            <text:p text:style-name="P5"><text:span text:style-name="T1">80</text:span>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Šekuljica Darko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7">31</text:p>
          </table:table-cell>
          <table:table-cell table:style-name="Table1.H2" office:value-type="string">
            <text:p text:style-name="P5"><text:span text:style-name="T1">76</text:span>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Vizjak Blaž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5"><text:span text:style-name="T1">2</text:span>5</text:p>
          </table:table-cell>
          <table:table-cell table:style-name="Table1.H2" office:value-type="string">
            <text:p text:style-name="P5"><text:span text:style-name="T1">52</text:span>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1/5</text:p>
          </table:table-cell>
          <table:table-cell table:style-name="Table1.A1" office:value-type="string">
            <text:p text:style-name="P5">10/6</text:p>
          </table:table-cell>
          <table:table-cell table:style-name="Table1.A1" office:value-type="string">
            <text:p text:style-name="P5">12/6</text:p>
          </table:table-cell>
          <table:table-cell table:style-name="Table1.A1" office:value-type="string">
            <text:p text:style-name="P6"><text:span text:style-name="T1">10</text:span>/<text:span text:style-name="T1">9</text:span></text:p>
          </table:table-cell>
          <table:table-cell table:style-name="Table1.A2" office:value-type="string">
            <text:p text:style-name="P5"><text:span text:style-name="T1">37</text:span>/<text:span text:style-name="T1">6</text:span></text:p>
          </table:table-cell>
          <table:table-cell table:style-name="Table1.H2" office:value-type="string">
            <text:p text:style-name="P5">100%/</text:p>
            <text:p text:style-name="P5">0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65in" svg:height="0.2098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1744in" svg:height="0.2098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07-11-19T12:13:59</meta:creation-date>
    <dc:date>2014-12-19T20:16:13.671000000</dc:date>
    <meta:editing-cycles>124</meta:editing-cycles>
    <meta:editing-duration>PT8H20M11S</meta:editing-duration>
    <meta:document-statistic meta:table-count="1" meta:image-count="0" meta:object-count="4" meta:page-count="1" meta:paragraph-count="79" meta:word-count="103" meta:character-count="406" meta:non-whitespace-character-count="38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 display="block">
  <semantics>
    <mrow>
      <msub>
        <mi>N</mi>
        <mn>100</mn>
      </msub>
      <mo stretchy="false">=</mo>
      <msub>
        <mi>N</mi>
        <mi mathvariant="italic">max</mi>
      </msub>
      <mo stretchy="false">=</mo>
      <mn>37</mn>
    </mrow>
    <annotation encoding="StarMath 5.0">N_100 = N_max = 37</annotation>
  </semantics>
</math>
</file>

<file path=Object 4/content.xml><?xml version="1.0" encoding="utf-8"?>
<math xmlns="http://www.w3.org/1998/Math/MathML" display="block">
  <semantics>
    <mrow>
      <mrow>
        <msub>
          <mi>N</mi>
          <mi mathvariant="italic">opica</mi>
        </msub>
        <mo stretchy="false">=</mo>
        <mrow>
          <mn>1</mn>
          <mo stretchy="false">/</mo>
          <mn>4</mn>
        </mrow>
      </mrow>
      <mrow>
        <mi mathvariant="italic">odgovorov</mi>
        <mo stretchy="false">⋅</mo>
        <mn>12</mn>
      </mrow>
      <mrow>
        <mi mathvariant="italic">vprašanj</mi>
        <mo stretchy="false">⋅</mo>
        <mn>4</mn>
      </mrow>
      <mrow>
        <mi mathvariant="italic">vaje</mi>
        <mo stretchy="false">=</mo>
        <mn>12</mn>
      </mrow>
    </mrow>
    <annotation encoding="StarMath 5.0">N_opica = 1/4 odgovorov cdot 12 vprašanj cdot 4 vaje = 12</annotation>
  </semantics>
</math>
</file>