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Lucida Console" fo:font-size="10pt"/>
    </style:style>
    <style:style style:name="P6" style:family="paragraph" style:parent-style-name="Preformatted_20_Text">
      <style:text-properties fo:font-size="10pt"/>
    </style:style>
    <style:style style:name="P7" style:family="paragraph" style:parent-style-name="Preformatted_20_Text">
      <style:text-properties fo:font-size="10pt" officeooo:paragraph-rsid="001c8fb9"/>
    </style:style>
    <style:style style:name="P8" style:family="paragraph" style:parent-style-name="Preformatted_20_Text">
      <style:text-properties fo:font-size="10pt" officeooo:paragraph-rsid="001cf1bd"/>
    </style:style>
    <style:style style:name="P9" style:family="paragraph" style:parent-style-name="Preformatted_20_Text">
      <style:text-properties fo:font-size="10pt" officeooo:rsid="001cf1bd" officeooo:paragraph-rsid="001cf1bd"/>
    </style:style>
    <style:style style:name="P10" style:family="paragraph" style:parent-style-name="Preformatted_20_Text">
      <style:text-properties fo:font-size="10pt" officeooo:paragraph-rsid="001fe246"/>
    </style:style>
    <style:style style:name="P11" style:family="paragraph" style:parent-style-name="Preformatted_20_Text">
      <style:text-properties fo:font-size="10pt" officeooo:paragraph-rsid="0021c91d"/>
    </style:style>
    <style:style style:name="P12" style:family="paragraph" style:parent-style-name="Preformatted_20_Text">
      <style:text-properties fo:font-size="10pt" officeooo:rsid="0021c91d" officeooo:paragraph-rsid="0021c91d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officeooo:rsid="001b7de3" style:font-name-asian="DejaVu Sans Mono" style:font-name-complex="Courier New"/>
    </style:style>
    <style:style style:name="T3" style:family="text">
      <style:text-properties style:font-name="Lucida Console1" officeooo:rsid="001fe246" style:font-name-asian="DejaVu Sans Mono" style:font-name-complex="Courier New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text-position="sub 58%" style:font-name="Lucida Console" officeooo:rsid="001eeba5" style:font-name-asian="DejaVu Sans Mono" style:font-name-complex="Courier New"/>
    </style:style>
    <style:style style:name="T8" style:family="text">
      <style:text-properties style:text-position="sub 58%" style:font-name="Lucida Console" officeooo:rsid="001a78b3"/>
    </style:style>
    <style:style style:name="T9" style:family="text">
      <style:text-properties style:text-position="sub 58%" style:font-name="Lucida Console" officeooo:rsid="001c8fb9"/>
    </style:style>
    <style:style style:name="T10" style:family="text">
      <style:text-properties style:text-position="sub 58%" style:font-name="Lucida Console1" officeooo:rsid="001b7de3" style:font-name-asian="DejaVu Sans Mono" style:font-name-complex="Courier New"/>
    </style:style>
    <style:style style:name="T11" style:family="text">
      <style:text-properties style:text-position="sub 58%" officeooo:rsid="001b7de3"/>
    </style:style>
    <style:style style:name="T12" style:family="text">
      <style:text-properties style:text-position="sub 58%" officeooo:rsid="001cf1bd"/>
    </style:style>
    <style:style style:name="T13" style:family="text">
      <style:text-properties style:font-name="Lucida Console"/>
    </style:style>
    <style:style style:name="T14" style:family="text">
      <style:text-properties style:font-name="Lucida Console" officeooo:rsid="001a78b3"/>
    </style:style>
    <style:style style:name="T15" style:family="text">
      <style:text-properties style:font-name="Lucida Console" officeooo:rsid="001b7de3" style:font-name-asian="DejaVu Sans Mono" style:font-name-complex="Courier New"/>
    </style:style>
    <style:style style:name="T16" style:family="text">
      <style:text-properties style:font-name="Lucida Console" officeooo:rsid="001c8fb9"/>
    </style:style>
    <style:style style:name="T17" style:family="text">
      <style:text-properties style:font-name="Lucida Console" officeooo:rsid="001eeba5"/>
    </style:style>
    <style:style style:name="T18" style:family="text">
      <style:text-properties officeooo:rsid="0018f321"/>
    </style:style>
    <style:style style:name="T19" style:family="text">
      <style:text-properties officeooo:rsid="001a78b3"/>
    </style:style>
    <style:style style:name="T20" style:family="text">
      <style:text-properties officeooo:rsid="001b7de3"/>
    </style:style>
    <style:style style:name="T21" style:family="text">
      <style:text-properties style:font-name="Lucida Console1" style:font-name-asian="DejaVu Sans Mono" style:font-name-complex="Courier New"/>
    </style:style>
    <style:style style:name="T22" style:family="text">
      <style:text-properties style:font-name="Lucida Console1" officeooo:rsid="001b7de3" style:font-name-asian="DejaVu Sans Mono" style:font-name-complex="Courier New"/>
    </style:style>
    <style:style style:name="T23" style:family="text">
      <style:text-properties style:font-name="Lucida Console1" officeooo:rsid="001c8fb9" style:font-name-asian="DejaVu Sans Mono" style:font-name-complex="Courier New"/>
    </style:style>
    <style:style style:name="T24" style:family="text">
      <style:text-properties officeooo:rsid="001c8fb9"/>
    </style:style>
    <style:style style:name="T25" style:family="text">
      <style:text-properties officeooo:rsid="001cf1bd"/>
    </style:style>
    <style:style style:name="T26" style:family="text">
      <style:text-properties officeooo:rsid="001eeba5"/>
    </style:style>
    <style:style style:name="T27" style:family="text">
      <style:text-properties officeooo:rsid="001fe246"/>
    </style:style>
    <style:style style:name="T28" style:family="text">
      <style:text-properties officeooo:rsid="0021b87f"/>
    </style:style>
    <style:style style:name="T29" style:family="text">
      <style:text-properties officeooo:rsid="0021c91d"/>
    </style:style>
    <style:style style:name="T30" style:family="text">
      <style:text-properties officeooo:rsid="00224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4. tiha vaja iz VISOKOFREKVENČNE TEHNIKE - <text:span text:style-name="T18">19</text:span>.12.201<text:span text:style-name="T18">4</text:span></text:p>
      <text:p text:style-name="P2"/>
      <text:p text:style-name="P3"/>
      <text:p text:style-name="P3"/>
      <text:p text:style-name="P1"/>
      <text:p text:style-name="P1">1. Tuljava L=<text:span text:style-name="T24">1</text:span><text:span text:style-name="T1">μ</text:span><text:span text:style-name="T13">H in kondenzator C=</text:span><text:span text:style-name="T16">100</text:span><text:span text:style-name="T13">pF sestavljata vzporedni nihajni krog z neobremenjeno kvaliteto Q</text:span><text:span text:style-name="T5">U</text:span><text:span text:style-name="T13">=100. </text:span><text:span text:style-name="T16">Na kolikšno vrednost upade obremenjeni </text:span><text:span text:style-name="T13">Q</text:span><text:span text:style-name="T5">L</text:span><text:span text:style-name="T13">=</text:span><text:span text:style-name="T16">?</text:span><text:span text:style-name="T13">, ko nihajnemu krogu vzporedno vežemo upor R</text:span><text:span text:style-name="T16">=5k</text:span><text:span text:style-name="T23">Ω</text:span><text:span text:style-name="T16">?</text:span></text:p>
      <text:p text:style-name="P1"/>
      <text:p text:style-name="P1">(A) <text:span text:style-name="T24">33</text:span><text:span text:style-name="T13"><text:tab/><text:tab/><text:tab/>(B) 50<text:tab/><text:tab/><text:tab/>(C) </text:span><text:span text:style-name="T16">67</text:span><text:span text:style-name="T13"><text:tab/><text:tab/><text:tab/>(D) </text:span><text:span text:style-name="T16">17</text:span></text:p>
      <text:p text:style-name="P1"/>
      <text:p text:style-name="P1">2. Pasovno sito <text:span text:style-name="T20">za f</text:span><text:span text:style-name="T11">0</text:span><text:span text:style-name="T20">=100MHz </text:span>izdelamo tako, da med izvor in breme Zg=Zb=Zk=50<text:span text:style-name="T1">Ω vežemo zaporedno še zaporedni nihajni krog s tuljavo L in kondenzatorjem C. </text:span><text:span text:style-name="T2">N</text:span><text:span text:style-name="T1">ihajni krog ima obremenjeni Q</text:span><text:span text:style-name="T10">L</text:span><text:span text:style-name="T1">=</text:span><text:span text:style-name="T2">5</text:span><text:span text:style-name="T1">0. Kolikšn</text:span><text:span text:style-name="T2">o skupinsko zakasnitev t</text:span><text:span text:style-name="T10">g</text:span><text:span text:style-name="T2">=? vnaša sito na frekvenci f</text:span><text:span text:style-name="T10">0</text:span><text:span text:style-name="T2">?</text:span></text:p>
      <text:p text:style-name="P1"/>
      <text:p text:style-name="P1">(A) <text:span text:style-name="T20">1</text:span><text:span text:style-name="T2">μ</text:span><text:span text:style-name="T15">s</text:span><text:tab/><text:tab/><text:tab/>(B) <text:span text:style-name="T20">159ns</text:span><text:tab/><text:tab/><text:tab/>(C) <text:span text:style-name="T20">25ns</text:span><text:tab/><text:tab/><text:tab/>(D) <text:span text:style-name="T20">6.28</text:span><text:span text:style-name="T2">μ</text:span><text:span text:style-name="T15">s</text:span></text:p>
      <text:p text:style-name="P1"/>
      <text:p text:style-name="P1">3. Lestvičasto sito ima kot vzdolžne gradnike Z tuljave L<text:span text:style-name="T4">1</text:span> in kot prečne gradnike Y <text:span text:style-name="T19">vz</text:span>poredne nihajne kroge L<text:span text:style-name="T4">2</text:span><text:span text:style-name="T19">||C</text:span>. Za kakšno vrsto sita gre?</text:p>
      <text:p text:style-name="P1"/>
      <text:p text:style-name="P1">(A) pasovno<text:tab/><text:tab/><text:tab/>(B) nizko<text:tab/><text:tab/><text:tab/>(C) pasovno<text:tab/><text:tab/><text:tab/>(D) visoko</text:p>
      <text:p text:style-name="P1"><text:s text:c="4"/>zaporno<text:tab/><text:tab/><text:tab/> <text:s text:c="3"/>prepustno<text:tab/><text:tab/> <text:s text:c="3"/>prepustno<text:tab/><text:tab/> <text:s text:c="3"/>prepustno</text:p>
      <text:p text:style-name="P7"/>
      <text:p text:style-name="P7">4. <text:span text:style-name="T24">Nizko</text:span>prepustno lestvičasto sito ima kot vzdolžne gradnike Z tuljave L=<text:span text:style-name="T24">2.2</text:span><text:span text:style-name="T1">μ</text:span><text:span text:style-name="T13">H </text:span>in kot prečne gradnike Y kondenzatorje C=<text:span text:style-name="T24">470p</text:span>F<text:span text:style-name="T13">. Kolikšna je </text:span><text:span text:style-name="T16">karakteristična impedanca sita Z</text:span><text:span text:style-name="T9">K</text:span><text:span text:style-name="T16">=?na nizkih frekvencah f&lt;&lt;</text:span><text:span text:style-name="T13">f</text:span><text:span text:style-name="T5">0</text:span><text:span text:style-name="T13"> </text:span><text:span text:style-name="T16">daleč pod zaporno frekvenco</text:span><text:span text:style-name="T13"> f</text:span><text:span text:style-name="T5">0</text:span><text:span text:style-name="T13">?</text:span></text:p>
      <text:p text:style-name="P1"/>
      <text:p text:style-name="P7">(A) <text:span text:style-name="T24">33</text:span><text:span text:style-name="T23">Ω</text:span><text:tab/><text:tab/><text:tab/>(B)<text:span text:style-name="T24"> 4.7k</text:span><text:span text:style-name="T23">Ω<text:tab/></text:span><text:tab/><text:tab/>(C) <text:span text:style-name="T16">15m</text:span><text:span text:style-name="T23">Ω</text:span><text:tab/><text:tab/><text:tab/>(D) <text:span text:style-name="T24">68</text:span><text:span text:style-name="T23">Ω</text:span></text:p>
      <text:p text:style-name="P1"/>
      <text:p text:style-name="P1">5. Katera od navedenih mehanskih valovanj se lahko razširjajo v <text:span text:style-name="T18">ploščici rezonatorja mehanskega sita z f=455kHz, ki je izdelana iz jekla</text:span>?</text:p>
      <text:p text:style-name="P1"/>
      <text:p text:style-name="P1">(A) tlačno<text:tab/><text:tab/><text:tab/>(B) strižno<text:tab/><text:tab/><text:tab/>(C) površinsko<text:tab/><text:tab/>(D) vsa tri</text:p>
      <text:p text:style-name="P1"><text:s text:c="4"/>valovanje<text:tab/><text:tab/> <text:s text:c="3"/>valovanje<text:tab/><text:tab/> <text:s text:c="3"/>valovanje<text:tab/><text:tab/> <text:s text:c="3"/>valovanja</text:p>
      <text:p text:style-name="P1"/>
      <text:p text:style-name="P1">6. Rezina „AT“ kremena debeline d=200<text:span text:style-name="T1">μ</text:span><text:span text:style-name="T13">m in premera 2r=8mm ima naparjene </text:span><text:span text:style-name="T14">tanke </text:span><text:span text:style-name="T13">kovinske elektrode. Pri kateri frekvenci f</text:span><text:span text:style-name="T8">1</text:span><text:span text:style-name="T13">=? pričakujemo </text:span><text:span text:style-name="T14">osnovno rezonanco rezine</text:span><text:span text:style-name="T13">, če vpliv elektrod zanemarimo? (v=3320m/s)</text:span></text:p>
      <text:p text:style-name="P5"/>
      <text:p text:style-name="P5">(A) 8.3MHz<text:tab/><text:tab/><text:tab/>(B) 16.6MHz<text:tab/><text:tab/><text:tab/>(C) 24.9MHz<text:tab/><text:tab/><text:tab/>(D) 33.2MHz</text:p>
      <text:p text:style-name="P1"/>
      <text:p text:style-name="P8">7. <text:span text:style-name="T25">Frekvenčno pasovno sito uporablja površinsko zvočno valovanje (SAW) na podlagi iz LiTaO</text:span><text:span text:style-name="T12">3</text:span><text:span text:style-name="T25">, kjer znaša hitrost valovanja v=4km/s. Kolikšen je razmak d=? med sosednjima protifaznima prstoma elektrod pri frekvenci f=900MHz?</text:span></text:p>
      <text:p text:style-name="P8"/>
      <text:p text:style-name="P9">(A) 4.4<text:span text:style-name="T1">μ</text:span><text:span text:style-name="T13">m<text:tab/><text:tab/><text:tab/></text:span>(B) 2.2<text:span text:style-name="T1">μ</text:span><text:span text:style-name="T13">m<text:tab/><text:tab/><text:tab/></text:span>(C) 1.1<text:span text:style-name="T1">μ</text:span><text:span text:style-name="T13">m<text:tab/><text:tab/><text:tab/></text:span>(D) 9<text:span text:style-name="T1">μ</text:span><text:span text:style-name="T13">m</text:span></text:p>
      <text:p text:style-name="P8"/>
      <text:p text:style-name="P1">8. Na celotni površini rezine „AT“ kremena zamrzne vlaga pri nizkih temperaturah. Kako se pri tem spremenita osnovna rezonanca f<text:span text:style-name="T4">1</text:span> in pripadajoča kvaliteta Q<text:span text:style-name="T4">1</text:span>?</text:p>
      <text:p text:style-name="P1"/>
      <text:p text:style-name="P1">(A) f<text:span text:style-name="T4">1</text:span> naraste<text:tab/><text:tab/>(B) f<text:span text:style-name="T4">1</text:span> naraste<text:tab/><text:tab/>(C) f<text:span text:style-name="T4">1</text:span> upade<text:tab/><text:tab/>(D) f<text:span text:style-name="T4">1</text:span> upade</text:p>
      <text:p text:style-name="P1"><text:s text:c="4"/>Q<text:span text:style-name="T4">1</text:span> naraste<text:tab/><text:tab/> <text:s text:c="3"/>Q<text:span text:style-name="T4">1</text:span> upade<text:tab/><text:span text:style-name="T13"><text:tab/><text:tab/> <text:s text:c="3"/>Q</text:span><text:span text:style-name="T5">1</text:span><text:span text:style-name="T13"> </text:span><text:span text:style-name="T17">upade</text:span><text:span text:style-name="T6"><text:tab/></text:span><text:span text:style-name="T7"><text:tab/></text:span> <text:s text:c="3"/>Q<text:span text:style-name="T4">1</text:span> <text:span text:style-name="T26">naraste</text:span></text:p>
      <text:p text:style-name="P1"/>
      <text:p text:style-name="P10">9. Električni oscilator vsebuje ojačevalnik in pasovno sito. Oscilator zaniha na tisti frekvenci f, kjer <text:span text:style-name="T27">je fazni zasuk </text:span>enak 0<text:span text:style-name="T1">º</text:span><text:span text:style-name="T3"> in ojačanje večje od enote zaradi:</text:span></text:p>
      <text:p text:style-name="P1"/>
      <text:p text:style-name="P1">(A) <text:span text:style-name="T27">prehodnega<text:tab/></text:span><text:tab/>(B) <text:span text:style-name="T27">toplotnega</text:span><text:tab/><text:tab/>(C) <text:span text:style-name="T27">nasičenja</text:span><text:tab/>(D) <text:span text:style-name="T27">gašenja</text:span></text:p>
      <text:p text:style-name="P1"><text:s text:c="4"/><text:span text:style-name="T27">pojava<text:tab/></text:span><text:tab/><text:tab/><text:span text:style-name="T30"> <text:s text:c="3"/>šuma<text:tab/></text:span><text:tab/><text:tab/> <text:s text:c="3"/><text:span text:style-name="T27">ojačevalnika</text:span><text:tab/> <text:s text:c="3"/><text:span text:style-name="T27">oscilatorja</text:span></text:p>
      <text:p text:style-name="P1"/>
      <text:p text:style-name="P1">10. Oscilator za f=1<text:span text:style-name="T28">00M</text:span>Hz vsebuje nihajni krog z obremenjeno kvaliteto Q<text:span text:style-name="T4">L</text:span>=30. Oscilator uporablja silicijev NPN tranzistor s šumnim številom F=3dB pri moči P<text:span text:style-name="T4">O</text:span>=1mW. Gostota faznega šuma pri <text:span text:style-name="T1">Δ</text:span>f=100KHz od nosilca znaša L(<text:span text:style-name="T1">Δ</text:span>f)=? [dBc/Hz] (k<text:span text:style-name="T4">B</text:span>=1.38E-23J/K, T<text:span text:style-name="T4">0</text:span>=290K)</text:p>
      <text:p text:style-name="P1"/>
      <text:p text:style-name="P1">(A) -120dBc/Hz<text:tab/><text:tab/>(B) -130dBc/Hz<text:tab/><text:tab/>(C) -140dBc/Hz<text:tab/><text:tab/>(D) -150dBc/Hz</text:p>
      <text:p text:style-name="P1"/>
      <text:p text:style-name="P11">11. <text:span text:style-name="T29">GaAlAs/GaAs HEMT kljub izredno nizkemu šumu na mikrovalovnih frekvencah ni najprimernejši gradnik za mikrovalovne oscilatorje iz naslednjega razloga:</text:span></text:p>
      <text:p text:style-name="P11"/>
      <text:p text:style-name="P12">(A) nizke prebojne<text:tab/>(B) temperaturne<text:tab/><text:tab/>(C) dodatnega<text:tab/><text:tab/>(D) dvojnega</text:p>
      <text:p text:style-name="P12"><text:s text:c="4"/>napetosti<text:tab/><text:tab/> <text:s text:c="3"/>odvisnosti<text:tab/><text:tab/> <text:s text:c="3"/>šuma 1/f<text:tab/><text:tab/> <text:s text:c="3"/>napajanja</text:p>
      <text:p text:style-name="P11"/>
      <text:p text:style-name="P1">12. Obnašanje oscilatorja z različnimi bremeni opišemo v Rieke-jevem diagramu. <text:span text:style-name="T29">Izhodna moč</text:span> oscilatorja je v Rieke-jevem diagramu naj<text:span text:style-name="T29">bolj</text:span> stabilna tam, kjer:</text:p>
      <text:p text:style-name="P1"/>
      <text:p text:style-name="P1">(A) je izhodna moč<text:tab/>(B) je odbojnost<text:tab/><text:tab/>(C) je odbojnost<text:tab/><text:tab/>(D) oscilator</text:p>
      <text:p text:style-name="P1"><text:s text:c="4"/>največja<text:tab/><text:tab/> <text:s text:c="3"/>bremena |<text:span text:style-name="T1">Γ</text:span>|=1<text:tab/><text:tab/> <text:s text:c="3"/>bremena <text:span text:style-name="T1">Γ</text:span><text:span text:style-name="T13">=0</text:span><text:tab/><text:tab/> <text:s text:c="3"/>ugasne</text:p>
      <text:p text:style-name="P5"/>
      <text:p text:style-name="P5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fo:font-family="Times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ucida Console" fo:font-family="'Lucida Console'" fo:font-size="10pt" style:font-name-asian="DejaVu Sans Mono" style:font-family-asian="'DejaVu Sans Mono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18T17:56:26.484000000</dc:date>
    <meta:generator>LibreOffice/4.3.4.1$Windows_x86 LibreOffice_project/bc356b2f991740509f321d70e4512a6a54c5f243</meta:generator>
    <meta:editing-duration>P1DT8H18M55S</meta:editing-duration>
    <meta:editing-cycles>107</meta:editing-cycles>
    <meta:print-date>2014-12-18T17:54:14.390000000</meta:print-date>
    <meta:document-statistic meta:table-count="0" meta:image-count="0" meta:object-count="0" meta:page-count="1" meta:paragraph-count="32" meta:word-count="475" meta:character-count="3339" meta:non-whitespace-character-count="2722"/>
  </office:meta>
</office:document-meta>
</file>