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style:font-name="Lucida Console" fo:font-size="10pt"/>
    </style:style>
    <style:style style:name="P6" style:family="paragraph" style:parent-style-name="Preformatted_20_Text">
      <style:text-properties fo:font-size="10pt"/>
    </style:style>
    <style:style style:name="P7" style:family="paragraph" style:parent-style-name="Preformatted_20_Text">
      <style:text-properties fo:font-size="10pt" officeooo:paragraph-rsid="00091897"/>
    </style:style>
    <style:style style:name="P8" style:family="paragraph" style:parent-style-name="Preformatted_20_Text">
      <style:text-properties fo:font-size="10pt" officeooo:rsid="00091897" officeooo:paragraph-rsid="00091897"/>
    </style:style>
    <style:style style:name="P9" style:family="paragraph" style:parent-style-name="Preformatted_20_Text">
      <style:text-properties fo:font-size="10pt" officeooo:rsid="000aafab" officeooo:paragraph-rsid="000aafab"/>
    </style:style>
    <style:style style:name="P10" style:family="paragraph" style:parent-style-name="Preformatted_20_Text">
      <style:text-properties fo:font-size="10pt" officeooo:rsid="000b52b3" officeooo:paragraph-rsid="000b52b3"/>
    </style:style>
    <style:style style:name="P11" style:family="paragraph" style:parent-style-name="Preformatted_20_Text">
      <style:text-properties fo:font-size="10pt" officeooo:paragraph-rsid="000aafab"/>
    </style:style>
    <style:style style:name="P12" style:family="paragraph" style:parent-style-name="Preformatted_20_Text">
      <style:text-properties fo:font-size="10pt" officeooo:paragraph-rsid="000f9a6b"/>
    </style:style>
    <style:style style:name="P13" style:family="paragraph" style:parent-style-name="Preformatted_20_Text">
      <style:text-properties fo:font-size="10pt" officeooo:rsid="000f9a6b" officeooo:paragraph-rsid="000f9a6b"/>
    </style:style>
    <style:style style:name="P14" style:family="paragraph" style:parent-style-name="Preformatted_20_Text">
      <style:text-properties fo:font-size="10pt" officeooo:rsid="000fb381" officeooo:paragraph-rsid="000fb381"/>
    </style:style>
    <style:style style:name="P15" style:family="paragraph" style:parent-style-name="Preformatted_20_Text">
      <style:text-properties fo:font-size="10pt" style:font-size-asian="10pt" style:font-size-complex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size-asian="10pt" style:font-name-complex="Courier New" style:font-size-complex="10pt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officeooo:rsid="001367e8" style:font-name-asian="DejaVu Sans Mono" style:font-name-complex="Courier New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text-position="sub 58%" officeooo:rsid="00091897"/>
    </style:style>
    <style:style style:name="T8" style:family="text">
      <style:text-properties style:text-position="sub 58%" officeooo:rsid="000b52b3"/>
    </style:style>
    <style:style style:name="T9" style:family="text">
      <style:text-properties style:text-position="sub 58%" officeooo:rsid="000f9a6b"/>
    </style:style>
    <style:style style:name="T10" style:family="text">
      <style:text-properties style:text-position="sub 58%" style:font-size-asian="10pt" style:font-size-complex="10pt"/>
    </style:style>
    <style:style style:name="T11" style:family="text">
      <style:text-properties style:font-name="Lucida Console"/>
    </style:style>
    <style:style style:name="T12" style:family="text">
      <style:text-properties style:font-name="Lucida Console" style:font-name-asian="DejaVu Sans Mono" style:font-name-complex="Courier New"/>
    </style:style>
    <style:style style:name="T13" style:family="text">
      <style:text-properties style:font-name="Lucida Console" officeooo:rsid="00091897" style:font-name-asian="DejaVu Sans Mono" style:font-name-complex="Courier New"/>
    </style:style>
    <style:style style:name="T14" style:family="text">
      <style:text-properties style:font-name="Lucida Console" officeooo:rsid="001367e8" style:font-name-asian="DejaVu Sans Mono" style:font-name-complex="Courier New"/>
    </style:style>
    <style:style style:name="T15" style:family="text">
      <style:text-properties style:font-name="Lucida Console" officeooo:rsid="000b69a3"/>
    </style:style>
    <style:style style:name="T16" style:family="text">
      <style:text-properties style:font-name="Lucida Console" officeooo:rsid="000e70e6"/>
    </style:style>
    <style:style style:name="T17" style:family="text">
      <style:text-properties officeooo:rsid="0008a93c"/>
    </style:style>
    <style:style style:name="T18" style:family="text">
      <style:text-properties officeooo:rsid="00091897"/>
    </style:style>
    <style:style style:name="T19" style:family="text">
      <style:text-properties style:font-name="Lucida Console1" style:font-name-asian="DejaVu Sans Mono" style:font-name-complex="Courier New"/>
    </style:style>
    <style:style style:name="T20" style:family="text">
      <style:text-properties style:font-name="Lucida Console1" officeooo:rsid="00091897" style:font-name-asian="DejaVu Sans Mono" style:font-name-complex="Courier New"/>
    </style:style>
    <style:style style:name="T21" style:family="text">
      <style:text-properties style:font-name="Lucida Console1" officeooo:rsid="000e70e6" style:font-name-asian="DejaVu Sans Mono" style:font-name-complex="Courier New"/>
    </style:style>
    <style:style style:name="T22" style:family="text">
      <style:text-properties style:font-name="Lucida Console1" officeooo:rsid="001367e8" style:font-name-asian="DejaVu Sans Mono" style:font-name-complex="Courier New"/>
    </style:style>
    <style:style style:name="T23" style:family="text">
      <style:text-properties officeooo:rsid="000b52b3"/>
    </style:style>
    <style:style style:name="T24" style:family="text">
      <style:text-properties officeooo:rsid="000d4228"/>
    </style:style>
    <style:style style:name="T25" style:family="text">
      <style:text-properties officeooo:rsid="000e70e6"/>
    </style:style>
    <style:style style:name="T26" style:family="text">
      <style:text-properties officeooo:rsid="000f9a6b"/>
    </style:style>
    <style:style style:name="T27" style:family="text">
      <style:text-properties style:font-size-asian="10pt" style:font-size-complex="10pt"/>
    </style:style>
    <style:style style:name="T28" style:family="text">
      <style:text-properties officeooo:rsid="00119cfc" style:font-size-asian="10pt" style:font-size-complex="10pt"/>
    </style:style>
    <style:style style:name="T29" style:family="text">
      <style:text-properties officeooo:rsid="001282fd" style:font-size-asian="10pt" style:font-size-complex="10pt"/>
    </style:style>
    <style:style style:name="T30" style:family="text">
      <style:text-properties officeooo:rsid="001282fd"/>
    </style:style>
    <style:style style:name="T31" style:family="text">
      <style:text-properties officeooo:rsid="00130492"/>
    </style:style>
    <style:style style:name="T32" style:family="text">
      <style:text-properties officeooo:rsid="001367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5. tiha vaja iz VISOKOFREKVENČNE TEHNIKE - <text:span text:style-name="T17">23</text:span>.1.201<text:span text:style-name="T17">5</text:span></text:p>
      <text:p text:style-name="P2"/>
      <text:p text:style-name="P3"/>
      <text:p text:style-name="P3"/>
      <text:p text:style-name="P1"/>
      <text:p text:style-name="P7">1. <text:span text:style-name="T18">Frekvenčni sintetizator radijske postaje sešteva frekvenci dveh različnih kristalnih oscilatorjev. Najmanj koliko različnih kristalov N</text:span><text:span text:style-name="T7">MIN</text:span><text:span text:style-name="T18">=? potrebujemo za pokrivanje področja f=144.00MHz...145.975MHz s korakom </text:span><text:span text:style-name="T20">Δ</text:span><text:span text:style-name="T13">f=</text:span><text:span text:style-name="T18">25kHz?</text:span></text:p>
      <text:p text:style-name="P7"/>
      <text:p text:style-name="P8">(A) 12<text:tab/><text:tab/><text:tab/>(B) 18<text:tab/><text:tab/><text:tab/>(C) 24<text:tab/><text:tab/><text:tab/>(D) 80</text:p>
      <text:p text:style-name="P7"/>
      <text:p text:style-name="P8">2. Množilnik oziroma dvojno-balančni mešalnik lahko uporabimo kot primerjalnik faze. Glavna pomanjkljivost takega primerjalnika v PLL frekvenčnem sintetizatorju je:</text:p>
      <text:p text:style-name="P7"/>
      <text:p text:style-name="P8">(A) ne primerja<text:tab/><text:tab/>(B) območje <text:span text:style-name="T1">Δφ je</text:span><text:tab/><text:tab/>(C) odziv <text:span text:style-name="T1">Δφ</text:span><text:tab/><text:tab/>(D) proizvaja</text:p>
      <text:p text:style-name="P8">frekvence signalov<text:tab/>manjše od +/-<text:span text:style-name="T1">π</text:span><text:span text:style-name="T11">/2<text:tab/><text:tab/>je nelinearen<text:tab/><text:tab/>motnje 2f</text:span><text:span text:style-name="T4">REF</text:span></text:p>
      <text:p text:style-name="P7"/>
      <text:p text:style-name="P9">3.<text:span text:style-name="T23"> Fiksno frekvenco f=27.125MHz želimo dobiti iz frekvence kristalnega oscilatorja f</text:span><text:span text:style-name="T8">XO</text:span><text:span text:style-name="T23">=10.000MHz. Delinika R (referenca) in N (VCO) v PLL čipu je smiselno nastaviti na:</text:span></text:p>
      <text:p text:style-name="P9"/>
      <text:p text:style-name="P10">(A) R=10000<text:tab/><text:tab/><text:tab/>(B) R=400<text:tab/><text:tab/><text:tab/>(C) R=80<text:tab/><text:tab/><text:tab/>(D) R=2000</text:p>
      <text:p text:style-name="P10">in N=27125<text:tab/><text:tab/><text:tab/>in N=1085<text:tab/><text:tab/><text:tab/>in N=217<text:tab/><text:tab/><text:tab/>in N=5425</text:p>
      <text:p text:style-name="P11"/>
      <text:p text:style-name="P1">4. PLL frekvenčni sintetizator uporablja gradnike VCO s K<text:span text:style-name="T3">VCO</text:span>=<text:span text:style-name="T25">2</text:span>MHz/V, delilnik z modulom N=<text:span text:style-name="T25">13345</text:span> in primerjalnik s K<text:span text:style-name="T6">Φ</text:span><text:span text:style-name="T11">=1</text:span><text:span text:style-name="T16">00</text:span><text:span text:style-name="T21">μ</text:span><text:span text:style-name="T11">A/cikel. Zančno sito izdelamo s kondenzatorjema C</text:span><text:span text:style-name="T4">1</text:span><text:span text:style-name="T11">=</text:span><text:span text:style-name="T16">1</text:span><text:span text:style-name="T21">μ</text:span><text:span text:style-name="T11">F in C</text:span><text:span text:style-name="T4">2</text:span><text:span text:style-name="T11">=</text:span><text:span text:style-name="T16">2.2</text:span><text:span text:style-name="T21">μ</text:span><text:span text:style-name="T11">F. Kolikšen naj bo upor R=? [</text:span><text:span text:style-name="T1">Ω</text:span><text:span text:style-name="T11">], da bo vnihanje zanke najhitrejše?</text:span></text:p>
      <text:p text:style-name="P1"/>
      <text:p text:style-name="P1">(A) 1.3k<text:span text:style-name="T1">Ω</text:span><text:tab/><text:tab/><text:tab/>(B) <text:span text:style-name="T25">2.6k</text:span><text:span text:style-name="T1">Ω</text:span><text:tab/><text:tab/><text:tab/>(C) 4.<text:span text:style-name="T25">9</text:span>k<text:span text:style-name="T1">Ω</text:span><text:tab/><text:tab/><text:tab/>(D) <text:span text:style-name="T25">8.9</text:span>k<text:span text:style-name="T1">Ω</text:span></text:p>
      <text:p text:style-name="P1"/>
      <text:p text:style-name="P1">5. Celoštevilski PLL sintetizator ima primerjalno frekvenco f<text:span text:style-name="T3">REF</text:span>=25kHz. V dobro načrtovanem vezju je na odmiku <text:span text:style-name="T1">Δ</text:span><text:span text:style-name="T11">f=</text:span><text:span text:style-name="T15">100</text:span><text:span text:style-name="T11">Hz fazni šum izhodnega signala L(</text:span><text:span text:style-name="T1">Δ</text:span><text:span text:style-name="T12">f) odvisen od:</text:span></text:p>
      <text:p text:style-name="P1"/>
      <text:p text:style-name="P1">(A) faznega šuma<text:tab/><text:tab/>(B) histereze<text:tab/><text:tab/>(C) faznega šuma<text:tab/><text:tab/>(D) faznega</text:p>
      <text:p text:style-name="P1">reference XO<text:tab/><text:tab/>primerjalnika<text:tab/><text:tab/>reference in VCO<text:tab/><text:span text:style-name="T26"><text:tab/></text:span>šuma VCO</text:p>
      <text:p text:style-name="P1"/>
      <text:p text:style-name="P1">6. Heterodinski sprejemnik z medfrekvenco f<text:span text:style-name="T3">MF</text:span>=<text:span text:style-name="T24">10.7M</text:span>Hz uporabljamo za sprejem <text:span text:style-name="T24">UKV FM</text:span> radijske postaje na frekvenci f<text:span text:style-name="T3">RF</text:span>=<text:span text:style-name="T24">98.1M</text:span>Hz. Na kateri frekvenci pričakujemo f<text:span text:style-name="T3">Z</text:span>=? zrcalni odziv sprejemnika?</text:p>
      <text:p text:style-name="P5"/>
      <text:p text:style-name="P5">(A) <text:span text:style-name="T25">87.4M</text:span>Hz<text:tab/><text:tab/><text:tab/>(B) <text:span text:style-name="T25">98.1M</text:span>Hz<text:tab/><text:tab/><text:tab/>(C) <text:span text:style-name="T24">119.5M</text:span>Hz<text:tab/><text:tab/>(D) 1<text:span text:style-name="T24">08.8M</text:span>Hz</text:p>
      <text:p text:style-name="P1"/>
      <text:p text:style-name="P12">7.<text:span text:style-name="T26"> Govorna SSB oddaja ima pasovno širino B=3kHz. Lokalni oscilator sprejemnika Weaver uglasimo točno na sredino uporabljenega frekvenčnega pasu SSB oddaje. Nizkoprepustni siti v ničelni medfrekvenci sprejemnika Weaver izberemo za mejno frekvenco f</text:span><text:span text:style-name="T9">m</text:span><text:span text:style-name="T26">=?</text:span></text:p>
      <text:p text:style-name="P12"/>
      <text:p text:style-name="P13">(A) 750Hz<text:tab/><text:tab/><text:tab/>(B) 1.5kHz<text:tab/><text:tab/><text:tab/>(C) 3kHz<text:tab/><text:tab/><text:tab/>(D) 6kHz</text:p>
      <text:p text:style-name="P13"/>
      <text:p text:style-name="P13">8. Lokalni oscilator sprejemnika ima relativno gostoto faznega šuma L(<text:span text:style-name="T1">Δ</text:span><text:span text:style-name="T11">f)=-120dBc/Hz pri frekvenčnem odmiku </text:span><text:span text:style-name="T1">Δ</text:span><text:span text:style-name="T12">f=1MHz. Kolikšno dušenje motnje a=? na istem frekvenčnem odmiku pričakujemo v sprejemniku s pasovno širino medfrekvence B=32kHz?</text:span></text:p>
      <text:p text:style-name="P13"/>
      <text:p text:style-name="P13">(A) -120dB<text:tab/><text:tab/><text:tab/>(B) -45dB<text:tab/><text:tab/><text:tab/>(C) -165dB<text:tab/><text:tab/><text:tab/>(D) -75dB</text:p>
      <text:p text:style-name="P13"/>
      <text:p text:style-name="P14">9. Ena sama Gilbert-ova celica s šestimi tranzistorji deluje kot naslednja vrsta mešalnika v radijskem sprejemniku:</text:p>
      <text:p text:style-name="P14"/>
      <text:p text:style-name="P14">(A) mešalnik brez<text:tab/><text:tab/>(B) balančni<text:tab/><text:tab/>(C) dvojno-balančni<text:tab/>(D) kvadraturni</text:p>
      <text:p text:style-name="P14">dušenja RF in LO<text:tab/><text:tab/>mešalnik<text:tab/><text:tab/><text:tab/>mešalnik<text:tab/><text:tab/><text:tab/>mešalnik</text:p>
      <text:p text:style-name="P13"/>
      <text:p text:style-name="P1"><text:span text:style-name="T28">10</text:span><text:span text:style-name="T27">. Mikrotrakasti vod je izdelan na dvostranskem vitroplastu tako, da je na eni stran izjedkan vodnik širine w=1mm, na drugi pa je raven mase neokrnjena. Dielektričnost h=</text:span><text:span text:style-name="T29">1.6</text:span><text:span text:style-name="T27">mm debelega vitroplasta </text:span><text:span text:style-name="T2">znaša ε</text:span><text:span text:style-name="T10">r</text:span><text:span text:style-name="T27">=4.5, okolica je zrak. Zk takšnega voda je:</text:span></text:p>
      <text:p text:style-name="P3"/>
      <text:p text:style-name="P3">(A) <text:span text:style-name="T30">6</text:span>2<text:span text:style-name="T1">Ω</text:span><text:tab/><text:tab/><text:tab/>(B) <text:span text:style-name="T30">85</text:span><text:span text:style-name="T1">Ω</text:span><text:tab/><text:tab/><text:tab/>(C) <text:span text:style-name="T30">110</text:span><text:span text:style-name="T1">Ω</text:span><text:tab/><text:tab/><text:tab/>(D) <text:span text:style-name="T30">284</text:span><text:span text:style-name="T1">Ω</text:span></text:p>
      <text:p text:style-name="P3"/>
      <text:p text:style-name="P1">1<text:span text:style-name="T30">1</text:span>. Podlaga mikrotrakastega vezja <text:span text:style-name="T31">na teflonu </text:span>debeline h=0.<text:span text:style-name="T31">5</text:span>mm ima dolžino l=<text:span text:style-name="T31">8</text:span>0mm in širino w=<text:span text:style-name="T30">15</text:span>mm. Do katere frekvence f<text:span text:style-name="T3">MAX</text:span>=? lahko vezje vgradimo v kovinsko ohišje brez vmesnih pregrad oziroma mikrovalovnega absorberja pod pokrovom a=<text:span text:style-name="T30">8</text:span>mm nad vezjem?</text:p>
      <text:p text:style-name="P1"/>
      <text:p text:style-name="P1">(A) 1<text:span text:style-name="T30">0</text:span>GHz<text:tab/><text:tab/><text:tab/>(B) <text:span text:style-name="T30">5</text:span>GHz<text:tab/><text:tab/><text:tab/>(C) <text:span text:style-name="T30">20</text:span>GHz<text:tab/><text:tab/><text:tab/>(D) <text:span text:style-name="T30">2.5</text:span>GHz</text:p>
      <text:p text:style-name="P1"/>
      <text:p text:style-name="P1">12. <text:span text:style-name="T32">Podganji (rat-race) hibrid vsebuje krožni vod skupne dolžine l=3</text:span><text:span text:style-name="T22">λ</text:span><text:span text:style-name="T14">/2. KOlikšna mora biti karakteristična impedanca krožnega voda Z</text:span><text:span text:style-name="T5">K</text:span><text:span text:style-name="T14">=?, če naj bojo vsi štirje priključki hibrida prilagojeni na karakteristično impedavno ZK=50</text:span><text:span text:style-name="T22">Ω</text:span><text:span text:style-name="T14">?</text:span></text:p>
      <text:p text:style-name="P1"/>
      <text:p text:style-name="P1">(A) <text:span text:style-name="T32">25</text:span><text:span text:style-name="T22">Ω</text:span><text:span text:style-name="T14"><text:tab/><text:tab/><text:tab/></text:span>(B) <text:span text:style-name="T32">35</text:span><text:span text:style-name="T22">Ω<text:tab/></text:span><text:tab/><text:tab/>(C) <text:span text:style-name="T32">50</text:span><text:span text:style-name="T22">Ω<text:tab/><text:tab/></text:span><text:tab/>(D) <text:span text:style-name="T32">70</text:span><text:span text:style-name="T22">Ω</text:span></text:p>
      <text:p text:style-name="P5"/>
      <text:p text:style-name="P5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fo:font-family="Times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ucida Console" fo:font-family="'Lucida Console'" fo:font-size="10pt" style:font-name-asian="DejaVu Sans Mono" style:font-family-asian="'DejaVu Sans Mono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2T10:50:06.515000000</dc:date>
    <meta:generator>LibreOffice/4.3.4.1$Windows_x86 LibreOffice_project/bc356b2f991740509f321d70e4512a6a54c5f243</meta:generator>
    <meta:editing-duration>P1DT8H31M19S</meta:editing-duration>
    <meta:editing-cycles>129</meta:editing-cycles>
    <meta:print-date>2013-12-19T19:47:41.60</meta:print-date>
    <meta:document-statistic meta:table-count="0" meta:image-count="0" meta:object-count="0" meta:page-count="1" meta:paragraph-count="30" meta:word-count="480" meta:character-count="3378" meta:non-whitespace-character-count="2847"/>
  </office:meta>
</office:document-meta>
</file>