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0.10.2015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86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Ivanič Zor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2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86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anevska Ivan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ekne David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Soklič Jur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E2" office:value-type="string">
            <text:p text:style-name="P5">14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0/2</text:p>
          </table:table-cell>
          <table:table-cell table:style-name="Table1.A2" office:value-type="string">
            <text:p text:style-name="P5">10/2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8:18.93</meta:creation-date>
    <meta:editing-cycles>3</meta:editing-cycles>
    <meta:editing-duration>PT9M56S</meta:editing-duration>
    <dc:date>2015-10-20T08:50:37.25</dc:date>
    <meta:document-statistic meta:table-count="1" meta:image-count="0" meta:object-count="4" meta:page-count="1" meta:paragraph-count="87" meta:word-count="122" meta:character-count="4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10</mn>
      </mrow>
    </mrow>
    <annotation encoding="StarMath 5.0">N_100 = N_max = 1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