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styles.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content.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meta.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57"/>
  <manifest:file-entry manifest:media-type=""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58"/>
  <manifest:file-entry manifest:media-type="" manifest:full-path="ObjectReplacements/Object 2"/>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9"/>
  <manifest:file-entry manifest:media-type="" manifest:full-path="ObjectReplacements/Object 3"/>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settings.xml"/>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image/png" manifest:full-path="Thumbnails/thumbnail.png"/>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102cm" svg:stroke-color="#000000" draw:fill="none" draw:fill-color="#ffffff" draw:auto-grow-height="true" draw:auto-grow-width="false" fo:max-height="0cm" fo:min-height="0.998cm"/>
    </style:style>
    <style:style style:name="gr2" style:family="graphic" style:parent-style-name="objectwithoutfill">
      <style:graphic-properties draw:stroke="dash" draw:stroke-dash="Dashed_20__28_var_29_" svg:stroke-width="0.05cm" draw:marker-start="Arrow" draw:fill="none" draw:textarea-horizontal-align="center" draw:textarea-vertical-align="middle" fo:padding-top="0.05cm" fo:padding-bottom="0.05cm" fo:padding-left="0.05cm" fo:padding-right="0.05cm"/>
    </style:style>
    <style:style style:name="gr3" style:family="graphic" style:parent-style-name="standard">
      <style:graphic-properties draw:stroke="none" draw:fill="none" draw:fill-color="#ccffff" draw:ole-draw-aspect="1" style:protect="size"/>
    </style:style>
    <style:style style:name="gr4" style:family="graphic" style:parent-style-name="standard">
      <style:graphic-properties draw:stroke="none" draw:fill="solid" draw:fill-color="#ccffcc" draw:ole-draw-aspect="1" style:protect="size"/>
    </style:style>
    <style:style style:name="gr5" style:family="graphic" style:parent-style-name="standard">
      <style:graphic-properties svg:stroke-width="0.05cm" draw:fill-color="#cc9900" draw:textarea-horizontal-align="center" draw:textarea-vertical-align="middle" fo:padding-top="0.025cm" fo:padding-bottom="0.025cm" fo:padding-left="0.025cm" fo:padding-right="0.025cm"/>
    </style:style>
    <style:style style:name="gr6"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7" style:family="graphic" style:parent-style-name="objectwithoutfill">
      <style:graphic-properties draw:stroke="solid" draw:stroke-dash="Dashed_20__28_var_29_" svg:stroke-width="0.05cm" svg:stroke-color="#ffffff" draw:marker-start="" draw:fill="none" draw:textarea-horizontal-align="center" draw:textarea-vertical-align="middle" fo:padding-top="0.05cm" fo:padding-bottom="0.05cm" fo:padding-left="0.05cm" fo:padding-right="0.05cm"/>
    </style:style>
    <style:style style:name="gr8" style:family="graphic" style:parent-style-name="objectwithoutfill">
      <style:graphic-properties svg:stroke-width="0.05cm"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9"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0" style:family="graphic" style:parent-style-name="objectwithoutfill">
      <style:graphic-properties svg:stroke-width="0.05cm" draw:marker-start="" draw:fill="none" draw:textarea-horizontal-align="center" draw:textarea-vertical-align="middle" fo:padding-top="0.05cm" fo:padding-bottom="0.05cm" fo:padding-left="0.05cm" fo:padding-right="0.05cm"/>
    </style:style>
    <style:style style:name="gr11"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12" style:family="graphic" style:parent-style-name="objectwithoutfill">
      <style:graphic-properties draw:stroke="dash" draw:stroke-dash="Dashed_20__28_var_29_" svg:stroke-width="0.05cm" draw:marker-start="" draw:fill="none" draw:textarea-horizontal-align="center" draw:textarea-vertical-align="middle" fo:padding-top="0.05cm" fo:padding-bottom="0.05cm" fo:padding-left="0.05cm" fo:padding-right="0.05cm"/>
    </style:style>
    <style:style style:name="gr13" style:family="graphic" style:parent-style-name="standard">
      <style:graphic-properties draw:stroke="none" draw:fill="solid" draw:fill-color="#ccffff" draw:ole-draw-aspect="1" style:protect="size"/>
    </style:style>
    <style:style style:name="gr14" style:family="graphic" style:parent-style-name="standard">
      <style:graphic-properties draw:stroke="none" draw:fill="solid" draw:fill-color="#e6e6ff" draw:ole-draw-aspect="1" style:protect="size"/>
    </style:style>
    <style:style style:name="gr15" style:family="graphic" style:parent-style-name="standard">
      <style:graphic-properties draw:stroke="none" draw:fill="solid" draw:fill-color="#ffccff" draw:ole-draw-aspect="1" style:protect="size"/>
    </style:style>
    <style:style style:name="gr16" style:family="graphic" style:parent-style-name="objectwithoutfill">
      <style:graphic-properties svg:stroke-width="0.05cm" draw:marker-start="Arrow" draw:fill="none" draw:textarea-horizontal-align="center" draw:textarea-vertical-align="middle" fo:padding-top="0.05cm" fo:padding-bottom="0.05cm" fo:padding-left="0.05cm" fo:padding-right="0.05cm"/>
    </style:style>
    <style:style style:name="gr17" style:family="graphic" style:parent-style-name="objectwithoutfill">
      <style:graphic-properties svg:stroke-width="0.1cm" svg:stroke-color="#ff00cc" draw:marker-start="" draw:marker-start-width="0.455cm" draw:marker-end-width="0.455cm" draw:fill="none" draw:textarea-horizontal-align="center" draw:textarea-vertical-align="middle" fo:padding-top="0.075cm" fo:padding-bottom="0.075cm" fo:padding-left="0.075cm" fo:padding-right="0.075cm"/>
    </style:style>
    <style:style style:name="gr18" style:family="graphic" style:parent-style-name="objectwithoutfill">
      <style:graphic-properties svg:stroke-width="0.1cm" svg:stroke-color="#ff00cc" draw:marker-start-width="0.455cm" draw:marker-end-width="0.455cm" draw:fill="none" draw:textarea-horizontal-align="center" draw:textarea-vertical-align="middle" fo:padding-top="0.15cm" fo:padding-bottom="0.15cm" fo:padding-left="0.15cm" fo:padding-right="0.15cm"/>
    </style:style>
    <style:style style:name="gr19" style:family="graphic" style:parent-style-name="standard">
      <style:graphic-properties draw:stroke="none" svg:stroke-width="0.05cm" draw:fill="none" fo:min-height="0.946cm" fo:padding-top="0.025cm" fo:padding-bottom="0.025cm" fo:padding-left="0.025cm" fo:padding-right="0.025cm"/>
    </style:style>
    <style:style style:name="gr20" style:family="graphic" style:parent-style-name="standard">
      <style:graphic-properties svg:stroke-width="0.05cm" draw:fill-color="#ff0000" draw:textarea-horizontal-align="justify" draw:textarea-vertical-align="middle" draw:auto-grow-height="false" fo:min-height="1.718cm" fo:min-width="3.77cm" fo:padding-top="0.025cm" fo:padding-bottom="0.025cm" fo:padding-left="0.025cm" fo:padding-right="0.025cm"/>
    </style:style>
    <style:style style:name="gr21" style:family="graphic" style:parent-style-name="standard">
      <style:graphic-properties draw:stroke="solid" svg:stroke-width="0.026cm" svg:stroke-color="#cccccc" draw:stroke-linejoin="miter" draw:fill="none" fo:padding-top="0.138cm" fo:padding-bottom="0.138cm" fo:padding-left="0.263cm" fo:padding-right="0.263cm"/>
    </style:style>
    <style:style style:name="gr22" style:family="graphic" style:parent-style-name="standard">
      <style:graphic-properties draw:stroke="solid" svg:stroke-width="0.026cm" svg:stroke-color="#888888" draw:stroke-linejoin="miter" draw:fill="none" fo:padding-top="0.138cm" fo:padding-bottom="0.138cm" fo:padding-left="0.263cm" fo:padding-right="0.263cm"/>
    </style:style>
    <style:style style:name="gr23" style:family="graphic" style:parent-style-name="standard">
      <style:graphic-properties draw:stroke="solid" svg:stroke-width="0.051cm" svg:stroke-color="#000000" draw:stroke-linejoin="miter" draw:fill="none" fo:padding-top="0.15cm" fo:padding-bottom="0.15cm" fo:padding-left="0.275cm" fo:padding-right="0.275cm"/>
    </style:style>
    <style:style style:name="gr24" style:family="graphic" style:parent-style-name="standard">
      <style:graphic-properties draw:stroke="solid" svg:stroke-width="0.051cm" svg:stroke-color="#0000ff" draw:stroke-linejoin="miter" draw:fill="none" fo:padding-top="0.15cm" fo:padding-bottom="0.15cm" fo:padding-left="0.275cm" fo:padding-right="0.275cm"/>
    </style:style>
    <style:style style:name="gr25" style:family="graphic" style:parent-style-name="standard">
      <style:graphic-properties draw:stroke="solid" svg:stroke-width="0.051cm" svg:stroke-color="#ff0000" draw:stroke-linejoin="miter" draw:fill="none" fo:padding-top="0.15cm" fo:padding-bottom="0.15cm" fo:padding-left="0.275cm" fo:padding-right="0.275cm"/>
    </style:style>
    <style:style style:name="gr26" style:family="graphic" style:parent-style-name="standard">
      <style:graphic-properties draw:stroke="none" draw:fill="none" draw:textarea-horizontal-align="left" draw:auto-grow-width="true" fo:min-height="0.954cm" fo:min-width="0.717cm" fo:padding-top="0cm" fo:padding-bottom="0cm" fo:padding-left="0cm" fo:padding-right="0cm"/>
    </style:style>
    <style:style style:name="gr27" style:family="graphic" style:parent-style-name="standard">
      <style:graphic-properties draw:stroke="none" draw:fill="none" draw:textarea-horizontal-align="left" draw:auto-grow-width="true" fo:min-height="0.954cm" fo:min-width="0.425cm" fo:padding-top="0cm" fo:padding-bottom="0cm" fo:padding-left="0cm" fo:padding-right="0cm"/>
    </style:style>
    <style:style style:name="gr28" style:family="graphic" style:parent-style-name="standard">
      <style:graphic-properties draw:stroke="none" draw:fill="none" draw:textarea-horizontal-align="left" draw:auto-grow-width="true" fo:min-height="0.954cm" fo:min-width="0.904cm" fo:padding-top="0cm" fo:padding-bottom="0cm" fo:padding-left="0cm" fo:padding-right="0cm"/>
    </style:style>
    <style:style style:name="gr29" style:family="graphic" style:parent-style-name="standard">
      <style:graphic-properties draw:stroke="none" svg:stroke-width="0.102cm" svg:stroke-color="#000000" draw:fill="none" draw:fill-color="#ffffff" draw:auto-grow-height="true" draw:auto-grow-width="false" fo:max-height="0cm" fo:min-height="0.945cm"/>
    </style:style>
    <style:style style:name="gr30" style:family="graphic" style:parent-style-name="objectwithoutfill">
      <style:graphic-properties svg:stroke-width="0.2cm" svg:stroke-color="#00cc00" draw:marker-start-width="0.9cm" draw:marker-end="Arrow" draw:marker-end-width="0.7cm" draw:fill="none" draw:textarea-horizontal-align="center" draw:textarea-vertical-align="middle" fo:padding-top="0.1cm" fo:padding-bottom="0.1cm" fo:padding-left="0.1cm" fo:padding-right="0.1cm"/>
    </style:style>
    <style:style style:name="gr31" style:family="graphic" style:parent-style-name="standard">
      <style:graphic-properties draw:stroke="none" draw:fill="none" draw:textarea-horizontal-align="left" draw:auto-grow-width="true" fo:min-height="0.954cm" fo:min-width="0.565cm" fo:padding-top="0cm" fo:padding-bottom="0cm" fo:padding-left="0cm" fo:padding-right="0cm"/>
    </style:style>
    <style:style style:name="gr32" style:family="graphic" style:parent-style-name="standard">
      <style:graphic-properties draw:stroke="none" draw:fill="solid" draw:fill-color="#99ffcc" draw:ole-draw-aspect="1" style:protect="size"/>
    </style:style>
    <style:style style:name="gr33" style:family="graphic" style:parent-style-name="standard">
      <style:graphic-properties draw:stroke="none" svg:stroke-width="0.102cm" svg:stroke-color="#000000" draw:fill="none" draw:fill-color="#ffffff" draw:auto-grow-height="true" draw:auto-grow-width="false" fo:max-height="0cm" fo:min-height="2.856cm"/>
    </style:style>
    <style:style style:name="gr34" style:family="graphic" style:parent-style-name="objectwithoutfill">
      <style:graphic-properties svg:stroke-width="0.05cm" draw:marker-start="" draw:marker-end="Arrow" draw:fill="none" draw:textarea-horizontal-align="center" draw:textarea-vertical-align="middle" fo:padding-top="0.1cm" fo:padding-bottom="0.1cm" fo:padding-left="0.1cm" fo:padding-right="0.1cm"/>
    </style:style>
    <style:style style:name="gr35" style:family="graphic" style:parent-style-name="objectwithoutfill">
      <style:graphic-properties svg:stroke-width="0.2cm" svg:stroke-color="#0000ff" draw:marker-start-width="0.9cm" draw:marker-end="Arrow" draw:marker-end-width="0.7cm" draw:fill="none" draw:textarea-horizontal-align="center" draw:textarea-vertical-align="middle" fo:padding-top="0.1cm" fo:padding-bottom="0.1cm" fo:padding-left="0.1cm" fo:padding-right="0.1cm"/>
    </style:style>
    <style:style style:name="gr36" style:family="graphic" style:parent-style-name="standard">
      <style:graphic-properties draw:stroke="none" draw:fill="none" draw:textarea-horizontal-align="left" draw:auto-grow-width="true" fo:min-height="0.954cm" fo:min-width="0.903cm" fo:padding-top="0cm" fo:padding-bottom="0cm" fo:padding-left="0cm" fo:padding-right="0cm"/>
    </style:style>
    <style:style style:name="gr37" style:family="graphic" style:parent-style-name="objectwithoutfill">
      <style:graphic-properties svg:stroke-width="0.2cm" svg:stroke-color="#6600cc" draw:marker-start-width="0.9cm" draw:marker-end="Arrow" draw:marker-end-width="0.7cm" draw:fill="none" draw:textarea-horizontal-align="center" draw:textarea-vertical-align="middle"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24pt"/>
    </style:style>
    <style:style style:name="P3" style:family="paragraph">
      <style:paragraph-properties fo:text-align="center"/>
    </style:style>
    <style:style style:name="P4" style:family="paragraph">
      <style:text-properties fo:font-family="Arial" style:font-family-generic="swiss" style:font-pitch="variable" fo:font-size="24pt" style:font-size-asian="24pt" style:font-size-complex="24pt"/>
    </style:style>
    <style:style style:name="P5" style:family="paragraph">
      <style:paragraph-properties fo:text-align="center"/>
      <style:text-properties fo:color="#ffffff" fo:font-family="Arial" style:font-style-name="Regular" style:font-family-generic="swiss" style:font-pitch="variable" fo:font-size="24pt" style:font-size-asian="24pt" style:font-size-complex="24pt"/>
    </style:style>
    <style:style style:name="P6" style:family="paragraph">
      <style:paragraph-properties fo:text-align="center"/>
      <style:text-properties fo:font-family="'Times New Roman'" style:font-style-name="Regular" style:font-family-generic="roman" style:font-pitch="variable" fo:font-size="24pt" style:font-size-asian="24pt" style:font-size-complex="24pt"/>
    </style:style>
    <style:style style:name="P7" style:family="paragraph">
      <style:paragraph-properties fo:text-align="end"/>
    </style:style>
    <style:style style:name="P8" style:family="paragraph">
      <style:paragraph-properties fo:text-align="end"/>
      <style:text-properties fo:font-family="'Times New Roman'" style:font-style-name="Regular" style:font-family-generic="roman" style:font-pitch="variable" fo:font-size="24pt" style:font-size-asian="24pt" style:font-size-complex="24pt"/>
    </style:style>
    <style:style style:name="P9" style:family="paragraph">
      <style:paragraph-properties fo:text-align="end"/>
      <style:text-properties fo:font-family="'Times New Roman'" style:font-style-name="Regular" style:font-family-generic="roman" style:font-pitch="variable" fo:font-size="24pt" fo:font-style="italic" style:font-size-asian="24pt" style:font-style-asian="italic" style:font-size-complex="24pt" style:font-style-complex="italic"/>
    </style:style>
    <style:style style:name="T1" style:family="text">
      <style:text-properties fo:font-family="Arial" style:font-family-generic="swiss" style:font-pitch="variable" fo:font-size="24pt"/>
    </style:style>
    <style:style style:name="T2" style:family="text">
      <style:text-properties fo:color="#ffffff" fo:font-family="Arial" style:font-style-name="Regular" style:font-family-generic="swiss" style:font-pitch="variable" fo:font-size="24pt" style:font-size-asian="24pt" style:font-size-complex="24pt"/>
    </style:style>
    <style:style style:name="T3" style:family="text">
      <style:text-properties fo:color="#000000" fo:font-family="'Times New Roman'" style:font-style-name="Regular" style:font-family-generic="roman" style:font-pitch="variable" fo:font-size="24pt" fo:font-style="normal" fo:font-weight="normal" style:font-size-asian="24pt" style:font-size-complex="24pt"/>
    </style:style>
    <style:style style:name="T4" style:family="text">
      <style:text-properties fo:color="#000000" fo:font-family="'Times New Roman'" style:font-style-name="Regular" style:font-family-generic="roman" style:font-pitch="variable" fo:font-size="24pt" fo:font-style="italic" fo:font-weight="normal"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Klin" draw:style-name="dp1" draw:master-page-name="Privzeto">
        <draw:frame draw:style-name="gr1" draw:text-style-name="P2" draw:layer="layout" svg:width="13cm" svg:height="0.998cm" svg:x="0.6cm" svg:y="19.802cm">
          <draw:text-box>
            <text:p text:style-name="P1"><text:span text:style-name="T1">Slabljenje prečne klinaste ovire</text:span></text:p>
          </draw:text-box>
        </draw:frame>
        <draw:line draw:style-name="gr2" draw:text-style-name="P3" draw:layer="layout" svg:x1="16cm" svg:y1="5cm" svg:x2="14cm" svg:y2="5cm">
          <text:p/>
        </draw:line>
        <draw:frame draw:style-name="gr3" draw:text-style-name="P4" draw:layer="layout" svg:width="1.262cm" svg:height="1.398cm" svg:x="15.8cm" svg:y="4.2cm">
          <draw:object xlink:href="./Object 43" xlink:type="simple" xlink:show="embed" xlink:actuate="onLoad">
            <text:p/>
          </draw:object>
          <draw:image xlink:href="./ObjectReplacements/Object 43" xlink:type="simple" xlink:show="embed" xlink:actuate="onLoad"/>
        </draw:frame>
        <draw:frame draw:style-name="gr3" draw:text-style-name="P4" draw:layer="layout" svg:width="2.228cm" svg:height="1.571cm" svg:x="2cm" svg:y="3.4cm">
          <draw:object xlink:href="./Object 44" xlink:type="simple" xlink:show="embed" xlink:actuate="onLoad">
            <text:p/>
          </draw:object>
          <draw:image xlink:href="./ObjectReplacements/Object 44" xlink:type="simple" xlink:show="embed" xlink:actuate="onLoad"/>
        </draw:frame>
        <draw:frame draw:style-name="gr3" draw:text-style-name="P4" draw:layer="layout" svg:width="2.303cm" svg:height="1.398cm" svg:x="0.097cm" svg:y="5.302cm">
          <draw:object xlink:href="./Object 45" xlink:type="simple" xlink:show="embed" xlink:actuate="onLoad">
            <text:p/>
          </draw:object>
          <draw:image xlink:href="./ObjectReplacements/Object 45" xlink:type="simple" xlink:show="embed" xlink:actuate="onLoad"/>
        </draw:frame>
        <draw:frame draw:style-name="gr4" draw:text-style-name="P4" draw:layer="layout" svg:width="11.741cm" svg:height="1.57cm" svg:x="0.459cm" svg:y="10.7cm">
          <draw:object xlink:href="./Object 46" xlink:type="simple" xlink:show="embed" xlink:actuate="onLoad">
            <text:p/>
          </draw:object>
          <draw:image xlink:href="./ObjectReplacements/Object 46" xlink:type="simple" xlink:show="embed" xlink:actuate="onLoad"/>
        </draw:frame>
        <draw:frame draw:style-name="gr3" draw:text-style-name="P4" draw:layer="layout" svg:width="2.468cm" svg:height="1.398cm" svg:x="12.532cm" svg:y="3.502cm">
          <draw:object xlink:href="./Object 47" xlink:type="simple" xlink:show="embed" xlink:actuate="onLoad">
            <text:p/>
          </draw:object>
          <draw:image xlink:href="./ObjectReplacements/Object 47" xlink:type="simple" xlink:show="embed" xlink:actuate="onLoad"/>
        </draw:frame>
        <draw:polygon draw:style-name="gr5" draw:text-style-name="P3" draw:layer="layout" svg:width="3.999cm" svg:height="3.999cm" svg:x="3cm" svg:y="6cm" svg:viewBox="0 0 4000 4000" draw:points="0,4000 4000,4000 2000,0">
          <text:p/>
        </draw:polygon>
        <draw:polygon draw:style-name="gr6" draw:text-style-name="P3" draw:layer="layout" svg:width="7.999cm" svg:height="7.999cm" svg:x="5cm" svg:y="2cm" svg:viewBox="0 0 8000 8000" draw:points="0,4000 2000,8000 8000,4000 6000,0">
          <text:p/>
        </draw:polygon>
        <draw:line draw:style-name="gr7" draw:text-style-name="P3" draw:layer="layout" svg:x1="8cm" svg:y1="0.5cm" svg:x2="8cm" svg:y2="10cm">
          <text:p/>
        </draw:line>
        <draw:line draw:style-name="gr2" draw:text-style-name="P3" draw:layer="layout" svg:x1="8cm" svg:y1="0.5cm" svg:x2="8cm" svg:y2="10cm">
          <text:p/>
        </draw:line>
        <draw:line draw:style-name="gr7" draw:text-style-name="P3" draw:layer="layout" svg:x1="2cm" svg:y1="9cm" svg:x2="12.5cm" svg:y2="2cm">
          <text:p/>
        </draw:line>
        <draw:line draw:style-name="gr2" draw:text-style-name="P3" draw:layer="layout" svg:x1="2cm" svg:y1="9cm" svg:x2="12.5cm" svg:y2="2cm">
          <text:p/>
        </draw:line>
        <draw:line draw:style-name="gr8" draw:text-style-name="P3" draw:layer="layout" svg:x1="1cm" svg:y1="5cm" svg:x2="14cm" svg:y2="5cm">
          <text:p/>
        </draw:line>
        <draw:line draw:style-name="gr9" draw:text-style-name="P3" draw:layer="layout" svg:x1="6.5cm" svg:y1="5cm" svg:x2="12.5cm" svg:y2="5cm">
          <text:p/>
        </draw:line>
        <draw:frame draw:style-name="gr3" draw:text-style-name="P4" draw:layer="layout" svg:width="1.325cm" svg:height="1.398cm" svg:x="6.7cm" svg:y="0.102cm">
          <draw:object xlink:href="./Object 48" xlink:type="simple" xlink:show="embed" xlink:actuate="onLoad">
            <text:p/>
          </draw:object>
          <draw:image xlink:href="./ObjectReplacements/Object 48" xlink:type="simple" xlink:show="embed" xlink:actuate="onLoad"/>
        </draw:frame>
        <draw:frame draw:style-name="gr3" draw:text-style-name="P4" draw:layer="layout" svg:width="1.376cm" svg:height="1.398cm" svg:x="1.2cm" svg:y="7.402cm">
          <draw:object xlink:href="./Object 51" xlink:type="simple" xlink:show="embed" xlink:actuate="onLoad">
            <text:p/>
          </draw:object>
          <draw:image xlink:href="./ObjectReplacements/Object 51" xlink:type="simple" xlink:show="embed" xlink:actuate="onLoad"/>
        </draw:frame>
        <draw:frame draw:style-name="gr3" draw:text-style-name="P4" draw:layer="layout" svg:width="2.327cm" svg:height="1.571cm" svg:x="9.7cm" svg:y="4.7cm">
          <draw:object xlink:href="./Object 52" xlink:type="simple" xlink:show="embed" xlink:actuate="onLoad">
            <text:p/>
          </draw:object>
          <draw:image xlink:href="./ObjectReplacements/Object 52" xlink:type="simple" xlink:show="embed" xlink:actuate="onLoad"/>
        </draw:frame>
        <draw:frame draw:style-name="gr3" draw:text-style-name="P4" draw:layer="layout" svg:width="1.289cm" svg:height="1.398cm" svg:x="5cm" svg:y="2.702cm">
          <draw:object xlink:href="./Object 53" xlink:type="simple" xlink:show="embed" xlink:actuate="onLoad">
            <text:p/>
          </draw:object>
          <draw:image xlink:href="./ObjectReplacements/Object 53" xlink:type="simple" xlink:show="embed" xlink:actuate="onLoad"/>
        </draw:frame>
        <draw:line draw:style-name="gr10" draw:text-style-name="P3" draw:layer="layout" svg:x1="5cm" svg:y1="4cm" svg:x2="8cm" svg:y2="4cm">
          <text:p/>
        </draw:line>
        <draw:line draw:style-name="gr11" draw:text-style-name="P3" draw:layer="layout" svg:x1="5.5cm" svg:y1="5cm" svg:x2="5.5cm" svg:y2="4cm">
          <text:p/>
        </draw:line>
        <draw:line draw:style-name="gr9" draw:text-style-name="P3" draw:layer="layout" svg:x1="8cm" svg:y1="4cm" svg:x2="8.5cm" svg:y2="4cm">
          <text:p/>
        </draw:line>
        <draw:line draw:style-name="gr12" draw:text-style-name="P3" draw:layer="layout" svg:x1="5cm" svg:y1="10cm" svg:x2="5cm" svg:y2="6cm">
          <text:p/>
        </draw:line>
        <draw:frame draw:style-name="gr3" draw:text-style-name="P4" draw:layer="layout" svg:width="12.074cm" svg:height="4.619cm" svg:x="15.7cm" svg:y="0.381cm">
          <draw:object xlink:href="./Object 54" xlink:type="simple" xlink:show="embed" xlink:actuate="onLoad">
            <text:p/>
          </draw:object>
          <draw:image xlink:href="./ObjectReplacements/Object 54" xlink:type="simple" xlink:show="embed" xlink:actuate="onLoad"/>
        </draw:frame>
        <draw:frame draw:style-name="gr13" draw:text-style-name="P4" draw:layer="layout" svg:width="13.583cm" svg:height="4.344cm" svg:x="14cm" svg:y="5.656cm">
          <draw:object xlink:href="./Object 55" xlink:type="simple" xlink:show="embed" xlink:actuate="onLoad">
            <text:p/>
          </draw:object>
          <draw:image xlink:href="./ObjectReplacements/Object 55" xlink:type="simple" xlink:show="embed" xlink:actuate="onLoad"/>
        </draw:frame>
        <draw:frame draw:style-name="gr14" draw:text-style-name="P4" draw:layer="layout" svg:width="10.421cm" svg:height="1.57cm" svg:x="0.5cm" svg:y="12.73cm">
          <draw:object xlink:href="./Object 56" xlink:type="simple" xlink:show="embed" xlink:actuate="onLoad">
            <text:p/>
          </draw:object>
          <draw:image xlink:href="./ObjectReplacements/Object 56" xlink:type="simple" xlink:show="embed" xlink:actuate="onLoad"/>
        </draw:frame>
        <draw:frame draw:style-name="gr15" draw:text-style-name="P4" draw:layer="layout" svg:width="13.997cm" svg:height="4.324cm" svg:x="0.5cm" svg:y="14.776cm">
          <draw:object xlink:href="./Object 57" xlink:type="simple" xlink:show="embed" xlink:actuate="onLoad">
            <text:p/>
          </draw:object>
          <draw:image xlink:href="./ObjectReplacements/Object 57" xlink:type="simple" xlink:show="embed" xlink:actuate="onLoad"/>
        </draw:frame>
        <draw:line draw:style-name="gr16" draw:text-style-name="P3" draw:layer="layout" svg:x1="27.4cm" svg:y1="19.5cm" svg:x2="15cm" svg:y2="19.5cm">
          <text:p/>
        </draw:line>
        <draw:line draw:style-name="gr16" draw:text-style-name="P3" draw:layer="layout" svg:x1="21cm" svg:y1="10.5cm" svg:x2="21cm" svg:y2="20.5cm">
          <text:p/>
        </draw:line>
        <draw:frame draw:style-name="gr3" draw:text-style-name="P4" draw:layer="layout" svg:width="2.213cm" svg:height="1.571cm" svg:x="18.9cm" svg:y="10.329cm">
          <draw:object xlink:href="./Object 58" xlink:type="simple" xlink:show="embed" xlink:actuate="onLoad">
            <text:p/>
          </draw:object>
          <draw:image xlink:href="./ObjectReplacements/Object 58" xlink:type="simple" xlink:show="embed" xlink:actuate="onLoad"/>
        </draw:frame>
        <draw:frame draw:style-name="gr3" draw:text-style-name="P4" draw:layer="layout" svg:width="1.289cm" svg:height="1.398cm" svg:x="26.511cm" svg:y="18.002cm">
          <draw:object xlink:href="./Object 59" xlink:type="simple" xlink:show="embed" xlink:actuate="onLoad">
            <text:p/>
          </draw:object>
          <draw:image xlink:href="./ObjectReplacements/Object 59" xlink:type="simple" xlink:show="embed" xlink:actuate="onLoad"/>
        </draw:frame>
        <draw:line draw:style-name="gr17" draw:text-style-name="P3" draw:layer="layout" svg:x1="17.3cm" svg:y1="19.5cm" svg:x2="15cm" svg:y2="19.5cm">
          <text:p/>
        </draw:line>
        <draw:line draw:style-name="gr12" draw:text-style-name="P3" draw:layer="layout" svg:x1="23cm" svg:y1="20.5cm" svg:x2="23cm" svg:y2="12.5cm">
          <text:p/>
        </draw:line>
        <draw:frame draw:style-name="gr3" draw:text-style-name="P4" draw:layer="layout" svg:width="1.667cm" svg:height="1.12cm" svg:x="22.233cm" svg:y="11.6cm">
          <draw:object xlink:href="./Object 60" xlink:type="simple" xlink:show="embed" xlink:actuate="onLoad">
            <text:p/>
          </draw:object>
          <draw:image xlink:href="./ObjectReplacements/Object 60" xlink:type="simple" xlink:show="embed" xlink:actuate="onLoad"/>
        </draw:frame>
        <draw:line draw:style-name="gr12" draw:text-style-name="P3" draw:layer="layout" svg:x1="19cm" svg:y1="20.5cm" svg:x2="19cm" svg:y2="15cm">
          <text:p/>
        </draw:line>
        <draw:frame draw:style-name="gr3" draw:text-style-name="P4" draw:layer="layout" svg:width="2.648cm" svg:height="1.12cm" svg:x="18cm" svg:y="14.38cm">
          <draw:object xlink:href="./Object 61" xlink:type="simple" xlink:show="embed" xlink:actuate="onLoad">
            <text:p/>
          </draw:object>
          <draw:image xlink:href="./ObjectReplacements/Object 61" xlink:type="simple" xlink:show="embed" xlink:actuate="onLoad"/>
        </draw:frame>
        <draw:path draw:style-name="gr18" draw:text-style-name="P3" draw:layer="layout" svg:width="7.299cm" svg:height="9.084cm" svg:x="18.7cm" svg:y="10.6cm" svg:viewBox="0 0 7300 9085" svg:d="M0 8900c1400 1700 7300-8900 7300-8900">
          <text:p/>
        </draw:path>
        <draw:path draw:style-name="gr18" draw:text-style-name="P3" draw:layer="layout" svg:width="0.899cm" svg:height="0.089cm" svg:x="17.8cm" svg:y="19.411cm" svg:viewBox="0 0 900 90" svg:d="M900 90c-600-201-700-1-900-1">
          <text:p/>
        </draw:path>
        <draw:path draw:style-name="gr18" draw:text-style-name="P3" draw:layer="layout" svg:width="0.499cm" svg:height="0.055cm" svg:x="17.3cm" svg:y="19.5cm" svg:viewBox="0 0 500 56" svg:d="M500 0c-300 126-500 0-500 0">
          <text:p/>
        </draw:path>
        <draw:frame draw:style-name="gr19" draw:text-style-name="P1" draw:layer="layout" svg:width="2.076cm" svg:height="0.996cm" svg:x="24.1cm" svg:y="15cm">
          <draw:text-box>
            <text:p text:style-name="P1"><text:span text:style-name="T1">16dB</text:span></text:p>
          </draw:text-box>
        </draw:frame>
        <draw:line draw:style-name="gr12" draw:text-style-name="P3" draw:layer="layout" svg:x1="24cm" svg:y1="15.5cm" svg:x2="21cm" svg:y2="15.5cm">
          <text:p/>
        </draw:line>
        <draw:line draw:style-name="gr12" draw:text-style-name="P3" draw:layer="layout" svg:x1="21cm" svg:y1="18.1cm" svg:x2="18cm" svg:y2="18.1cm">
          <text:p/>
        </draw:line>
        <draw:frame draw:style-name="gr19" draw:text-style-name="P1" draw:layer="layout" svg:width="1.676cm" svg:height="0.996cm" svg:x="16.324cm" svg:y="17.7cm">
          <draw:text-box>
            <text:p text:style-name="P1"><text:span text:style-name="T1">6dB</text:span></text:p>
          </draw:text-box>
        </draw:frame>
        <draw:line draw:style-name="gr16" draw:text-style-name="P3" draw:layer="layout" svg:x1="10.7cm" svg:y1="7.6cm" svg:x2="15.7cm" svg:y2="12.3cm">
          <text:p/>
        </draw:line>
        <draw:custom-shape draw:style-name="gr20" draw:text-style-name="P5" draw:layer="layout" svg:width="6.5cm" svg:height="3.5cm" svg:x="12.5cm" svg:y="10.7cm">
          <text:p text:style-name="P3"><text:span text:style-name="T2">Točna oblika?</text:span></text:p>
          <text:p text:style-name="P3"><text:span text:style-name="T2">Poraščeno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Klotoida" draw:style-name="dp1" draw:master-page-name="Privzeto">
        <draw:line draw:style-name="gr21" draw:layer="layout" svg:x1="26.5cm" svg:y1="20.5cm" svg:x2="26.5cm" svg:y2="0.5cm">
          <text:p/>
        </draw:line>
        <draw:line draw:style-name="gr21" draw:layer="layout" svg:x1="25.499cm" svg:y1="20.5cm" svg:x2="25.499cm" svg:y2="0.5cm">
          <text:p/>
        </draw:line>
        <draw:line draw:style-name="gr21" draw:layer="layout" svg:x1="24.499cm" svg:y1="20.5cm" svg:x2="24.499cm" svg:y2="0.5cm">
          <text:p/>
        </draw:line>
        <draw:line draw:style-name="gr21" draw:layer="layout" svg:x1="23.5cm" svg:y1="20.5cm" svg:x2="23.5cm" svg:y2="0.5cm">
          <text:p/>
        </draw:line>
        <draw:line draw:style-name="gr21" draw:layer="layout" svg:x1="22.5cm" svg:y1="20.5cm" svg:x2="22.5cm" svg:y2="0.5cm">
          <text:p/>
        </draw:line>
        <draw:line draw:style-name="gr21" draw:layer="layout" svg:x1="21.501cm" svg:y1="20.5cm" svg:x2="21.501cm" svg:y2="0.5cm">
          <text:p/>
        </draw:line>
        <draw:line draw:style-name="gr21" draw:layer="layout" svg:x1="20.5cm" svg:y1="20.5cm" svg:x2="20.5cm" svg:y2="0.5cm">
          <text:p/>
        </draw:line>
        <draw:line draw:style-name="gr21" draw:layer="layout" svg:x1="19.5cm" svg:y1="20.5cm" svg:x2="19.5cm" svg:y2="0.5cm">
          <text:p/>
        </draw:line>
        <draw:line draw:style-name="gr21" draw:layer="layout" svg:x1="18.5cm" svg:y1="20.5cm" svg:x2="18.5cm" svg:y2="0.5cm">
          <text:p/>
        </draw:line>
        <draw:line draw:style-name="gr21" draw:layer="layout" svg:x1="16.5cm" svg:y1="20.5cm" svg:x2="16.5cm" svg:y2="0.5cm">
          <text:p/>
        </draw:line>
        <draw:line draw:style-name="gr21" draw:layer="layout" svg:x1="15.5cm" svg:y1="20.5cm" svg:x2="15.5cm" svg:y2="0.5cm">
          <text:p/>
        </draw:line>
        <draw:line draw:style-name="gr21" draw:layer="layout" svg:x1="14.5cm" svg:y1="20.5cm" svg:x2="14.5cm" svg:y2="0.5cm">
          <text:p/>
        </draw:line>
        <draw:line draw:style-name="gr21" draw:layer="layout" svg:x1="13.499cm" svg:y1="20.5cm" svg:x2="13.499cm" svg:y2="0.5cm">
          <text:p/>
        </draw:line>
        <draw:line draw:style-name="gr21" draw:layer="layout" svg:x1="12.5cm" svg:y1="20.5cm" svg:x2="12.5cm" svg:y2="0.5cm">
          <text:p/>
        </draw:line>
        <draw:line draw:style-name="gr21" draw:layer="layout" svg:x1="11.5cm" svg:y1="20.5cm" svg:x2="11.5cm" svg:y2="0.5cm">
          <text:p/>
        </draw:line>
        <draw:line draw:style-name="gr21" draw:layer="layout" svg:x1="10.501cm" svg:y1="20.5cm" svg:x2="10.501cm" svg:y2="0.5cm">
          <text:p/>
        </draw:line>
        <draw:line draw:style-name="gr21" draw:layer="layout" svg:x1="9.501cm" svg:y1="20.5cm" svg:x2="9.501cm" svg:y2="0.5cm">
          <text:p/>
        </draw:line>
        <draw:line draw:style-name="gr21" draw:layer="layout" svg:x1="8.5cm" svg:y1="20.5cm" svg:x2="8.5cm" svg:y2="0.5cm">
          <text:p/>
        </draw:line>
        <draw:line draw:style-name="gr21" draw:layer="layout" svg:x1="27.5cm" svg:y1="19.5cm" svg:x2="7.5cm" svg:y2="19.5cm">
          <text:p/>
        </draw:line>
        <draw:line draw:style-name="gr21" draw:layer="layout" svg:x1="27.5cm" svg:y1="18.5cm" svg:x2="7.5cm" svg:y2="18.5cm">
          <text:p/>
        </draw:line>
        <draw:line draw:style-name="gr21" draw:layer="layout" svg:x1="27.5cm" svg:y1="17.5cm" svg:x2="7.5cm" svg:y2="17.5cm">
          <text:p/>
        </draw:line>
        <draw:line draw:style-name="gr21" draw:layer="layout" svg:x1="27.5cm" svg:y1="16.5cm" svg:x2="7.5cm" svg:y2="16.5cm">
          <text:p/>
        </draw:line>
        <draw:line draw:style-name="gr21" draw:layer="layout" svg:x1="27.5cm" svg:y1="15.499cm" svg:x2="7.5cm" svg:y2="15.499cm">
          <text:p/>
        </draw:line>
        <draw:line draw:style-name="gr21" draw:layer="layout" svg:x1="27.5cm" svg:y1="14.5cm" svg:x2="7.5cm" svg:y2="14.5cm">
          <text:p/>
        </draw:line>
        <draw:line draw:style-name="gr21" draw:layer="layout" svg:x1="27.5cm" svg:y1="13.5cm" svg:x2="7.5cm" svg:y2="13.5cm">
          <text:p/>
        </draw:line>
        <draw:line draw:style-name="gr21" draw:layer="layout" svg:x1="27.5cm" svg:y1="12.5cm" svg:x2="7.5cm" svg:y2="12.5cm">
          <text:p/>
        </draw:line>
        <draw:line draw:style-name="gr21" draw:layer="layout" svg:x1="27.5cm" svg:y1="11.5cm" svg:x2="7.5cm" svg:y2="11.5cm">
          <text:p/>
        </draw:line>
        <draw:line draw:style-name="gr21" draw:layer="layout" svg:x1="27.5cm" svg:y1="9.499cm" svg:x2="7.5cm" svg:y2="9.499cm">
          <text:p/>
        </draw:line>
        <draw:line draw:style-name="gr21" draw:layer="layout" svg:x1="27.5cm" svg:y1="8.5cm" svg:x2="7.5cm" svg:y2="8.5cm">
          <text:p/>
        </draw:line>
        <draw:line draw:style-name="gr21" draw:layer="layout" svg:x1="27.5cm" svg:y1="7.5cm" svg:x2="7.5cm" svg:y2="7.5cm">
          <text:p/>
        </draw:line>
        <draw:line draw:style-name="gr21" draw:layer="layout" svg:x1="27.5cm" svg:y1="6.5cm" svg:x2="7.5cm" svg:y2="6.5cm">
          <text:p/>
        </draw:line>
        <draw:line draw:style-name="gr21" draw:layer="layout" svg:x1="27.5cm" svg:y1="5.5cm" svg:x2="7.5cm" svg:y2="5.5cm">
          <text:p/>
        </draw:line>
        <draw:line draw:style-name="gr21" draw:layer="layout" svg:x1="27.5cm" svg:y1="4.5cm" svg:x2="7.5cm" svg:y2="4.5cm">
          <text:p/>
        </draw:line>
        <draw:line draw:style-name="gr21" draw:layer="layout" svg:x1="27.5cm" svg:y1="3.5cm" svg:x2="7.5cm" svg:y2="3.5cm">
          <text:p/>
        </draw:line>
        <draw:line draw:style-name="gr21" draw:layer="layout" svg:x1="27.5cm" svg:y1="2.5cm" svg:x2="7.5cm" svg:y2="2.5cm">
          <text:p/>
        </draw:line>
        <draw:line draw:style-name="gr21" draw:layer="layout" svg:x1="27.5cm" svg:y1="1.5cm" svg:x2="7.5cm" svg:y2="1.5cm">
          <text:p/>
        </draw:line>
        <draw:line draw:style-name="gr22" draw:layer="layout" svg:x1="22.5cm" svg:y1="20.5cm" svg:x2="22.5cm" svg:y2="0.5cm">
          <text:p/>
        </draw:line>
        <draw:line draw:style-name="gr22" draw:layer="layout" svg:x1="12.5cm" svg:y1="20.5cm" svg:x2="12.5cm" svg:y2="0.5cm">
          <text:p/>
        </draw:line>
        <draw:line draw:style-name="gr22" draw:layer="layout" svg:x1="27.5cm" svg:y1="15.499cm" svg:x2="7.5cm" svg:y2="15.499cm">
          <text:p/>
        </draw:line>
        <draw:line draw:style-name="gr22" draw:layer="layout" svg:x1="27.5cm" svg:y1="5.5cm" svg:x2="7.5cm" svg:y2="5.5cm">
          <text:p/>
        </draw:line>
        <draw:line draw:style-name="gr23" draw:layer="layout" svg:x1="27.5cm" svg:y1="20.5cm" svg:x2="27.5cm" svg:y2="0.5cm">
          <text:p/>
        </draw:line>
        <draw:line draw:style-name="gr23" draw:layer="layout" svg:x1="17.499cm" svg:y1="20.5cm" svg:x2="17.499cm" svg:y2="0.5cm">
          <text:p/>
        </draw:line>
        <draw:line draw:style-name="gr23" draw:layer="layout" svg:x1="7.5cm" svg:y1="20.5cm" svg:x2="7.5cm" svg:y2="0.5cm">
          <text:p/>
        </draw:line>
        <draw:line draw:style-name="gr23" draw:layer="layout" svg:x1="27.5cm" svg:y1="20.5cm" svg:x2="7.5cm" svg:y2="20.5cm">
          <text:p/>
        </draw:line>
        <draw:line draw:style-name="gr23" draw:layer="layout" svg:x1="27.5cm" svg:y1="10.5cm" svg:x2="7.5cm" svg:y2="10.5cm">
          <text:p/>
        </draw:line>
        <draw:line draw:style-name="gr23" draw:layer="layout" svg:x1="27.5cm" svg:y1="0.5cm" svg:x2="7.5cm" svg:y2="0.5cm">
          <text:p/>
        </draw:line>
        <draw:line draw:style-name="gr24" draw:layer="layout" svg:x1="11.434cm" svg:y1="4.233cm" svg:x2="11.034cm" svg:y2="4.233cm">
          <text:p/>
        </draw:line>
        <draw:line draw:style-name="gr24" draw:layer="layout" svg:x1="11.234cm" svg:y1="4.434cm" svg:x2="11.234cm" svg:y2="4.034cm">
          <text:p/>
        </draw:line>
        <draw:line draw:style-name="gr24" draw:layer="layout" svg:x1="23.967cm" svg:y1="16.766cm" svg:x2="23.567cm" svg:y2="16.766cm">
          <text:p/>
        </draw:line>
        <draw:line draw:style-name="gr24" draw:layer="layout" svg:x1="23.766cm" svg:y1="16.967cm" svg:x2="23.766cm" svg:y2="16.567cm">
          <text:p/>
        </draw:line>
        <draw:path draw:style-name="gr25" draw:layer="layout" svg:width="9.774cm" svg:height="8.948cm" svg:x="7.724cm" svg:y="1.552cm" svg:viewBox="0 0 9775 8949" svg:d="M9775 8949c-441 0-881 0-1321-8-543-9-1087-30-1631-78-698-61-1419-168-2130-358-597-160-1284-405-1958-795-383-220-848-538-1292-981-256-257-566-616-835-1082-158-273-340-650-464-1112-73-273-144-644-144-1079 0-259 25-606 129-994 62-232 168-537 355-861 113-196 284-447 532-695 151-151 368-339 656-505 176-101 422-220 729-302 186-50 442-99 745-99 185 0 434 18 716 94 172 46 399 124 641 265 149 85 341 216 532 407 117 118 264 287 395 514 80 139 175 335 241 581 40 150 80 357 80 604 0 152-16 356-77 588-39 143-105 332-221 534-72 125-181 286-343 447-100 100-244 224-436 335-119 70-287 151-497 207-130 35-308 68-522 68-131 0-309-12-510-67-125-33-290-90-467-193-110-63-252-159-394-301-88-88-198-215-297-386-61-106-132-255-183-442-31-115-61-275-61-465 0-118 11-278 60-458 30-113 81-261 173-421 59-99 146-226 274-354 80-80 195-180 349-268 97-57 232-121 402-167 106-28 251-56 424-56 108 0 254 11 419 55 103 27 238 75 385 159 90 53 208 132 326 250 73 73 165 179 247 322 51 89 111 214 153 370 27 99 52 233 52 393 0 100-10 235-51 388-26 96-69 222-148 357-48 85-123 195-232 304-69 68-168 154-300 230-83 48-199 104-346 144-91 24-217 48-367 48-93 0-219-9-363-47-90-25-208-66-335-139-79-46-182-115-284-219-65-64-145-157-217-282-45-77-98-187-135-325-23-86-45-205-45-346 0-88 8-207 44-343 23-84 62-195 131-316 44-75 109-172 207-269 61-61 149-137 267-205 73-43 177-93 308-128 82-22 194-43 328-43 83 0 196 8 325 43 80 21 186 59 300 124 72 41 164 104 256 196 58 58 131 142 195 255 41 70 88 169 122 293 21 78 41 184 41 312 0 81-8 188-40 310-21 78-57 178-120 287-39 69-99 157-187 245-55 55-135 125-243 186-67 39-161 85-280 117-74 20-177 39-300 39-76 0-179-7-297-39-73-19-169-53-275-113-64-39-149-96-233-181-53-53-120-129-180-233-37-64-81-155-111-269-20-71-38-169-38-287 0-73 7-173 38-285 19-71 51-164 109-265 37-63 91-144 173-226 51-50 125-114 224-172 62-36 149-78 259-108 69-18 164-36 278-36 70 0 166 8 275 36 67 18 157 50 254 106 61 35 139 88 218 167 49 49 111 120 166 216 34 60 75 144 104 251 17 66 35 158 35 267 0 68-7 161-35 266-18 66-48 153-103 247-33 58-84 134-161 210-47 48-116 107-209 161-58 33-139 72-242 100-65 17-153 35-259 35-66 0-156-7-258-35-63-17-147-46-238-99-57-33-130-82-204-156-46-46-104-113-155-203-33-56-71-135-98-235-17-62-33-149-33-251 0-64 7-151 33-250 16-62 45-143 96-232 31-55 80-126 151-197 45-46 110-101 197-152 55-32 132-68 229-94 60-16 144-33 244-33 62 0 147 6 243 32 60 17 139 44 225 94 53 31 122 78 192 147 44 44 99 107 147 192 31 53 67 128 92 222 16 59 32 140 32 238 0 61-6 142-31 236-16 58-43 136-91 220-30 52-76 119-144 187-43 43-104 96-187 143-51 30-125 65-217 90-56 15-136 30-230 30-59 0-140-5-231-30-57-15-132-41-213-88-52-30-117-74-184-141-41-41-92-101-139-182-30-51-64-122-88-211-15-56-30-133-30-226 0-58 6-136 30-225 15-56 40-129 86-209 29-50 73-113 137-178 41-41 99-91 178-137 49-28 119-62 207-85 54-15 130-29 220-29 56 0 133 5 220 29 54 15 126 39 203 84 50 28 112 71 175 134 40 40 89 97 133 174 28 48 61 116 84 202 14 53 28 127 28 216 0 55-5 129-28 215-14 53-39 123-82 199-27 48-70 109-131 171-39 38-95 87-171 130-47 27-113 59-197 82-52 14-125 28-211 28-54 0-127-5-211-28-52-14-120-38-194-81-47-27-107-68-168-128-37-38-85-93-128-167-26-46-58-111-80-193-13-51-27-122-27-207 0-53 5-124 27-206 14-52 37-119 79-192 27-45 67-104 126-164 37-37 91-83 164-125 45-26 109-57 189-79 51-13 120-26 203-26 52 0 122 5 202 26 50 14 116 37 187 78 45 26 103 66 162 123 35 37 81 90 122 161 26 44 56 107 77 186 13 49 27 117 27 199 0 51-6 120-26 198-13 50-36 115-77 185-25 43-64 100-121 157-36 36-87 81-158 121-43 26-104 55-182 76-48 13-115 25-195 25-50 0-118-4-195-25-49-13-112-35-181-75-43-25-99-63-155-119-35-35-79-86-119-155-25-43-53-103-74-179-13-48-25-113-25-192 0-49 5-116 25-192 13-47 35-110 74-177 24-42 61-98 116-152 35-35 85-78 152-117 43-24 102-53 177-74 47-12 111-25 189-25 48 0 114 6 188 25 46 13 108 35 174 73 42 24 96 61 151 115 33 34 76 83 114 149 24 41 52 100 72 174 12 46 24 110 24 186 0 47-5 112-24 185-12 46-34 106-71 172-24 41-60 94-113 148-33 33-82 74-147 112-41 24-98 51-171 71-45 12-108 24-183 24-47 0-110-5-182-24-45-12-105-33-170-70-40-24-92-59-144-112-33-33-75-80-112-144-23-41-50-97-69-168-12-45-24-106-24-180 0-46 5-109 24-180 11-44 32-103 69-167 23-39 58-91 109-143 33-32 80-72 143-109 40-23 96-50 166-69 43-11 104-23 177-23 46 0 106 5 177 23 43 12 102 32 164 68 39 23 90 57 141 108 32 32 72 78 108 141 22 39 49 94 67 163 12 43 23 103 23 175 0 45-4 105-23 174-11 44-32 100-67 162-22 39-56 89-106 139-32 32-77 71-139 107-38 21-92 48-161 66-42 12-102 22-172 22-44 0-103-3-172-22-42-11-99-31-160-66-37-22-87-56-136-105-31-31-70-76-105-137-22-37-48-91-66-158-12-42-22-101-22-170 0-44 4-103 22-170 11-42 31-98 66-158 21-37 54-86 103-134 31-32 75-70 134-104 38-22 91-47 157-65 42-12 99-22 167-22 44 0 102 4 168 22 41 11 97 30 156 64 37 22 85 55 133 103 31 30 68 74 102 132 21 38 46 89 64 155 11 41 22 98 22 166 0 42-5 100-22 165-11 41-29 95-64 154-21 36-53 84-100 131-31 30-74 67-132 101-36 21-87 46-152 63-41 11-97 22-164 22">
          <text:p/>
        </draw:path>
        <draw:path draw:style-name="gr25" draw:layer="layout" svg:width="9.774cm" svg:height="8.948cm" svg:x="17.498cm" svg:y="10.5cm" svg:viewBox="0 0 9775 8949" svg:d="M0 0c440 0 881 0 1321 8 542 9 1088 30 1631 78 699 61 1419 167 2129 358 598 160 1286 405 1960 795 382 220 847 538 1290 981 257 257 567 616 836 1082 157 273 340 649 463 1112 74 273 145 644 145 1079 0 259-25 606-130 993-61 233-167 537-355 862-112 195-283 446-532 695-150 150-367 338-656 505-175 101-421 220-727 302-186 50-443 99-746 99-184 0-434-18-716-94-172-46-399-124-641-265-149-85-341-216-533-407-117-118-263-287-394-514-80-140-175-335-241-580-40-151-80-359-80-605 0-152 15-356 77-589 38-142 104-331 221-534 72-124 181-285 342-446 100-100 244-224 437-335 119-70 287-150 496-207 130-34 309-69 523-69 132 0 310 14 511 68 125 33 290 90 467 193 110 63 251 159 393 302 88 87 198 215 296 385 61 106 133 254 184 442 31 116 61 275 61 465 0 118-12 277-61 458-29 113-81 261-173 420-57 99-144 227-272 355-80 80-195 179-350 269-96 55-231 121-401 166-106 28-251 56-425 56-107 0-253-11-419-55-103-27-239-75-385-159-91-52-208-133-326-250-73-74-165-180-247-322-51-89-111-214-153-371-27-97-53-232-53-392 0-100 10-235 52-389 25-95 69-221 148-357 48-85 122-194 232-303 69-68 168-154 300-231 83-47 199-103 345-143 92-24 219-48 368-48 94 0 220 9 364 47 89 24 207 66 335 139 79 46 181 116 284 219 65 64 145 157 217 281 45 78 98 188 135 326 23 86 45 204 45 346 0 88-9 207-45 343-22 84-61 195-131 316-43 75-109 171-206 269-61 61-149 137-267 205-74 43-177 93-308 128-82 22-194 43-328 43-84 0-197-8-326-42-81-22-187-59-300-125-72-41-164-104-257-197-57-57-130-141-195-254-40-70-88-169-121-293-21-78-41-185-41-312 0-81 7-188 40-311 21-76 56-177 119-287 39-68 99-156 188-244 55-56 135-124 243-187 67-39 161-84 280-116 75-20 178-39 300-39 77 0 180 7 297 38 74 21 170 54 275 114 65 38 150 95 234 180 53 53 119 131 179 233 37 65 81 156 112 270 19 71 38 169 38 287 0 73-8 173-38 285-19 71-52 165-109 265-37 63-91 144-173 226-51 50-125 114-225 172-61 36-149 78-258 107-70 18-164 36-278 36-70 0-166-7-275-36-69-17-158-49-256-105-60-35-139-89-217-167-49-49-111-120-166-216-35-60-75-144-104-251-18-67-35-158-35-268 0-67 7-160 35-265 17-66 48-152 102-247 34-58 85-134 162-210 47-48 116-107 208-161 59-33 140-72 243-100 65-18 153-34 259-34 67 0 156 6 258 34 64 17 148 46 239 99 57 32 130 82 203 156 47 46 105 113 156 203 33 56 71 135 98 235 17 62 33 148 33 251 0 64-7 151-33 250-17 61-45 143-96 231-31 56-81 127-152 198-45 46-109 102-197 152-54 32-131 68-228 95-61 15-144 32-244 32-62 0-147-7-243-32-61-17-141-44-226-94-53-30-123-78-193-147-43-44-98-107-146-192-31-53-67-128-93-222-16-59-31-140-31-238 0-61 6-143 31-236 16-59 43-136 91-219 30-52 76-120 144-188 42-42 104-96 187-143 51-30 124-65 217-90 57-16 137-30 231-30 59 0 139 6 231 30 56 16 132 41 213 89 52 29 117 74 183 140 42 41 93 101 140 182 29 50 64 121 88 211 15 56 29 133 29 226 0 58-6 136-29 225-15 56-41 129-87 208-29 50-72 114-137 179-40 40-99 91-178 136-49 29-118 63-206 86-55 15-130 29-221 29-56 0-132-5-219-29-54-15-128-40-205-84-49-28-111-71-174-134-40-40-89-97-134-174-28-48-60-116-84-202-14-54-28-127-28-216 0-55 6-129 28-214 15-54 39-124 83-200 27-47 69-109 131-170 39-39 95-88 170-131 47-28 113-60 199-82 52-14 124-28 211-28 54 0 127 5 210 28 52 14 121 38 195 81 47 26 107 68 168 128 37 38 85 92 127 166 27 46 59 112 81 194 13 51 27 122 27 207 0 53-5 125-27 206-14 51-38 118-80 192-26 45-66 104-125 163-38 38-91 84-164 126-45 26-109 57-189 79-51 13-120 26-203 26-52 0-122-5-203-26-49-14-117-37-188-78-45-26-102-66-161-123-36-37-82-90-123-161-25-44-55-107-76-186-14-49-27-117-27-199 0-51 6-120 26-198 13-49 36-115 76-185 26-44 64-100 122-157 36-36 87-81 157-121 44-25 105-56 184-76 48-13 115-25 195-25 50 0 118 4 195 25 48 13 111 35 181 75 43 25 99 62 155 119 35 35 79 86 118 155 25 43 54 103 74 179 14 48 26 113 26 192 0 49-5 116-26 191-12 48-34 110-73 178-25 43-61 98-117 153-34 34-85 77-152 116-42 24-101 53-176 73-47 13-111 25-189 25-49 0-114-4-188-25-47-12-109-34-176-72-42-24-95-61-150-115-34-34-76-83-115-149-24-42-52-100-71-174-13-46-24-109-24-186 0-47 4-112 24-185 12-45 33-106 71-172 24-41 60-94 113-147 33-34 81-76 147-113 40-23 99-52 172-71 45-12 108-24 183-24 46 0 110 5 181 24 45 12 106 33 170 70 41 24 93 59 145 112 33 32 74 80 111 144 23 40 50 97 70 168 12 45 23 107 23 180 0 46-4 109-23 180-12 44-33 103-69 166-23 40-58 92-110 144-32 32-79 72-142 109-40 23-96 50-166 69-44 11-105 23-177 23-46 0-107-5-177-23-44-12-103-32-165-68-39-23-90-57-141-109-32-32-72-78-108-140-23-39-49-93-68-163-11-44-22-104-22-175 0-45 4-105 22-174 12-44 32-101 67-162 23-39 56-89 107-139 31-32 77-71 139-107 38-22 93-48 161-66 43-12 102-23 172-23 45 0 104 4 173 23 42 11 99 31 159 66 38 22 88 56 137 105 31 31 70 76 105 137 22 37 48 91 66 158 11 43 22 101 22 170 0 44-5 103-22 170-11 42-31 97-66 157-21 38-54 87-104 135-30 31-74 70-134 104-37 22-90 48-156 65-42 11-99 22-168 22-43 0-101-4-167-22-42-11-97-30-157-64-37-22-85-55-133-102-31-31-68-74-103-134-21-36-46-89-63-154-11-41-22-98-22-166 0-42 4-100 22-165 10-41 29-95 63-154 21-36 53-83 101-131 30-30 73-68 132-101 35-21 88-46 153-63 41-11 96-21 163-21">
          <text:p/>
        </draw:path>
        <draw:frame draw:style-name="gr26" draw:text-style-name="P6" draw:layer="layout" svg:width="0.717cm" svg:height="0.954cm" svg:x="16.652cm" svg:y="19.45cm">
          <draw:text-box>
            <text:p text:style-name="P3"><text:span text:style-name="T3">−</text:span><text:span text:style-name="T3">j</text:span></text:p>
          </draw:text-box>
        </draw:frame>
        <draw:frame draw:style-name="gr26" draw:text-style-name="P6" draw:layer="layout" svg:width="0.717cm" svg:height="0.954cm" svg:x="17.653cm" svg:y="0.433cm">
          <draw:text-box>
            <text:p text:style-name="P3"><text:span text:style-name="T3">+j</text:span></text:p>
          </draw:text-box>
        </draw:frame>
        <draw:frame draw:style-name="gr27" draw:text-style-name="P8" draw:layer="layout" svg:width="0.425cm" svg:height="0.954cm" svg:x="16.941cm" svg:y="10.55cm">
          <draw:text-box>
            <text:p text:style-name="P7"><text:span text:style-name="T3">0</text:span></text:p>
          </draw:text-box>
        </draw:frame>
        <draw:frame draw:style-name="gr28" draw:text-style-name="P8" draw:layer="layout" svg:width="0.904cm" svg:height="0.954cm" svg:x="26.605cm" svg:y="9.55cm">
          <draw:text-box>
            <text:p text:style-name="P7"><text:span text:style-name="T3">+1</text:span></text:p>
          </draw:text-box>
        </draw:frame>
        <draw:frame draw:style-name="gr29" draw:text-style-name="P2" draw:layer="layout" svg:width="4.5cm" svg:height="0.945cm" svg:x="0.6cm" svg:y="19.803cm">
          <draw:text-box>
            <text:p text:style-name="P1"><text:span text:style-name="T1">Klotoida</text:span></text:p>
          </draw:text-box>
        </draw:frame>
        <draw:frame draw:style-name="gr13" draw:text-style-name="P4" draw:layer="layout" svg:width="9.089cm" svg:height="3.025cm" svg:x="18.208cm" svg:y="2cm">
          <draw:object xlink:href="./Object 1" xlink:type="simple" xlink:show="embed" xlink:actuate="onLoad">
            <text:p/>
          </draw:object>
          <draw:image xlink:href="./ObjectReplacements/Object 1" xlink:type="simple" xlink:show="embed" xlink:actuate="onLoad"/>
        </draw:frame>
        <draw:frame draw:style-name="gr15" draw:text-style-name="P4" draw:layer="layout" svg:width="5.521cm" svg:height="5.41cm" svg:x="0.536cm" svg:y="3.698cm">
          <draw:object xlink:href="./Object 2" xlink:type="simple" xlink:show="embed" xlink:actuate="onLoad">
            <text:p/>
          </draw:object>
          <draw:image xlink:href="./ObjectReplacements/Object 2" xlink:type="simple" xlink:show="embed" xlink:actuate="onLoad"/>
        </draw:frame>
        <draw:line draw:style-name="gr30" draw:text-style-name="P3" draw:layer="layout" svg:x1="11.2cm" svg:y1="4.2cm" svg:x2="23.8cm" svg:y2="16.8cm">
          <text:p/>
        </draw:line>
        <draw:frame draw:style-name="gr31" draw:text-style-name="P9" draw:layer="layout" svg:width="0.565cm" svg:height="0.954cm" svg:x="13.742cm" svg:y="3.15cm">
          <draw:text-box>
            <text:p text:style-name="P7"><text:span text:style-name="T4">w</text:span></text:p>
          </draw:text-box>
        </draw:frame>
        <draw:frame draw:style-name="gr32" draw:text-style-name="P4" draw:layer="layout" svg:width="6.006cm" svg:height="9.627cm" svg:x="0.536cm" svg:y="9.598cm">
          <draw:object xlink:href="./Object 3" xlink:type="simple" xlink:show="embed" xlink:actuate="onLoad">
            <text:p/>
          </draw:object>
          <draw:image xlink:href="./ObjectReplacements/Object 3" xlink:type="simple" xlink:show="embed" xlink:actuate="onLoad"/>
        </draw:frame>
        <draw:frame draw:style-name="gr33" draw:text-style-name="P2" draw:layer="layout" svg:width="5.048cm" svg:height="2.856cm" svg:x="0.552cm" svg:y="0.444cm">
          <draw:text-box>
            <text:p text:style-name="P1"><text:span text:style-name="T1">Eulerjeva ali</text:span></text:p>
            <text:p text:style-name="P1"><text:span text:style-name="T1">Cornujeva</text:span></text:p>
            <text:p text:style-name="P1"><text:span text:style-name="T1">spirala</text:span></text:p>
          </draw:text-box>
        </draw:frame>
        <draw:path draw:style-name="gr34" draw:text-style-name="P3" draw:layer="layout" svg:width="1.699cm" svg:height="1.999cm" svg:x="12.2cm" svg:y="1.3cm" svg:viewBox="0 0 1700 2000" svg:d="M1700 2000c-300-1300-1700-2000-1700-2000">
          <text:p/>
        </draw:path>
        <draw:frame draw:style-name="gr3" draw:text-style-name="P4" draw:layer="layout" svg:width="2.138cm" svg:height="1.397cm" svg:x="12.062cm" svg:y="6.6cm">
          <draw:object xlink:href="./Object 4" xlink:type="simple" xlink:show="embed" xlink:actuate="onLoad">
            <text:p/>
          </draw:object>
          <draw:image xlink:href="./ObjectReplacements/Object 4" xlink:type="simple" xlink:show="embed" xlink:actuate="onLoad"/>
        </draw:frame>
        <draw:line draw:style-name="gr35" draw:text-style-name="P3" draw:layer="layout" svg:x1="23.8cm" svg:y1="19.4cm" svg:x2="23.75cm" svg:y2="16.75cm">
          <text:p/>
        </draw:line>
        <draw:frame draw:style-name="gr3" draw:text-style-name="P4" draw:layer="layout" svg:width="3.041cm" svg:height="1.57cm" svg:x="18.659cm" svg:y="17.2cm">
          <draw:object xlink:href="./Object 5" xlink:type="simple" xlink:show="embed" xlink:actuate="onLoad">
            <text:p/>
          </draw:object>
          <draw:image xlink:href="./ObjectReplacements/Object 5" xlink:type="simple" xlink:show="embed" xlink:actuate="onLoad"/>
        </draw:frame>
        <draw:frame draw:style-name="gr3" draw:text-style-name="P4" draw:layer="layout" svg:width="4.253cm" svg:height="1.396cm" svg:x="13.1cm" svg:y="4.704cm">
          <draw:object xlink:href="./Object 6" xlink:type="simple" xlink:show="embed" xlink:actuate="onLoad">
            <text:p/>
          </draw:object>
          <draw:image xlink:href="./ObjectReplacements/Object 6" xlink:type="simple" xlink:show="embed" xlink:actuate="onLoad"/>
        </draw:frame>
        <draw:frame draw:style-name="gr3" draw:text-style-name="P4" draw:layer="layout" svg:width="3.41cm" svg:height="1.569cm" svg:x="20.19cm" svg:y="18.9cm">
          <draw:object xlink:href="./Object 7" xlink:type="simple" xlink:show="embed" xlink:actuate="onLoad">
            <text:p/>
          </draw:object>
          <draw:image xlink:href="./ObjectReplacements/Object 7" xlink:type="simple" xlink:show="embed" xlink:actuate="onLoad"/>
        </draw:frame>
        <draw:frame draw:style-name="gr36" draw:text-style-name="P8" draw:layer="layout" svg:width="0.903cm" svg:height="0.954cm" svg:x="7.601cm" svg:y="10.533cm">
          <draw:text-box>
            <text:p text:style-name="P7"><text:span text:style-name="T3">−</text:span><text:span text:style-name="T3">1</text:span></text:p>
          </draw:text-box>
        </draw:frame>
        <draw:line draw:style-name="gr37" draw:text-style-name="P3" draw:layer="layout" svg:x1="23.7cm" svg:y1="14.8cm" svg:x2="23.745cm" svg:y2="16.8cm">
          <text:p/>
        </draw:line>
        <draw:frame draw:style-name="gr3" draw:text-style-name="P4" draw:layer="layout" svg:width="3.065cm" svg:height="1.569cm" svg:x="22.1cm" svg:y="11.931cm">
          <draw:object xlink:href="./Object 8" xlink:type="simple" xlink:show="embed" xlink:actuate="onLoad">
            <text:p/>
          </draw:object>
          <draw:image xlink:href="./ObjectReplacements/Object 8" xlink:type="simple" xlink:show="embed" xlink:actuate="onLoad"/>
        </draw:frame>
        <draw:frame draw:style-name="gr3" draw:text-style-name="P4" draw:layer="layout" svg:width="3.434cm" svg:height="1.569cm" svg:x="22.5cm" svg:y="13.331cm">
          <draw:object xlink:href="./Object 9" xlink:type="simple" xlink:show="embed" xlink:actuate="onLoad">
            <text:p/>
          </draw:object>
          <draw:image xlink:href="./ObjectReplacements/Object 9"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5-06-05T06:37:15.63</meta:creation-date>
    <dc:language>sl-SI</dc:language>
    <meta:editing-cycles>13</meta:editing-cycles>
    <meta:editing-duration>PT1H44M55S</meta:editing-duration>
    <dc:title>Razsirjanje radijskih valov </dc:title>
    <dc:date>2015-12-23T10:48:13.81</dc:date>
    <meta:document-statistic meta:object-count="125"/>
    <meta:user-defined meta:name="Info 1"/>
    <meta:user-defined meta:name="Info 2"/>
    <meta:user-defined meta:name="Info 3"/>
    <meta:user-defined meta:name="Info 4"/>
  </office:meta>
</office:document-meta>
</file>

<file path=Object 1/content.xml><?xml version="1.0" encoding="utf-8"?>
<math xmlns="http://www.w3.org/1998/Math/MathML">
  <semantics>
    <mrow>
      <mi>I</mi>
      <mrow>
        <mrow>
          <mo stretchy="false">(</mo>
          <mrow>
            <mi>w</mi>
          </mrow>
          <mo stretchy="false">)</mo>
        </mrow>
        <mo stretchy="false">=</mo>
        <mrow>
          <munderover>
            <mo stretchy="false">∫</mo>
            <mi>w</mi>
            <mo stretchy="false">∞</mo>
          </munderover>
          <msup>
            <mi mathvariant="normal">e</mi>
            <mrow>
              <mrow>
                <mo stretchy="false">−</mo>
                <msup>
                  <mi mathvariant="italic">ju</mi>
                  <mn>2</mn>
                </msup>
              </mrow>
            </mrow>
          </msup>
        </mrow>
      </mrow>
      <mi mathvariant="italic">du</mi>
    </mrow>
    <annotation encoding="StarMath 5.0">I(w)=int from w to infinity func e^{-ju^2} du</annotation>
  </semantics>
</math>
</file>

<file path=Object 2/content.xml><?xml version="1.0" encoding="utf-8"?>
<math xmlns="http://www.w3.org/1998/Math/MathML">
  <semantics>
    <mtable>
      <mtr>
        <mtd>
          <mrow>
            <mrow>
              <munderover>
                <mo stretchy="false">∫</mo>
                <mrow>
                  <mo stretchy="false">−</mo>
                  <mo stretchy="false">∞</mo>
                </mrow>
                <mo stretchy="false">∞</mo>
              </munderover>
              <msup>
                <mi mathvariant="normal">e</mi>
                <mrow>
                  <mrow>
                    <mo stretchy="false">−</mo>
                    <msup>
                      <mi mathvariant="italic">ju</mi>
                      <mn>2</mn>
                    </msup>
                  </mrow>
                </mrow>
              </msup>
            </mrow>
            <mi mathvariant="italic">du</mi>
            <mi mathvariant="normal">=</mi>
          </mrow>
        </mtd>
      </mtr>
      <mtr>
        <mtd/>
      </mtr>
      <mtr>
        <mtd>
          <mrow>
            <mi mathvariant="normal">=</mi>
            <mrow>
              <mo stretchy="false">(</mo>
              <mrow>
                <mrow>
                  <mn>1</mn>
                  <mo stretchy="false">−</mo>
                  <mi>j</mi>
                </mrow>
              </mrow>
              <mo stretchy="false">)</mo>
            </mrow>
            <msqrt>
              <mrow>
                <mfrac>
                  <mo stretchy="false">π</mo>
                  <mn>2</mn>
                </mfrac>
              </mrow>
            </msqrt>
          </mrow>
        </mtd>
      </mtr>
    </mtable>
    <annotation encoding="StarMath 5.0">int from -infinity to infinity func e^{-ju^2} du func= newline newline func=(1-j)sqrt{%pi over 2}</annotation>
  </semantics>
</math>
</file>

<file path=Object 3/content.xml><?xml version="1.0" encoding="utf-8"?>
<math xmlns="http://www.w3.org/1998/Math/MathML">
  <semantics>
    <mtable>
      <mtr>
        <mtd>
          <mrow>
            <mrow>
              <munderover>
                <mo stretchy="false">∫</mo>
                <mrow>
                  <mo stretchy="false">−</mo>
                  <mo stretchy="false">∞</mo>
                </mrow>
                <mn>0</mn>
              </munderover>
              <msup>
                <mi mathvariant="normal">e</mi>
                <mrow>
                  <mrow>
                    <mo stretchy="false">−</mo>
                    <msup>
                      <mi mathvariant="italic">ju</mi>
                      <mn>2</mn>
                    </msup>
                  </mrow>
                </mrow>
              </msup>
            </mrow>
            <mi mathvariant="italic">du</mi>
            <mi mathvariant="normal">=</mi>
          </mrow>
        </mtd>
      </mtr>
      <mtr>
        <mtd/>
      </mtr>
      <mtr>
        <mtd>
          <mrow>
            <mi mathvariant="normal">=</mi>
            <mrow>
              <munderover>
                <mo stretchy="false">∫</mo>
                <mn>0</mn>
                <mo stretchy="false">∞</mo>
              </munderover>
              <msup>
                <mi mathvariant="normal">e</mi>
                <mrow>
                  <mrow>
                    <mo stretchy="false">−</mo>
                    <msup>
                      <mi mathvariant="italic">ju</mi>
                      <mn>2</mn>
                    </msup>
                  </mrow>
                </mrow>
              </msup>
            </mrow>
            <mi mathvariant="italic">du</mi>
            <mi mathvariant="normal">=</mi>
          </mrow>
        </mtd>
      </mtr>
      <mtr>
        <mtd/>
      </mtr>
      <mtr>
        <mtd>
          <mrow>
            <mi mathvariant="normal">=</mi>
            <mrow>
              <mo stretchy="false">(</mo>
              <mrow>
                <mrow>
                  <mn>1</mn>
                  <mo stretchy="false">−</mo>
                  <mi>j</mi>
                </mrow>
              </mrow>
              <mo stretchy="false">)</mo>
            </mrow>
            <msqrt>
              <mrow>
                <mfrac>
                  <mo stretchy="false">π</mo>
                  <mn>8</mn>
                </mfrac>
              </mrow>
            </msqrt>
          </mrow>
        </mtd>
      </mtr>
    </mtable>
    <annotation encoding="StarMath 5.0">int from -infinity to 0 func e^{-ju^2} du func= newline newline func= int from 0 to infinity func e^{-ju^2} du func= newline newline func= (1-j)sqrt{%pi over 8}</annotation>
  </semantics>
</math>
</file>

<file path=Object 4/content.xml><?xml version="1.0" encoding="utf-8"?>
<math xmlns="http://www.w3.org/1998/Math/MathML">
  <semantics>
    <mrow>
      <mstyle color="green">
        <mrow>
          <msub>
            <mi>E</mi>
            <mo stretchy="false">∞</mo>
          </msub>
        </mrow>
      </mstyle>
    </mrow>
    <annotation encoding="StarMath 5.0">color green E_infinity</annotation>
  </semantics>
</math>
</file>

<file path=Object 43/content.xml><?xml version="1.0" encoding="utf-8"?>
<math xmlns="http://www.w3.org/1998/Math/MathML" display="block">
  <semantics>
    <mi>z</mi>
    <annotation encoding="StarMath 5.0">z</annotation>
  </semantics>
</math>
</file>

<file path=Object 44/content.xml><?xml version="1.0" encoding="utf-8"?>
<math xmlns="http://www.w3.org/1998/Math/MathML">
  <semantics>
    <mrow>
      <msub>
        <mi>r</mi>
        <mi mathvariant="italic">TX</mi>
      </msub>
    </mrow>
    <annotation encoding="StarMath 5.0">r_TX</annotation>
  </semantics>
</math>
</file>

<file path=Object 45/content.xml><?xml version="1.0" encoding="utf-8"?>
<math xmlns="http://www.w3.org/1998/Math/MathML" display="block">
  <semantics>
    <mi mathvariant="italic">TX</mi>
    <annotation encoding="StarMath 5.0">TX</annotation>
  </semantics>
</math>
</file>

<file path=Object 46/content.xml><?xml version="1.0" encoding="utf-8"?>
<math xmlns="http://www.w3.org/1998/Math/MathML">
  <semantics>
    <mrow>
      <mrow>
        <mi>h</mi>
        <mo stretchy="false">≤</mo>
        <mrow>
          <mo stretchy="false">−</mo>
          <msub>
            <mo stretchy="false">ρ</mo>
            <mn>1</mn>
          </msub>
        </mrow>
      </mrow>
      <mi/>
      <mo stretchy="false">→</mo>
      <mi/>
      <mrow>
        <msub>
          <mi>a</mi>
          <mi mathvariant="italic">dB</mi>
        </msub>
        <mo stretchy="false">≈</mo>
        <mn>0</mn>
      </mrow>
      <mstyle mathvariant="normal">
        <mrow>
          <mi>dB</mi>
        </mrow>
      </mstyle>
    </mrow>
    <annotation encoding="StarMath 5.0">h&lt;=-%rho_1~rightarrow~a_dB approx 0 nitalic dB</annotation>
  </semantics>
</math>
</file>

<file path=Object 47/content.xml><?xml version="1.0" encoding="utf-8"?>
<math xmlns="http://www.w3.org/1998/Math/MathML">
  <semantics>
    <mrow>
      <mi mathvariant="italic">RX</mi>
    </mrow>
    <annotation encoding="StarMath 5.0">RX</annotation>
  </semantics>
</math>
</file>

<file path=Object 48/content.xml><?xml version="1.0" encoding="utf-8"?>
<math xmlns="http://www.w3.org/1998/Math/MathML" display="block">
  <semantics>
    <mi>x</mi>
    <annotation encoding="StarMath 5.0">x</annotation>
  </semantics>
</math>
</file>

<file path=Object 5/content.xml><?xml version="1.0" encoding="utf-8"?>
<math xmlns="http://www.w3.org/1998/Math/MathML">
  <semantics>
    <mrow>
      <mstyle color="blue">
        <mrow>
          <msub>
            <mi>E</mi>
            <mn>1.FC</mn>
          </msub>
        </mrow>
      </mstyle>
    </mrow>
    <annotation encoding="StarMath 5.0">color blue E_1.FC</annotation>
  </semantics>
</math>
</file>

<file path=Object 51/content.xml><?xml version="1.0" encoding="utf-8"?>
<math xmlns="http://www.w3.org/1998/Math/MathML" display="block">
  <semantics>
    <mi>y</mi>
    <annotation encoding="StarMath 5.0">y</annotation>
  </semantics>
</math>
</file>

<file path=Object 52/content.xml><?xml version="1.0" encoding="utf-8"?>
<math xmlns="http://www.w3.org/1998/Math/MathML">
  <semantics>
    <mrow>
      <mstyle color="white">
        <mrow>
          <msub>
            <mi>r</mi>
            <mi mathvariant="italic">RX</mi>
          </msub>
        </mrow>
      </mstyle>
    </mrow>
    <annotation encoding="StarMath 5.0">color white r_RX</annotation>
  </semantics>
</math>
</file>

<file path=Object 53/content.xml><?xml version="1.0" encoding="utf-8"?>
<math xmlns="http://www.w3.org/1998/Math/MathML">
  <semantics>
    <mrow>
      <mi>h</mi>
    </mrow>
    <annotation encoding="StarMath 5.0">h</annotation>
  </semantics>
</math>
</file>

<file path=Object 54/content.xml><?xml version="1.0" encoding="utf-8"?>
<math xmlns="http://www.w3.org/1998/Math/MathML">
  <semantics>
    <mrow>
      <mrow>
        <mi>E</mi>
        <mo stretchy="false">=</mo>
        <mfrac>
          <mrow>
            <msub>
              <mi>E</mi>
              <mo stretchy="false">∞</mo>
            </msub>
            <msqrt>
              <mrow>
                <mfrac>
                  <mn>2</mn>
                  <mo stretchy="false">π</mo>
                </mfrac>
              </mrow>
            </msqrt>
          </mrow>
          <mrow>
            <mrow>
              <mn>1</mn>
              <mo stretchy="false">−</mo>
              <mi>j</mi>
            </mrow>
          </mrow>
        </mfrac>
      </mrow>
      <mrow>
        <munderover>
          <mo stretchy="false">∫</mo>
          <mrow>
            <mi>h</mi>
            <mfrac>
              <msqrt>
                <mo stretchy="false">π</mo>
              </msqrt>
              <msub>
                <mo stretchy="false">ρ</mo>
                <mn>1</mn>
              </msub>
            </mfrac>
          </mrow>
          <mo stretchy="false">∞</mo>
        </munderover>
        <msup>
          <mi mathvariant="normal">e</mi>
          <mrow>
            <mrow>
              <mo stretchy="false">−</mo>
              <mi>j</mi>
            </mrow>
            <msup>
              <mi>u</mi>
              <mn>2</mn>
            </msup>
          </mrow>
        </msup>
      </mrow>
      <mi mathvariant="italic">du</mi>
    </mrow>
    <annotation encoding="StarMath 5.0">E={E_infinity sqrt{2 over%pi}}over{1-j} int from{h sqrt%pi over %rho_1} to infinity func e^{-j u^2}du</annotation>
  </semantics>
</math>
</file>

<file path=Object 55/content.xml><?xml version="1.0" encoding="utf-8"?>
<math xmlns="http://www.w3.org/1998/Math/MathML">
  <semantics>
    <mrow>
      <mrow>
        <msub>
          <mi>a</mi>
          <mi mathvariant="italic">dB</mi>
        </msub>
        <mo stretchy="false">=</mo>
        <mn>20</mn>
      </mrow>
      <msub>
        <mi>log</mi>
        <mn>10</mn>
      </msub>
      <mrow>
        <mfrac>
          <mrow>
            <msqrt>
              <mo stretchy="false">π</mo>
            </msqrt>
          </mrow>
          <mfenced open="∣" close="∣">
            <mrow>
              <mrow>
                <mrow>
                  <munderover>
                    <mo stretchy="false">∫</mo>
                    <mrow>
                      <mi>h</mi>
                      <mfrac>
                        <msqrt>
                          <mo stretchy="false">π</mo>
                        </msqrt>
                        <msub>
                          <mo stretchy="false">ρ</mo>
                          <mn>1</mn>
                        </msub>
                      </mfrac>
                    </mrow>
                    <mo stretchy="false">∞</mo>
                  </munderover>
                  <msup>
                    <mi mathvariant="normal">e</mi>
                    <mrow>
                      <mrow>
                        <mo stretchy="false">−</mo>
                        <mi>j</mi>
                      </mrow>
                      <msup>
                        <mi>u</mi>
                        <mn>2</mn>
                      </msup>
                    </mrow>
                  </msup>
                </mrow>
                <mi mathvariant="italic">du</mi>
              </mrow>
            </mrow>
          </mfenced>
        </mfrac>
      </mrow>
    </mrow>
    <annotation encoding="StarMath 5.0">a_dB=20 log_10 {{sqrt%pi}over abs{{int from{h sqrt%pi over %rho_1} to infinity func e^{-j u^2}du}}}</annotation>
  </semantics>
</math>
</file>

<file path=Object 56/content.xml><?xml version="1.0" encoding="utf-8"?>
<math xmlns="http://www.w3.org/1998/Math/MathML">
  <semantics>
    <mrow>
      <mrow>
        <mi>h</mi>
        <mo stretchy="false">=</mo>
        <mn>0</mn>
      </mrow>
      <mi/>
      <mo stretchy="false">→</mo>
      <mi/>
      <mrow>
        <msub>
          <mi>a</mi>
          <mi mathvariant="italic">dB</mi>
        </msub>
        <mo stretchy="false">=</mo>
        <mn>6</mn>
      </mrow>
      <mstyle mathvariant="normal">
        <mrow>
          <mi>dB</mi>
        </mrow>
      </mstyle>
    </mrow>
    <annotation encoding="StarMath 5.0">h=0~rightarrow~a_dB=6 nitalic dB</annotation>
  </semantics>
</math>
</file>

<file path=Object 57/content.xml><?xml version="1.0" encoding="utf-8"?>
<math xmlns="http://www.w3.org/1998/Math/MathML">
  <semantics>
    <mtable>
      <mtr>
        <mtd>
          <mrow>
            <mrow>
              <mi>h</mi>
              <mo stretchy="false">≥</mo>
              <msub>
                <mo stretchy="false">ρ</mo>
                <mn>1</mn>
              </msub>
            </mrow>
            <mi/>
            <mo stretchy="false">→</mo>
          </mrow>
        </mtd>
      </mtr>
      <mtr>
        <mtd>
          <mrow>
            <mrow>
              <msub>
                <mi>a</mi>
                <mi mathvariant="italic">dB</mi>
              </msub>
              <mo stretchy="false">≈</mo>
              <mn>16</mn>
            </mrow>
            <mrow>
              <mstyle mathvariant="normal">
                <mrow>
                  <mi>dB</mi>
                </mrow>
              </mstyle>
              <mo stretchy="false">+</mo>
              <mn>20</mn>
            </mrow>
            <mstyle mathvariant="normal">
              <mrow>
                <mi>dB</mi>
              </mrow>
            </mstyle>
            <msub>
              <mi>log</mi>
              <mn>10</mn>
            </msub>
            <mfrac>
              <mi>h</mi>
              <msub>
                <mo stretchy="false">ρ</mo>
                <mn>1</mn>
              </msub>
            </mfrac>
          </mrow>
        </mtd>
      </mtr>
    </mtable>
    <annotation encoding="StarMath 5.0">h&gt;=%rho_1~rightarrow newline a_dB approx 16 nitalic dB + 20 nitalic dB log_10 h over %rho_1</annotation>
  </semantics>
</math>
</file>

<file path=Object 58/content.xml><?xml version="1.0" encoding="utf-8"?>
<math xmlns="http://www.w3.org/1998/Math/MathML">
  <semantics>
    <mrow>
      <msub>
        <mi>a</mi>
        <mi mathvariant="italic">dB</mi>
      </msub>
    </mrow>
    <annotation encoding="StarMath 5.0">a_dB</annotation>
  </semantics>
</math>
</file>

<file path=Object 59/content.xml><?xml version="1.0" encoding="utf-8"?>
<math xmlns="http://www.w3.org/1998/Math/MathML">
  <semantics>
    <mrow>
      <mi>h</mi>
    </mrow>
    <annotation encoding="StarMath 5.0">h</annotation>
  </semantics>
</math>
</file>

<file path=Object 6/content.xml><?xml version="1.0" encoding="utf-8"?>
<math xmlns="http://www.w3.org/1998/Math/MathML">
  <semantics>
    <mrow>
      <mstyle color="green">
        <mrow>
          <mrow>
            <mrow>
              <mi>h</mi>
              <mo stretchy="false">=</mo>
              <mrow>
                <mo stretchy="false">−</mo>
                <mo stretchy="false">∞</mo>
              </mrow>
            </mrow>
          </mrow>
        </mrow>
      </mstyle>
    </mrow>
    <annotation encoding="StarMath 5.0">color green{h=-infinity}</annotation>
  </semantics>
</math>
</file>

<file path=Object 60/content.xml><?xml version="1.0" encoding="utf-8"?>
<math xmlns="http://www.w3.org/1998/Math/MathML">
  <semantics>
    <mrow>
      <msub>
        <mo stretchy="false">ρ</mo>
        <mn>1</mn>
      </msub>
    </mrow>
    <annotation encoding="StarMath 5.0">%rho_1</annotation>
  </semantics>
</math>
</file>

<file path=Object 61/content.xml><?xml version="1.0" encoding="utf-8"?>
<math xmlns="http://www.w3.org/1998/Math/MathML">
  <semantics>
    <mrow>
      <mrow>
        <mo stretchy="false">−</mo>
        <msub>
          <mo stretchy="false">ρ</mo>
          <mn>1</mn>
        </msub>
      </mrow>
    </mrow>
    <annotation encoding="StarMath 5.0">-%rho_1</annotation>
  </semantics>
</math>
</file>

<file path=Object 7/content.xml><?xml version="1.0" encoding="utf-8"?>
<math xmlns="http://www.w3.org/1998/Math/MathML">
  <semantics>
    <mrow>
      <mstyle color="blue">
        <mrow>
          <mrow>
            <mrow>
              <mi>h</mi>
              <mo stretchy="false">=</mo>
              <msub>
                <mo stretchy="false">ρ</mo>
                <mn>1</mn>
              </msub>
            </mrow>
          </mrow>
        </mrow>
      </mstyle>
    </mrow>
    <annotation encoding="StarMath 5.0">color blue{h=%rho_1}</annotation>
  </semantics>
</math>
</file>

<file path=Object 8/content.xml><?xml version="1.0" encoding="utf-8"?>
<math xmlns="http://www.w3.org/1998/Math/MathML">
  <semantics>
    <mrow>
      <mstyle color="fuchsia">
        <mrow>
          <msub>
            <mi>E</mi>
            <mn>2.FC</mn>
          </msub>
        </mrow>
      </mstyle>
    </mrow>
    <annotation encoding="StarMath 5.0">color magenta E_2.FC</annotation>
  </semantics>
</math>
</file>

<file path=Object 9/content.xml><?xml version="1.0" encoding="utf-8"?>
<math xmlns="http://www.w3.org/1998/Math/MathML">
  <semantics>
    <mrow>
      <mstyle color="fuchsia">
        <mrow>
          <mrow>
            <mrow>
              <mi>h</mi>
              <mo stretchy="false">=</mo>
              <msub>
                <mo stretchy="false">ρ</mo>
                <mn>2</mn>
              </msub>
            </mrow>
          </mrow>
        </mrow>
      </mstyle>
    </mrow>
    <annotation encoding="StarMath 5.0">color magenta{h=%rho_2}</annotation>
  </semantics>
</math>
</file>