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4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/>
    </style:style>
    <style:style style:name="T11" style:family="text">
      <style:text-properties style:text-position="super 58%" style:font-name="Lucida Console" style:font-name-asian="DejaVu Sans Mono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tiha vaja iz ANTEN IN RAZŠIRJANJA VALOV - 21.12.2015</text:p>
      <text:p text:style-name="P2"/>
      <text:p text:style-name="P1"/>
      <text:p text:style-name="P1"/>
      <text:p text:style-name="P1"/>
      <text:p text:style-name="P1">1. Pri meritvi medsebojne impedance dveh enakih anten izmerimo matriko Z četveropola na nastavljivi razdalji d. Elementi matrike Z<text:span text:style-name="T3">11</text:span>, Z<text:span text:style-name="T3">12</text:span>, Z<text:span text:style-name="T3">21</text:span> in Z<text:span text:style-name="T3">22</text:span> imajo različne lastnosti. Katera od navedenih lastnosti vedno NE velja na katerikoli razdalji d?</text:p>
      <text:p text:style-name="P1"/>
      <text:p text:style-name="P1">(A) Z<text:span text:style-name="T3">12</text:span>=Z<text:span text:style-name="T3">21</text:span><text:tab/><text:tab/><text:tab/>(B) Re[Z<text:span text:style-name="T3">12</text:span>]&lt;0<text:tab/><text:tab/>(C) Re[Z<text:span text:style-name="T3">11</text:span>]<text:span text:style-name="T2">≥Re[</text:span>Z<text:span text:style-name="T3">21</text:span>]<text:tab/><text:tab/>(D) Z<text:span text:style-name="T3">11</text:span>=Z<text:span text:style-name="T3">22</text:span></text:p>
      <text:p text:style-name="P1"/>
      <text:p text:style-name="P1">2. Eliptično polarizirano polje sprejemamo z linearno polarizirano anteno. Sprejemno anteno sukamo tako, da se spreminja ravnina polarizacije, izvor polja pa pri tem ostaja v maksimumu smernega diagrama sprejemne antene. Pri sukanju za 360<text:span text:style-name="T1">º</text:span><text:span text:style-name="T7"> dobimo:</text:span></text:p>
      <text:p text:style-name="P1"/>
      <text:p text:style-name="P1">(A) 1 maksimum<text:tab/><text:tab/>(B) 3 maksimume<text:tab/><text:tab/>(C) 4 maksimume<text:tab/><text:tab/>(D) 2 maksimuma</text:p>
      <text:p text:style-name="P1"/>
      <text:p text:style-name="P1">3.<text:span text:style-name="T8"> Izmerjena odmevna površina neznanega letečega predmeta </text:span><text:span text:style-name="T1">σ</text:span><text:span text:style-name="T8">=1m</text:span><text:span text:style-name="T11">2</text:span><text:span text:style-name="T8"> se s smerjo bistveno ne spreminja pri valovni dolžini </text:span><text:span text:style-name="T1">λ</text:span><text:span text:style-name="T8">=3cm. Iz meritve sklepamo, da je NLP oblike:</text:span></text:p>
      <text:p text:style-name="P3"/>
      <text:p text:style-name="P3">(A) trirobnik<text:tab/><text:tab/>(B) kovinska<text:tab/><text:tab/>(C) kovinska<text:tab/><text:tab/>(D) kovinski</text:p>
      <text:p text:style-name="P1">s stranico 1m<text:tab/><text:tab/>plošča 9cmX9cm<text:tab/><text:tab/>krogla r=56cm<text:tab/><text:tab/>disk r=5.2cm</text:p>
      <text:p text:style-name="P1"/>
      <text:p text:style-name="P1">4. Radijsko zvezo moti prečni gorski greben v obliki klinaste ovire konstantne višine, ki v celoti zasenči prvo in drugo Fresnelovo cono. Opisana ovira vnaša dodatno slabljenje in fazni zaostanek, ki v primerjavi z neovirano zvezo znaša:</text:p>
      <text:p text:style-name="P1"/>
      <text:p text:style-name="P1">(A) 225<text:span text:style-name="T1">º</text:span><text:span text:style-name="T7"><text:tab/><text:tab/><text:tab/>(B) 180</text:span><text:span text:style-name="T1">º</text:span><text:span text:style-name="T8"><text:tab/><text:tab/><text:tab/>(C) 90</text:span><text:span text:style-name="T1">º</text:span><text:span text:style-name="T8"><text:tab/><text:tab/><text:tab/>(D) 45</text:span><text:span text:style-name="T1">º</text:span></text:p>
      <text:p text:style-name="P3"/>
      <text:p text:style-name="P1"><text:span text:style-name="T8">5. Zbiralno lečo izdelamo s senčenjem sodih Fresnelovih con. Kolikšen mora biti premer Fresnelove leče 2r=?, da izdelana antena doseže smernost D=25dBi pri frekvenci f=10GHz in izkoristku osvetlitve žarilca </text:span><text:span text:style-name="T1">η</text:span><text:span text:style-name="T8">=60%?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3"/>
      <text:p text:style-name="P3">(A) 21.9cm<text:tab/><text:tab/><text:tab/>(B) 38.9cm<text:tab/><text:tab/><text:tab/>(C) 68.9cm<text:tab/><text:tab/><text:tab/>(D) 2.16m</text:p>
      <text:p text:style-name="P3"/>
      <text:p text:style-name="P3">6. V laboratoriju želimo simulirati interferenco neposrednega in odbitega žarka nad ravnimi tlemi. Da bo poskus z odbojem od kovine v laboratoriju čimbolj podoben pojavu pri odboju od ravnih tal (zemlja je dielektrik z izgubami) izberemo polarizacijo:</text:p>
      <text:p text:style-name="P3"/>
      <text:p text:style-name="P1">(A) HP<text:tab/><text:tab/><text:tab/>(B) RHCP<text:tab/><text:tab/><text:tab/>(C) VP<text:tab/><text:tab/><text:tab/>(D) PP<text:span text:style-name="T3">45</text:span><text:span text:style-name="T6">º</text:span></text:p>
      <text:p text:style-name="P1"/>
      <text:p text:style-name="P1">7. V primerjavi z zaporednim napajanjem bočne antenske skupine ima vzporedno napajanje iste skupine enakih anten naslednjo pomanjkljivost:</text:p>
      <text:p text:style-name="P1"/>
      <text:p text:style-name="P1">(A) višje izgube<text:tab/><text:tab/>(B) daljše<text:tab/><text:tab/><text:tab/>(C) nižjo<text:tab/><text:tab/><text:tab/>(D) odklon snopa</text:p>
      <text:p text:style-name="P1">napajalnih vodov<text:tab/><text:tab/>napajalne vode<text:tab/><text:tab/>smernost<text:tab/><text:tab/><text:tab/>s frekvenco</text:p>
      <text:p text:style-name="P1"/>
      <text:p text:style-name="P1">8. Na vhodu sprejemnika s pasovno širino B=2MHz in šumno temperaturo T<text:span text:style-name="T3">S</text:span>=870K priključimo anteno s šumno temperaturo <text:span text:style-name="T7">T</text:span><text:span text:style-name="T4">A</text:span><text:span text:style-name="T7">=290K. Kolikšna je navidezna skupna moč šuma P</text:span><text:span text:style-name="T4">N</text:span><text:span text:style-name="T7">=?, preračunana na vhodne sponke sprejemnika? (k</text:span><text:span text:style-name="T4">B</text:span><text:span text:style-name="T7">=1.38</text:span><text:span text:style-name="T2">•</text:span><text:span text:style-name="T7">10</text:span><text:span text:style-name="T10">-23</text:span><text:span text:style-name="T7">J/K, T</text:span><text:span text:style-name="T4">O</text:span><text:span text:style-name="T7">=290K)</text:span></text:p>
      <text:p text:style-name="P1"/>
      <text:p text:style-name="P1">(A) -114dBm<text:tab/><text:tab/><text:tab/>(B) -111dBm<text:tab/><text:tab/><text:tab/>(C) -108dBm<text:tab/><text:tab/><text:tab/>(D) -105dBm</text:p>
      <text:p text:style-name="P1"/>
      <text:p text:style-name="P1">9. WiFi dostopna točna na frekvenci f=2.4GHz je postavljena na višini h<text:span text:style-name="T3">TX</text:span>=5m nad ravnimi tlemi. Uporabnik se nahaja na vodoravni razdalji d=100m od oddajnika. Na kateri (najnižji) višini h<text:span text:style-name="T3">RX</text:span>=? nad tlemi dobimo najmočnejši signal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31cm<text:tab/><text:tab/><text:tab/>(B) 15cm<text:tab/><text:tab/><text:tab/>(C) 63cm<text:tab/><text:tab/><text:tab/>(D) 125cm</text:p>
      <text:p text:style-name="P1"/>
      <text:p text:style-name="P1">10. Z dvakratno 2D prostorsko Fourierjevo transformacijo skušamo izostriti nejasen diapozitiv. V ravnino prostorskih frekvenc postavimo naslednje prostorsko sito:</text:p>
      <text:p text:style-name="P1"/>
      <text:p text:style-name="P1">(A) mala odprtina<text:tab/><text:tab/>(B) mala temna<text:tab/><text:tab/>(C) Fresnelova<text:tab/><text:tab/>(D) pokončni</text:p>
      <text:p text:style-name="P1">v temni podlagi<text:tab/><text:tab/>pega v osi<text:tab/><text:tab/><text:tab/>leča s senčenjem<text:tab/><text:tab/>črtasti vzorec</text:p>
      <text:p text:style-name="P1"/>
      <text:p text:style-name="P1">11. Kolikšen je domet r=? med ročnima radijskima postajama na višini h<text:span text:style-name="T3">TX</text:span>=h<text:span text:style-name="T3">RX</text:span>=1.5m nad ravnimi tlemi. Radijski postaji vsebujeta oddajnika moči P<text:span text:style-name="T3">TX</text:span>=1W, sprejemnika z občutljivostjo P<text:span text:style-name="T3">RX</text:span>=10<text:span text:style-name="T9">-14</text:span>W in anteni z dobitkoma G<text:span text:style-name="T3">TX</text:span>=G<text:span text:style-name="T3">RX</text:span>=1 pri valovni dolžini <text:span text:style-name="T1">λ</text:span><text:span text:style-name="T7">=2m</text:span>?</text:p>
      <text:p text:style-name="P1"/>
      <text:p text:style-name="P1">(A) 4743m<text:tab/><text:tab/><text:tab/>(B) 15.92km<text:tab/><text:tab/><text:tab/>(C) 474.3km<text:tab/><text:tab/><text:tab/>(D) 1592km</text:p>
      <text:p text:style-name="P1"/>
      <text:p text:style-name="P1">12. Radijsko zvezo na razdalji d=50km moti prečni gorski greben višine h=100m nad zveznico oddajnik-sprejemnik. Pri kateri frekvenci f=? gorski greben natančno pokrije prvo Fresnelovo cono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750MHz<text:tab/><text:tab/><text:tab/>(B) 15MHz<text:tab/><text:tab/><text:tab/>(C) 75MHz<text:tab/><text:tab/><text:tab/>(D) 375MHz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4">4. tiha vaja iz ANTEN IN RAZŠIRJANJA VALOV - 21.12.2015</text:p>
      <text:p text:style-name="P2"/>
      <text:p text:style-name="P1"/>
      <text:p text:style-name="P1"/>
      <text:p text:style-name="P1"/>
      <text:p text:style-name="P1">1. V primerjavi z zaporednim napajanjem bočne antenske skupine ima vzporedno napajanje iste skupine enakih anten naslednjo pomanjkljivost:</text:p>
      <text:p text:style-name="P1"/>
      <text:p text:style-name="P1">(A) nižjo<text:tab/><text:tab/><text:tab/>(B) odklon snopa<text:tab/><text:tab/>(C) višje izgube<text:tab/><text:tab/>(D) daljše</text:p>
      <text:p text:style-name="P1">smernost<text:tab/><text:tab/><text:tab/>s frekvenco<text:tab/><text:tab/><text:tab/>napajalnih vodov<text:tab/><text:tab/>napajalne vode</text:p>
      <text:p text:style-name="P1"/>
      <text:p text:style-name="P1">2. Na vhodu sprejemnika s pasovno širino B=2MHz in šumno temperaturo T<text:span text:style-name="T3">S</text:span>=870K priključimo anteno s šumno temperaturo <text:span text:style-name="T7">T</text:span><text:span text:style-name="T4">A</text:span><text:span text:style-name="T7">=290K. Kolikšna je navidezna skupna moč šuma P</text:span><text:span text:style-name="T4">N</text:span><text:span text:style-name="T7">=?, preračunana na vhodne sponke sprejemnika? (k</text:span><text:span text:style-name="T4">B</text:span><text:span text:style-name="T7">=1.38</text:span><text:span text:style-name="T2">•</text:span><text:span text:style-name="T7">10</text:span><text:span text:style-name="T10">-23</text:span><text:span text:style-name="T7">J/K, T</text:span><text:span text:style-name="T4">O</text:span><text:span text:style-name="T7">=290K)</text:span></text:p>
      <text:p text:style-name="P1"/>
      <text:p text:style-name="P1">(A) -108dBm<text:tab/><text:tab/><text:tab/>(B) -105dBm<text:tab/><text:tab/><text:tab/>(C) -114dBm<text:tab/><text:tab/><text:tab/>(D) -111dBm</text:p>
      <text:p text:style-name="P1"/>
      <text:p text:style-name="P1">3. WiFi dostopna točna na frekvenci f=2.4GHz je postavljena na višini h<text:span text:style-name="T3">TX</text:span>=5m nad ravnimi tlemi. Uporabnik se nahaja na vodoravni razdalji d=100m od oddajnika. Na kateri (najnižji) višini h<text:span text:style-name="T3">RX</text:span>=? nad tlemi dobimo najmočnejši signal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63cm<text:tab/><text:tab/><text:tab/>(B) 125cm<text:tab/><text:tab/><text:tab/>(C) 31cm<text:tab/><text:tab/><text:tab/>(D) 15cm</text:p>
      <text:p text:style-name="P1"/>
      <text:p text:style-name="P1">4. Z dvakratno 2D prostorsko Fourierjevo transformacijo skušamo izostriti nejasen diapozitiv. V ravnino prostorskih frekvenc postavimo naslednje prostorsko sito:</text:p>
      <text:p text:style-name="P1"/>
      <text:p text:style-name="P1">(A) Fresnelova<text:tab/><text:tab/>(B) pokončni<text:tab/><text:tab/>(C) mala odprtina<text:tab/><text:tab/>(D) mala temna</text:p>
      <text:p text:style-name="P1">leča s senčenjem<text:tab/><text:tab/>črtasti vzorec<text:tab/><text:tab/>v temni podlagi<text:tab/><text:tab/>pega v osi</text:p>
      <text:p text:style-name="P1"/>
      <text:p text:style-name="P1">5. Kolikšen je domet r=? med ročnima radijskima postajama na višini h<text:span text:style-name="T3">TX</text:span>=h<text:span text:style-name="T3">RX</text:span>=1.5m nad ravnimi tlemi. Radijski postaji vsebujeta oddajnika moči P<text:span text:style-name="T3">TX</text:span>=1W, sprejemnika z občutljivostjo P<text:span text:style-name="T3">RX</text:span>=10<text:span text:style-name="T9">-14</text:span>W in anteni z dobitkoma G<text:span text:style-name="T3">TX</text:span>=G<text:span text:style-name="T3">RX</text:span>=1 pri valovni dolžini <text:span text:style-name="T1">λ</text:span><text:span text:style-name="T7">=2m</text:span>?</text:p>
      <text:p text:style-name="P1"/>
      <text:p text:style-name="P1">(A) 474.3km<text:tab/><text:tab/><text:tab/>(B) 1592km<text:tab/><text:tab/><text:tab/>(C) 4743m<text:tab/><text:tab/><text:tab/>(D) 15.92km</text:p>
      <text:p text:style-name="P1"/>
      <text:p text:style-name="P1">6. Radijsko zvezo na razdalji d=50km moti prečni gorski greben višine h=100m nad zveznico oddajnik-sprejemnik. Pri kateri frekvenci f=? gorski greben natančno pokrije prvo Fresnelovo cono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75MHz<text:tab/><text:tab/><text:tab/>(B) 375MHz<text:tab/><text:tab/><text:tab/>(C) 750MHz<text:tab/><text:tab/><text:tab/>(D) 15MHz</text:p>
      <text:p text:style-name="P1"/>
      <text:p text:style-name="P1">7. Pri meritvi medsebojne impedance dveh enakih anten izmerimo matriko Z četveropola na nastavljivi razdalji d. Elementi matrike Z<text:span text:style-name="T3">11</text:span>, Z<text:span text:style-name="T3">12</text:span>, Z<text:span text:style-name="T3">21</text:span> in Z<text:span text:style-name="T3">22</text:span> imajo različne lastnosti. Katera od navedenih lastnosti vedno NE velja na katerikoli razdalji d?</text:p>
      <text:p text:style-name="P1"/>
      <text:p text:style-name="P1">(A) Re[Z<text:span text:style-name="T3">11</text:span>]<text:span text:style-name="T2">≥Re[</text:span>Z<text:span text:style-name="T3">21</text:span>]<text:tab/><text:tab/>(B) Z<text:span text:style-name="T3">11</text:span>=Z<text:span text:style-name="T3">22<text:tab/><text:tab/><text:tab/></text:span>(C) Z<text:span text:style-name="T3">12</text:span>=Z<text:span text:style-name="T3">21</text:span><text:tab/><text:tab/><text:tab/>(D) Re[Z<text:span text:style-name="T3">12</text:span>]&lt;0</text:p>
      <text:p text:style-name="P1"/>
      <text:p text:style-name="P1">8. Eliptično polarizirano polje sprejemamo z linearno polarizirano anteno. Sprejemno anteno sukamo tako, da se spreminja ravnina polarizacije, izvor polja pa pri tem ostaja v maksimumu smernega diagrama sprejemne antene. Pri sukanju za 360<text:span text:style-name="T1">º</text:span><text:span text:style-name="T7"> dobimo:</text:span></text:p>
      <text:p text:style-name="P1"/>
      <text:p text:style-name="P1">(A) 4 maksimume<text:tab/><text:tab/>(B) 2 maksimuma<text:tab/><text:tab/>(C) 1 maksimum<text:tab/><text:tab/>(D) 3 maksimume</text:p>
      <text:p text:style-name="P1"/>
      <text:p text:style-name="P1">9.<text:span text:style-name="T8"> Izmerjena odmevna površina neznanega letečega predmeta </text:span><text:span text:style-name="T1">σ</text:span><text:span text:style-name="T8">=1m</text:span><text:span text:style-name="T11">2</text:span><text:span text:style-name="T8"> se s smerjo bistveno ne spreminja pri valovni dolžini </text:span><text:span text:style-name="T1">λ</text:span><text:span text:style-name="T8">=3cm. Iz meritve sklepamo, da je NLP oblike:</text:span></text:p>
      <text:p text:style-name="P3"/>
      <text:p text:style-name="P3">(A) kovinska<text:tab/><text:tab/>(B) kovinski<text:tab/><text:tab/>(C) trirobnik<text:tab/><text:tab/>(D) kovinska</text:p>
      <text:p text:style-name="P1">krogla r=56cm<text:tab/><text:tab/>disk r=5.2cm<text:tab/><text:tab/>s stranico 1m<text:tab/><text:tab/>plošča 9cmX9cm</text:p>
      <text:p text:style-name="P1"/>
      <text:p text:style-name="P1">10. Radijsko zvezo moti prečni gorski greben v obliki klinaste ovire konstantne višine, ki v celoti zasenči prvo in drugo Fresnelovo cono. Opisana ovira vnaša dodatno slabljenje in fazni zaostanek, ki v primerjavi z neovirano zvezo znaša:</text:p>
      <text:p text:style-name="P1"/>
      <text:p text:style-name="P1"><text:span text:style-name="T8">(A) 90</text:span><text:span text:style-name="T1">º</text:span><text:span text:style-name="T8"><text:tab/><text:tab/><text:tab/>(B) 45</text:span><text:span text:style-name="T1">º<text:tab/><text:tab/><text:tab/></text:span>(C) 225<text:span text:style-name="T1">º</text:span><text:span text:style-name="T7"><text:tab/><text:tab/><text:tab/>(D) 180</text:span><text:span text:style-name="T1">º</text:span></text:p>
      <text:p text:style-name="P3"/>
      <text:p text:style-name="P1"><text:span text:style-name="T8">11. Zbiralno lečo izdelamo s senčenjem sodih Fresnelovih con. Kolikšen mora biti premer Fresnelove leče 2r=?, da izdelana antena doseže smernost D=25dBi pri frekvenci f=10GHz in izkoristku osvetlitve žarilca </text:span><text:span text:style-name="T1">η</text:span><text:span text:style-name="T8">=60%?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3"/>
      <text:p text:style-name="P3">(A) 68.9cm<text:tab/><text:tab/><text:tab/>(B) 2.16m<text:tab/><text:tab/><text:tab/>(C) 21.9cm<text:tab/><text:tab/><text:tab/>(D) 38.9cm</text:p>
      <text:p text:style-name="P3"/>
      <text:p text:style-name="P3">12. V laboratoriju želimo simulirati interferenco neposrednega in odbitega žarka nad ravnimi tlemi. Da bo poskus z odbojem od kovine v laboratoriju čimbolj podoben pojavu pri odboju od ravnih tal (zemlja je dielektrik z izgubami) izberemo polarizacijo:</text:p>
      <text:p text:style-name="P3"/>
      <text:p text:style-name="P1">(A) VP<text:tab/><text:tab/><text:tab/>(B) PP<text:span text:style-name="T3">45</text:span><text:span text:style-name="T6">º</text:span><text:tab/><text:tab/><text:tab/>(C) HP<text:tab/><text:tab/><text:tab/>(D) RHCP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4">4. tiha vaja iz ANTEN IN RAZŠIRJANJA VALOV - 21.12.2015</text:p>
      <text:p text:style-name="P2"/>
      <text:p text:style-name="P1"/>
      <text:p text:style-name="P1"/>
      <text:p text:style-name="P1"/>
      <text:p text:style-name="P1">1. Radijsko zvezo moti prečni gorski greben v obliki klinaste ovire konstantne višine, ki v celoti zasenči prvo in drugo Fresnelovo cono. Opisana ovira vnaša dodatno slabljenje in fazni zaostanek, ki v primerjavi z neovirano zvezo znaša:</text:p>
      <text:p text:style-name="P1"/>
      <text:p text:style-name="P1">(A) 225<text:span text:style-name="T1">º</text:span><text:span text:style-name="T7"><text:tab/><text:tab/><text:tab/>(B) 180</text:span><text:span text:style-name="T1">º</text:span><text:span text:style-name="T8"><text:tab/><text:tab/><text:tab/>(C) 90</text:span><text:span text:style-name="T1">º</text:span><text:span text:style-name="T8"><text:tab/><text:tab/><text:tab/>(D) 45</text:span><text:span text:style-name="T1">º</text:span></text:p>
      <text:p text:style-name="P3"/>
      <text:p text:style-name="P1"><text:span text:style-name="T8">2. Zbiralno lečo izdelamo s senčenjem sodih Fresnelovih con. Kolikšen mora biti premer Fresnelove leče 2r=?, da izdelana antena doseže smernost D=25dBi pri frekvenci f=10GHz in izkoristku osvetlitve žarilca </text:span><text:span text:style-name="T1">η</text:span><text:span text:style-name="T8">=60%?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3"/>
      <text:p text:style-name="P3">(A) 21.9cm<text:tab/><text:tab/><text:tab/>(B) 38.9cm<text:tab/><text:tab/><text:tab/>(C) 68.9cm<text:tab/><text:tab/><text:tab/>(D) 2.16m</text:p>
      <text:p text:style-name="P3"/>
      <text:p text:style-name="P3">3. V laboratoriju želimo simulirati interferenco neposrednega in odbitega žarka nad ravnimi tlemi. Da bo poskus z odbojem od kovine v laboratoriju čimbolj podoben pojavu pri odboju od ravnih tal (zemlja je dielektrik z izgubami) izberemo polarizacijo:</text:p>
      <text:p text:style-name="P3"/>
      <text:p text:style-name="P1">(A) HP<text:tab/><text:tab/><text:tab/>(B) RHCP<text:tab/><text:tab/><text:tab/>(C) VP<text:tab/><text:tab/><text:tab/>(D) PP<text:span text:style-name="T3">45</text:span><text:span text:style-name="T6">º</text:span></text:p>
      <text:p text:style-name="P1"/>
      <text:p text:style-name="P1">4. V primerjavi z zaporednim napajanjem bočne antenske skupine ima vzporedno napajanje iste skupine enakih anten naslednjo pomanjkljivost:</text:p>
      <text:p text:style-name="P1"/>
      <text:p text:style-name="P1">(A) višje izgube<text:tab/><text:tab/>(B) daljše<text:tab/><text:tab/><text:tab/>(C) nižjo<text:tab/><text:tab/><text:tab/>(D) odklon snopa</text:p>
      <text:p text:style-name="P1">napajalnih vodov<text:tab/><text:tab/>napajalne vode<text:tab/><text:tab/>smernost<text:tab/><text:tab/><text:tab/>s frekvenco</text:p>
      <text:p text:style-name="P1"/>
      <text:p text:style-name="P1">5. Na vhodu sprejemnika s pasovno širino B=2MHz in šumno temperaturo T<text:span text:style-name="T3">S</text:span>=870K priključimo anteno s šumno temperaturo <text:span text:style-name="T7">T</text:span><text:span text:style-name="T4">A</text:span><text:span text:style-name="T7">=290K. Kolikšna je navidezna skupna moč šuma P</text:span><text:span text:style-name="T4">N</text:span><text:span text:style-name="T7">=?, preračunana na vhodne sponke sprejemnika? (k</text:span><text:span text:style-name="T4">B</text:span><text:span text:style-name="T7">=1.38</text:span><text:span text:style-name="T2">•</text:span><text:span text:style-name="T7">10</text:span><text:span text:style-name="T10">-23</text:span><text:span text:style-name="T7">J/K, T</text:span><text:span text:style-name="T4">O</text:span><text:span text:style-name="T7">=290K)</text:span></text:p>
      <text:p text:style-name="P1"/>
      <text:p text:style-name="P1">(A) -114dBm<text:tab/><text:tab/><text:tab/>(B) -111dBm<text:tab/><text:tab/><text:tab/>(C) -108dBm<text:tab/><text:tab/><text:tab/>(D) -105dBm</text:p>
      <text:p text:style-name="P1"/>
      <text:p text:style-name="P1">6. WiFi dostopna točna na frekvenci f=2.4GHz je postavljena na višini h<text:span text:style-name="T3">TX</text:span>=5m nad ravnimi tlemi. Uporabnik se nahaja na vodoravni razdalji d=100m od oddajnika. Na kateri (najnižji) višini h<text:span text:style-name="T3">RX</text:span>=? nad tlemi dobimo najmočnejši signal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31cm<text:tab/><text:tab/><text:tab/>(B) 15cm<text:tab/><text:tab/><text:tab/>(C) 63cm<text:tab/><text:tab/><text:tab/>(D) 125cm</text:p>
      <text:p text:style-name="P1"/>
      <text:p text:style-name="P1">7. Z dvakratno 2D prostorsko Fourierjevo transformacijo skušamo izostriti nejasen diapozitiv. V ravnino prostorskih frekvenc postavimo naslednje prostorsko sito:</text:p>
      <text:p text:style-name="P1"/>
      <text:p text:style-name="P1">(A) mala odprtina<text:tab/><text:tab/>(B) mala temna<text:tab/><text:tab/>(C) Fresnelova<text:tab/><text:tab/>(D) pokončni</text:p>
      <text:p text:style-name="P1">v temni podlagi<text:tab/><text:tab/>pega v osi<text:tab/><text:tab/><text:tab/>leča s senčenjem<text:tab/><text:tab/>črtasti vzorec</text:p>
      <text:p text:style-name="P1"/>
      <text:p text:style-name="P1">8. Kolikšen je domet r=? med ročnima radijskima postajama na višini h<text:span text:style-name="T3">TX</text:span>=h<text:span text:style-name="T3">RX</text:span>=1.5m nad ravnimi tlemi. Radijski postaji vsebujeta oddajnika moči P<text:span text:style-name="T3">TX</text:span>=1W, sprejemnika z občutljivostjo P<text:span text:style-name="T3">RX</text:span>=10<text:span text:style-name="T9">-14</text:span>W in anteni z dobitkoma G<text:span text:style-name="T3">TX</text:span>=G<text:span text:style-name="T3">RX</text:span>=1 pri valovni dolžini <text:span text:style-name="T1">λ</text:span><text:span text:style-name="T7">=2m</text:span>?</text:p>
      <text:p text:style-name="P1"/>
      <text:p text:style-name="P1">(A) 4743m<text:tab/><text:tab/><text:tab/>(B) 15.92km<text:tab/><text:tab/><text:tab/>(C) 474.3km<text:tab/><text:tab/><text:tab/>(D) 1592km</text:p>
      <text:p text:style-name="P1"/>
      <text:p text:style-name="P1">9. Radijsko zvezo na razdalji d=50km moti prečni gorski greben višine h=100m nad zveznico oddajnik-sprejemnik. Pri kateri frekvenci f=? gorski greben natančno pokrije prvo Fresnelovo cono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750MHz<text:tab/><text:tab/><text:tab/>(B) 15MHz<text:tab/><text:tab/><text:tab/>(C) 75MHz<text:tab/><text:tab/><text:tab/>(D) 375MHz</text:p>
      <text:p text:style-name="P1"/>
      <text:p text:style-name="P1">10. Pri meritvi medsebojne impedance dveh enakih anten izmerimo matriko Z četveropola na nastavljivi razdalji d. Elementi matrike Z<text:span text:style-name="T3">11</text:span>, Z<text:span text:style-name="T3">12</text:span>, Z<text:span text:style-name="T3">21</text:span> in Z<text:span text:style-name="T3">22</text:span> imajo različne lastnosti. Katera od navedenih lastnosti vedno NE velja na katerikoli razdalji d?</text:p>
      <text:p text:style-name="P1"/>
      <text:p text:style-name="P1">(A) Z<text:span text:style-name="T3">12</text:span>=Z<text:span text:style-name="T3">21</text:span><text:tab/><text:tab/><text:tab/>(B) Re[Z<text:span text:style-name="T3">12</text:span>]&lt;0<text:tab/><text:tab/>(C) Re[Z<text:span text:style-name="T3">11</text:span>]<text:span text:style-name="T2">≥Re[</text:span>Z<text:span text:style-name="T3">21</text:span>]<text:tab/><text:tab/>(D) Z<text:span text:style-name="T3">11</text:span>=Z<text:span text:style-name="T3">22</text:span></text:p>
      <text:p text:style-name="P1"/>
      <text:p text:style-name="P1">11. Eliptično polarizirano polje sprejemamo z linearno polarizirano anteno. Sprejemno anteno sukamo tako, da se spreminja ravnina polarizacije, izvor polja pa pri tem ostaja v maksimumu smernega diagrama sprejemne antene. Pri sukanju za 360<text:span text:style-name="T1">º</text:span><text:span text:style-name="T7"> dobimo:</text:span></text:p>
      <text:p text:style-name="P1"/>
      <text:p text:style-name="P1">(A) 1 maksimum<text:tab/><text:tab/>(B) 3 maksimume<text:tab/><text:tab/>(C) 4 maksimume<text:tab/><text:tab/>(D) 2 maksimuma</text:p>
      <text:p text:style-name="P1"/>
      <text:p text:style-name="P1">12.<text:span text:style-name="T8"> Izmerjena odmevna površina neznanega letečega predmeta </text:span><text:span text:style-name="T1">σ</text:span><text:span text:style-name="T8">=1m</text:span><text:span text:style-name="T11">2</text:span><text:span text:style-name="T8"> se s smerjo bistveno ne spreminja pri valovni dolžini </text:span><text:span text:style-name="T1">λ</text:span><text:span text:style-name="T8">=3cm. Iz meritve sklepamo, da je NLP oblike:</text:span></text:p>
      <text:p text:style-name="P3"/>
      <text:p text:style-name="P3">(A) trirobnik<text:tab/><text:tab/>(B) kovinska<text:tab/><text:tab/>(C) kovinska<text:tab/><text:tab/>(D) kovinski</text:p>
      <text:p text:style-name="P1">s stranico 1m<text:tab/><text:tab/>plošča 9cmX9cm<text:tab/><text:tab/>krogla r=56cm<text:tab/><text:tab/>disk r=5.2c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4">4. tiha vaja iz ANTEN IN RAZŠIRJANJA VALOV - 21.12.2015</text:p>
      <text:p text:style-name="P2"/>
      <text:p text:style-name="P1"/>
      <text:p text:style-name="P1"/>
      <text:p text:style-name="P1"/>
      <text:p text:style-name="P1">1. Kolikšen je domet r=? med ročnima radijskima postajama na višini h<text:span text:style-name="T3">TX</text:span>=h<text:span text:style-name="T3">RX</text:span>=1.5m nad ravnimi tlemi. Radijski postaji vsebujeta oddajnika moči P<text:span text:style-name="T3">TX</text:span>=1W, sprejemnika z občutljivostjo P<text:span text:style-name="T3">RX</text:span>=10<text:span text:style-name="T9">-14</text:span>W in anteni z dobitkoma G<text:span text:style-name="T3">TX</text:span>=G<text:span text:style-name="T3">RX</text:span>=1 pri valovni dolžini <text:span text:style-name="T1">λ</text:span><text:span text:style-name="T7">=2m</text:span>?</text:p>
      <text:p text:style-name="P1"/>
      <text:p text:style-name="P1">(A) 474.3km<text:tab/><text:tab/><text:tab/>(B) 1592km<text:tab/><text:tab/><text:tab/>(C) 4743m<text:tab/><text:tab/><text:tab/>(D) 15.92km</text:p>
      <text:p text:style-name="P1"/>
      <text:p text:style-name="P1">2. Radijsko zvezo na razdalji d=50km moti prečni gorski greben višine h=100m nad zveznico oddajnik-sprejemnik. Pri kateri frekvenci f=? gorski greben natančno pokrije prvo Fresnelovo cono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75MHz<text:tab/><text:tab/><text:tab/>(B) 375MHz<text:tab/><text:tab/><text:tab/>(C) 750MHz<text:tab/><text:tab/><text:tab/>(D) 15MHz</text:p>
      <text:p text:style-name="P1"/>
      <text:p text:style-name="P1">3. Pri meritvi medsebojne impedance dveh enakih anten izmerimo matriko Z četveropola na nastavljivi razdalji d. Elementi matrike Z<text:span text:style-name="T3">11</text:span>, Z<text:span text:style-name="T3">12</text:span>, Z<text:span text:style-name="T3">21</text:span> in Z<text:span text:style-name="T3">22</text:span> imajo različne lastnosti. Katera od navedenih lastnosti vedno NE velja na katerikoli razdalji d?</text:p>
      <text:p text:style-name="P1"/>
      <text:p text:style-name="P1">(A) Re[Z<text:span text:style-name="T3">11</text:span>]<text:span text:style-name="T2">≥Re[</text:span>Z<text:span text:style-name="T3">21</text:span>]<text:tab/><text:tab/>(B) Z<text:span text:style-name="T3">11</text:span>=Z<text:span text:style-name="T3">22<text:tab/><text:tab/><text:tab/></text:span>(C) Z<text:span text:style-name="T3">12</text:span>=Z<text:span text:style-name="T3">21</text:span><text:tab/><text:tab/><text:tab/>(D) Re[Z<text:span text:style-name="T3">12</text:span>]&lt;0</text:p>
      <text:p text:style-name="P1"/>
      <text:p text:style-name="P1">4. Eliptično polarizirano polje sprejemamo z linearno polarizirano anteno. Sprejemno anteno sukamo tako, da se spreminja ravnina polarizacije, izvor polja pa pri tem ostaja v maksimumu smernega diagrama sprejemne antene. Pri sukanju za 360<text:span text:style-name="T1">º</text:span><text:span text:style-name="T7"> dobimo:</text:span></text:p>
      <text:p text:style-name="P1"/>
      <text:p text:style-name="P1">(A) 4 maksimume<text:tab/><text:tab/>(B) 2 maksimuma<text:tab/><text:tab/>(C) 1 maksimum<text:tab/><text:tab/>(D) 3 maksimume</text:p>
      <text:p text:style-name="P1"/>
      <text:p text:style-name="P1">5.<text:span text:style-name="T8"> Izmerjena odmevna površina neznanega letečega predmeta </text:span><text:span text:style-name="T1">σ</text:span><text:span text:style-name="T8">=1m</text:span><text:span text:style-name="T11">2</text:span><text:span text:style-name="T8"> se s smerjo bistveno ne spreminja pri valovni dolžini </text:span><text:span text:style-name="T1">λ</text:span><text:span text:style-name="T8">=3cm. Iz meritve sklepamo, da je NLP oblike:</text:span></text:p>
      <text:p text:style-name="P3"/>
      <text:p text:style-name="P3">(A) kovinska<text:tab/><text:tab/>(B) kovinski<text:tab/><text:tab/>(C) trirobnik<text:tab/><text:tab/>(D) kovinska</text:p>
      <text:p text:style-name="P1">krogla r=56cm<text:tab/><text:tab/>disk r=5.2cm<text:tab/><text:tab/>s stranico 1m<text:tab/><text:tab/>plošča 9cmX9cm</text:p>
      <text:p text:style-name="P1"/>
      <text:p text:style-name="P1">6. Radijsko zvezo moti prečni gorski greben v obliki klinaste ovire konstantne višine, ki v celoti zasenči prvo in drugo Fresnelovo cono. Opisana ovira vnaša dodatno slabljenje in fazni zaostanek, ki v primerjavi z neovirano zvezo znaša:</text:p>
      <text:p text:style-name="P1"/>
      <text:p text:style-name="P1"><text:span text:style-name="T8">(A) 90</text:span><text:span text:style-name="T1">º</text:span><text:span text:style-name="T8"><text:tab/><text:tab/><text:tab/>(B) 45</text:span><text:span text:style-name="T1">º<text:tab/><text:tab/><text:tab/></text:span>(C) 225<text:span text:style-name="T1">º</text:span><text:span text:style-name="T7"><text:tab/><text:tab/><text:tab/>(D) 180</text:span><text:span text:style-name="T1">º</text:span></text:p>
      <text:p text:style-name="P3"/>
      <text:p text:style-name="P1"><text:span text:style-name="T8">7. Zbiralno lečo izdelamo s senčenjem sodih Fresnelovih con. Kolikšen mora biti premer Fresnelove leče 2r=?, da izdelana antena doseže smernost D=25dBi pri frekvenci f=10GHz in izkoristku osvetlitve žarilca </text:span><text:span text:style-name="T1">η</text:span><text:span text:style-name="T8">=60%?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3"/>
      <text:p text:style-name="P3">(A) 68.9cm<text:tab/><text:tab/><text:tab/>(B) 2.16m<text:tab/><text:tab/><text:tab/>(C) 21.9cm<text:tab/><text:tab/><text:tab/>(D) 38.9cm</text:p>
      <text:p text:style-name="P3"/>
      <text:p text:style-name="P3">8. V laboratoriju želimo simulirati interferenco neposrednega in odbitega žarka nad ravnimi tlemi. Da bo poskus z odbojem od kovine v laboratoriju čimbolj podoben pojavu pri odboju od ravnih tal (zemlja je dielektrik z izgubami) izberemo polarizacijo:</text:p>
      <text:p text:style-name="P3"/>
      <text:p text:style-name="P1">(A) VP<text:tab/><text:tab/><text:tab/>(B) PP<text:span text:style-name="T3">45</text:span><text:span text:style-name="T6">º</text:span><text:tab/><text:tab/><text:tab/>(C) HP<text:tab/><text:tab/><text:tab/>(D) RHCP</text:p>
      <text:p text:style-name="P1"/>
      <text:p text:style-name="P1">9. V primerjavi z zaporednim napajanjem bočne antenske skupine ima vzporedno napajanje iste skupine enakih anten naslednjo pomanjkljivost:</text:p>
      <text:p text:style-name="P1"/>
      <text:p text:style-name="P1">(A) nižjo<text:tab/><text:tab/><text:tab/>(B) odklon snopa<text:tab/><text:tab/>(C) višje izgube<text:tab/><text:tab/>(D) daljše</text:p>
      <text:p text:style-name="P1">smernost<text:tab/><text:tab/><text:tab/>s frekvenco<text:tab/><text:tab/><text:tab/>napajalnih vodov<text:tab/><text:tab/>napajalne vode</text:p>
      <text:p text:style-name="P1"/>
      <text:p text:style-name="P1">10. Na vhodu sprejemnika s pasovno širino B=2MHz in šumno temperaturo T<text:span text:style-name="T3">S</text:span>=870K priključimo anteno s šumno temperaturo <text:span text:style-name="T7">T</text:span><text:span text:style-name="T4">A</text:span><text:span text:style-name="T7">=290K. Kolikšna je navidezna skupna moč šuma P</text:span><text:span text:style-name="T4">N</text:span><text:span text:style-name="T7">=?, preračunana na vhodne sponke sprejemnika? (k</text:span><text:span text:style-name="T4">B</text:span><text:span text:style-name="T7">=1.38</text:span><text:span text:style-name="T2">•</text:span><text:span text:style-name="T7">10</text:span><text:span text:style-name="T10">-23</text:span><text:span text:style-name="T7">J/K, T</text:span><text:span text:style-name="T4">O</text:span><text:span text:style-name="T7">=290K)</text:span></text:p>
      <text:p text:style-name="P1"/>
      <text:p text:style-name="P1">(A) -108dBm<text:tab/><text:tab/><text:tab/>(B) -105dBm<text:tab/><text:tab/><text:tab/>(C) -114dBm<text:tab/><text:tab/><text:tab/>(D) -111dBm</text:p>
      <text:p text:style-name="P1"/>
      <text:p text:style-name="P1">11. WiFi dostopna točna na frekvenci f=2.4GHz je postavljena na višini h<text:span text:style-name="T3">TX</text:span>=5m nad ravnimi tlemi. Uporabnik se nahaja na vodoravni razdalji d=100m od oddajnika. Na kateri (najnižji) višini h<text:span text:style-name="T3">RX</text:span>=? nad tlemi dobimo najmočnejši signal?<text:span text:style-name="T8">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1"/>
      <text:p text:style-name="P1">(A) 63cm<text:tab/><text:tab/><text:tab/>(B) 125cm<text:tab/><text:tab/><text:tab/>(C) 31cm<text:tab/><text:tab/><text:tab/>(D) 15cm</text:p>
      <text:p text:style-name="P1"/>
      <text:p text:style-name="P1">12. Z dvakratno 2D prostorsko Fourierjevo transformacijo skušamo izostriti nejasen diapozitiv. V ravnino prostorskih frekvenc postavimo naslednje prostorsko sito:</text:p>
      <text:p text:style-name="P1"/>
      <text:p text:style-name="P1">(A) Fresnelova<text:tab/><text:tab/>(B) pokončni<text:tab/><text:tab/>(C) mala odprtina<text:tab/><text:tab/>(D) mala temna</text:p>
      <text:p text:style-name="P1">leča s senčenjem<text:tab/><text:tab/>črtasti vzorec<text:tab/><text:tab/>v temni podlagi<text:tab/><text:tab/>pega v osi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21T18:39:12</dc:date>
    <meta:generator>OpenOffice/4.1.1$Win32 OpenOffice.org_project/411m6$Build-9775</meta:generator>
    <meta:editing-duration>P1DT11H26M17S</meta:editing-duration>
    <meta:editing-cycles>121</meta:editing-cycles>
    <meta:print-date>2013-12-16T19:33:40.17</meta:print-date>
    <meta:document-statistic meta:table-count="0" meta:image-count="0" meta:object-count="0" meta:page-count="4" meta:paragraph-count="116" meta:word-count="2052" meta:character-count="13976"/>
  </office:meta>
</office:document-meta>
</file>