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3889in" style:rel-column-width="560*"/>
    </style:style>
    <style:style style:name="Table1.B" style:family="table-column">
      <style:table-column-properties style:column-width="1.9965in" style:rel-column-width="2875*"/>
    </style:style>
    <style:style style:name="Table1.C" style:family="table-column">
      <style:table-column-properties style:column-width="3.2222in" style:rel-column-width="4640*"/>
    </style:style>
    <style:style style:name="Table1.D" style:family="table-column">
      <style:table-column-properties style:column-width="0.5917in" style:rel-column-width="852*"/>
    </style:style>
    <style:style style:name="Table1.E" style:family="table-column">
      <style:table-column-properties style:column-width="0.7278in" style:rel-column-width="104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ELEKTRODINAMIKA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 19.10.2015</text:p>
          </table:table-cell>
          <table:table-cell table:style-name="Table1.A1" office:value-type="string">
            <text:p text:style-name="P5">Vsota</text:p>
          </table:table-cell>
          <table:table-cell table:style-name="Table1.E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Bogataj Jana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E2" office:value-type="string">
            <text:p text:style-name="P5">33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Dolenšek Valerija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E2" office:value-type="string">
            <text:p text:style-name="P5">50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Gruden Timotej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E2" office:value-type="string">
            <text:p text:style-name="P5">83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Keš Erik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E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Klemenčič Štefan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2</text:p>
          </table:table-cell>
          <table:table-cell table:style-name="Table1.E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Kočevar Primož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E2" office:value-type="string">
            <text:p text:style-name="P5">67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Lavrič Andrej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E2" office:value-type="string">
            <text:p text:style-name="P5">83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Mihelič Aleš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E2" office:value-type="string">
            <text:p text:style-name="P5">50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Šček Andrej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E2" office:value-type="string">
            <text:p text:style-name="P5">67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Štefanič Južnič Leon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4</text:p>
          </table:table-cell>
          <table:table-cell table:style-name="Table1.E2" office:value-type="string">
            <text:p text:style-name="P5">17%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Štucin Gašper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E2" office:value-type="string">
            <text:p text:style-name="P5">33%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Vuk Baliž Kristjan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4</text:p>
          </table:table-cell>
          <table:table-cell table:style-name="Table1.E2" office:value-type="string">
            <text:p text:style-name="P5">17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9/2</text:p>
          </table:table-cell>
          <table:table-cell table:style-name="Table1.A2" office:value-type="string">
            <text:p text:style-name="P5">9/2</text:p>
          </table:table-cell>
          <table:table-cell table:style-name="Table1.E2" office:value-type="string">
            <text:p text:style-name="P5">100%/0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0638in" svg:height="0.2098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2.6417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5-10-17T08:59:33.93</meta:creation-date>
    <meta:editing-cycles>3</meta:editing-cycles>
    <meta:editing-duration>PT6M4S</meta:editing-duration>
    <dc:date>2015-10-19T09:38:39.24</dc:date>
    <meta:document-statistic meta:table-count="1" meta:image-count="0" meta:object-count="4" meta:page-count="1" meta:paragraph-count="72" meta:word-count="103" meta:character-count="41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row>
          <msub>
            <mi>N</mi>
            <mn>100</mn>
          </msub>
          <mo stretchy="false">=</mo>
          <msub>
            <mi>N</mi>
            <mi mathvariant="italic">max</mi>
          </msub>
        </mrow>
        <mo stretchy="false">=</mo>
        <mn>9</mn>
      </mrow>
    </mrow>
    <annotation encoding="StarMath 5.0">N_100 = N_max = 9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12</mn>
      </mrow>
      <mrow>
        <mi mathvariant="italic">vprašanj</mi>
        <mi mathvariant="normal">=</mi>
        <mn>3</mn>
      </mrow>
    </mrow>
    <annotation encoding="StarMath 5.0">N_opica = 1/4 odgovorov cdot 12 vprašanj = 3</annotation>
  </semantics>
</math>
</file>