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 style:font-name-asian="DejaVu Sans Mono" style:font-name-complex="Courier New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9" style:family="text">
      <style:text-properties style:text-position="super 58%" style:font-name="Lucida Console" style:font-name-asian="DejaVu Sans Mono" style:font-name-complex="Courier New"/>
    </style:style>
    <style:style style:name="T10" style:family="text">
      <style:text-properties style:text-overline-style="solid" style:text-overline-width="auto" style:text-overline-color="font-color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tiha vaja iz ELEKTRODINAMIKE - 18.1.2016</text:p>
      <text:p text:style-name="P2"/>
      <text:p text:style-name="P3"/>
      <text:p text:style-name="P3"/>
      <text:p text:style-name="P3"/>
      <text:p text:style-name="P3">1. Tuljava je izdelana iz bakrene žice debeline 2r=1mm s prevodnostjo <text:span text:style-name="T1">γ</text:span><text:span text:style-name="T7">=56</text:span><text:span text:style-name="T2">•</text:span><text:span text:style-name="T7">10</text:span><text:span text:style-name="T9">6</text:span><text:span text:style-name="T7">S/m. Izolacija med ovoji kot tudi jedro tuljave so kar zrak (ε</text:span><text:span text:style-name="T4">r</text:span><text:span text:style-name="T7">=1, μ</text:span><text:span text:style-name="T4">r</text:span><text:span text:style-name="T7">=1). Tuljava ima pri frekvenci f=10MHz kvaliteto Q=30. Pri kateri frekvenci f'=? kvaliteta doseže Q'=60?</text:span></text:p>
      <text:p text:style-name="P3"/>
      <text:p text:style-name="P3">(A) 14.2MHz<text:tab/><text:tab/><text:tab/>(B) 20.0MHz<text:tab/><text:tab/><text:tab/>(C) 28.3MHz<text:tab/><text:tab/><text:tab/>(D) 40.0MHz</text:p>
      <text:p text:style-name="P3"/>
      <text:p text:style-name="P3">2. Med dvema mikrotrakastima vodoma na razmeroma majhni medsebojni razdalji s&lt;3h na skupni podlagi debeline h obstaja naslednja vrsta elektromagnetnega sklopa:</text:p>
      <text:p text:style-name="P3"/>
      <text:p text:style-name="P3">(A) samo<text:tab/><text:tab/><text:tab/>(B) samo<text:tab/><text:tab/><text:tab/>(C) protismerni<text:tab/><text:tab/>(D) ni EM</text:p>
      <text:p text:style-name="P3">protismerni sklop<text:tab/><text:tab/>sosmerni sklop<text:tab/><text:tab/>in sosmerni sklop<text:tab/><text:tab/>sklopa</text:p>
      <text:p text:style-name="P3"/>
      <text:p text:style-name="P3">3. Kolikšna je vdorna globina elektromagnetnega valovanja <text:span text:style-name="T1">δ</text:span><text:span text:style-name="T6">=? </text:span>frekvence f=30MHz v kositer (Sn) s specifično prevodnostjo <text:span text:style-name="T1">γ</text:span><text:span text:style-name="T6">=</text:span>15<text:span text:style-name="T2">•</text:span><text:span text:style-name="T7">10</text:span><text:span text:style-name="T9">6</text:span><text:span text:style-name="T7">S/m. Premikalni tok smemo pri navedeni frekvenci zanemariti </text:span><text:span text:style-name="T1">ωε&lt;&lt;γ</text:span><text:span text:style-name="T7">. Kositer ni feromagnetik </text:span><text:span text:style-name="T1">μ=μ</text:span><text:span text:style-name="T5">0</text:span><text:span text:style-name="T1">=4π</text:span><text:span text:style-name="T2">•</text:span><text:span text:style-name="T7">10</text:span><text:span text:style-name="T9">-7</text:span><text:span text:style-name="T7">Vs/Am.</text:span></text:p>
      <text:p text:style-name="P3"/>
      <text:p text:style-name="P3">(A) 17<text:span text:style-name="T1">μ</text:span><text:span text:style-name="T6">m</text:span><text:tab/><text:tab/><text:tab/>(B) 24<text:span text:style-name="T1">μ</text:span><text:span text:style-name="T6">m</text:span><text:tab/><text:tab/><text:tab/>(C) 42<text:span text:style-name="T1">μ</text:span><text:span text:style-name="T6">m</text:span><text:tab/><text:tab/><text:tab/>(D) 59<text:span text:style-name="T1">μ</text:span><text:span text:style-name="T6">m</text:span></text:p>
      <text:p text:style-name="P3"/>
      <text:p text:style-name="P3">4. Kakšen merilnik nam zadošča, da v celoti samostojno izmeri kompleksno prevajalno funkcijo H(<text:span text:style-name="T1">ω</text:span>) (realni in imaginarni del oziroma velikost in fazo) frekvenčnega sita?</text:p>
      <text:p text:style-name="P3"/>
      <text:p text:style-name="P3">(A) vektorski<text:tab/><text:tab/>(B) SA in<text:tab/><text:tab/><text:tab/>(C) skalarni<text:tab/><text:tab/>(D) vektorski</text:p>
      <text:p text:style-name="P3">analizator vezij<text:tab/><text:tab/>sledilni izvor<text:tab/><text:tab/>analizator vezij<text:tab/><text:tab/>voltmeter</text:p>
      <text:p text:style-name="P3"/>
      <text:p text:style-name="P3">5. Iz odslužene konzerve želimo izdelati preprosto anteno za WiFi v frekvenčnem pasu f=2.4-2.5GHz (coffee-can antenna). Kolikšen naj bo premer konzerve 2a=?, da se v krožnem valovodu širi samo osnovni rod TE<text:span text:style-name="T3">11</text:span> in je naslednji višji rod TM<text:span text:style-name="T3">01</text:span> že zadušen?</text:p>
      <text:p text:style-name="P3"/>
      <text:p text:style-name="P3">(A) 6cm<text:tab/><text:tab/><text:tab/>(B) 8cm<text:tab/><text:tab/><text:tab/>(C) 10cm<text:tab/><text:tab/><text:tab/>(D) 12cm</text:p>
      <text:p text:style-name="P3"/>
      <text:p text:style-name="P3">6. <text:span text:style-name="T7">Molekula kisika O</text:span><text:span text:style-name="T4">2</text:span><text:span text:style-name="T7"> ima rezonanco v frekvenčnem pasu okoli f=60GHz, ki vnaša slabljenje radijskih valov a/l=14dB/km v nizkih plasteh ozračja. Na kolikšni razdalji d=? dodatno slabljenje kisika razpolovi električno poljsko jakost |</text:span><text:span text:style-name="T8">E</text:span><text:span text:style-name="T7">'|=|</text:span><text:span text:style-name="T8">E</text:span><text:span text:style-name="T7">|/2?</text:span></text:p>
      <text:p text:style-name="P4"/>
      <text:p text:style-name="P4">(A) 215m<text:tab/><text:tab/><text:tab/>(B) 860m<text:tab/><text:tab/><text:tab/>(C) 2.33km<text:tab/><text:tab/><text:tab/>(D) 430m</text:p>
      <text:p text:style-name="P4"/>
      <text:p text:style-name="P3">7. Koaksialni kabel opišemo z njegovo karakteristično impedanco Z<text:span text:style-name="T3">K</text:span> [<text:span text:style-name="T1">Ω</text:span>] in slabljenjem na enoto dolžine a/l [dB/km]. Če zmanjšamo samo polmer oklopa, se brez drugih sprememb:</text:p>
      <text:p text:style-name="P3"/>
      <text:p text:style-name="P3">(A) Z<text:span text:style-name="T3">K</text:span> zmanjša<text:tab/><text:tab/>(B) Z<text:span text:style-name="T3">K</text:span> poveča<text:tab/><text:tab/>(C) Z<text:span text:style-name="T3">K</text:span> poveča<text:tab/><text:tab/>(D) Z<text:span text:style-name="T3">K</text:span> zmanjša</text:p>
      <text:p text:style-name="P3">in a/l poveča<text:tab/><text:tab/>in a/l poveča<text:tab/><text:tab/>in a/l zmanjša<text:tab/><text:tab/>in a/l zmanjša</text:p>
      <text:p text:style-name="P3"/>
      <text:p text:style-name="P3">8. Naelektreni delci, pospešeni do relativističnih energij, sevajo UV svetlobo in rentgenske žarke med vijuganjem v magnetnem polju. Katera vrsta delcev je za takšno nalogo najprimernejša, torej seva najkrajše valovne dolžine?</text:p>
      <text:p text:style-name="P3"/>
      <text:p text:style-name="P3">(A) protoni<text:tab/><text:tab/><text:tab/>(B) nevtroni<text:tab/><text:tab/>(C) elektroni<text:tab/><text:tab/>(D) delci <text:span text:style-name="T1">α</text:span></text:p>
      <text:p text:style-name="P3"/>
      <text:p text:style-name="P3">9. Kolikšna naj bo širina w=? mikrotrakastega voda na teflonskem laminatu, če želimo doseči karakteristično impedanco Z<text:span text:style-name="T3">K</text:span>=50<text:span text:style-name="T1">Ω? Relativna dielektričnost teflona znaša </text:span><text:span text:style-name="T7">ε</text:span><text:span text:style-name="T4">r</text:span><text:span text:style-name="T7">=2.2, debelina dvostranskega tiskanega vezja h=0.5mm in druga stran ni jedkana.</text:span></text:p>
      <text:p text:style-name="P4"/>
      <text:p text:style-name="P4">(A) 1.0mm<text:tab/><text:tab/><text:tab/>(B) 1.5mm<text:tab/><text:tab/><text:tab/>(C) 2.2mm<text:tab/><text:tab/><text:tab/>(D) 3.0mm</text:p>
      <text:p text:style-name="P3"/>
      <text:p text:style-name="P3">10. V kablu UTP vrste CAT-5 s štirimi paricami znižujemo neželjeni presluh med različnimi paricami na naslednje načine. Obkrožite NAPAČEN odgovor!</text:p>
      <text:p text:style-name="P3"/>
      <text:p text:style-name="P3">(A) simetrično<text:tab/><text:tab/>(B) zaključitev<text:tab/><text:tab/>(C) prepletanje<text:tab/><text:tab/>(D) debelejšimi</text:p>
      <text:p text:style-name="P3">napajanje paric<text:tab/><text:tab/>vseh paric na Z<text:span text:style-name="T3">K</text:span><text:tab/><text:tab/>različnih period<text:tab/><text:tab/>Cu vodniki</text:p>
      <text:p text:style-name="P3"/>
      <text:p text:style-name="P3">11. Simetrični dvovod je načrtovan za Z<text:span text:style-name="T3">K</text:span>=100<text:span text:style-name="T1">Ω. Vodnika vnašata upornost R/l=1.8Ω/m pri frekvenci f=63MHz. Kolikšno slabljenje a=? vnaša l=150m takšnega dvovoda, če so izgube v dielektriku zanemarljivo majhne?</text:span></text:p>
      <text:p text:style-name="P6"/>
      <text:p text:style-name="P3">(A) 2.70Np<text:tab/><text:tab/><text:tab/>(B) 5.9dB<text:tab/><text:tab/><text:tab/>(C) 1.35Np<text:tab/><text:tab/><text:tab/>(D) 23.5dB</text:p>
      <text:p text:style-name="P3"/>
      <text:p text:style-name="P4">12. V pospeševalniku upravljamo smer in hitrost gibanja gruč naelektrenih delcev relativističnih energij z naslednjimi oblikami elektromagnetnega polja:</text:p>
      <text:p text:style-name="P4"/>
      <text:p text:style-name="P3"><text:span text:style-name="T7">(A) izmenični </text:span><text:span text:style-name="T8">E</text:span><text:span text:style-name="T7"><text:tab/><text:tab/>(B) enosmerni </text:span><text:span text:style-name="T8">E</text:span><text:span text:style-name="T7"><text:tab/></text:span><text:span text:style-name="T4"><text:tab/></text:span><text:span text:style-name="T7">(C) izmenični </text:span><text:span text:style-name="T8">E</text:span><text:span text:style-name="T4"><text:tab/><text:tab/></text:span><text:span text:style-name="T7">(D) enosmerni </text:span><text:span text:style-name="T8">E</text:span></text:p>
      <text:p text:style-name="P3">in enosmerni <text:span text:style-name="T10">B</text:span><text:tab/><text:tab/>in enosmerni <text:span text:style-name="T10">B</text:span><text:tab/><text:tab/>in izmenični <text:span text:style-name="T10">B</text:span><text:tab/><text:tab/>in izmenični <text:span text:style-name="T10">B</text:span>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5. tiha vaja iz ELEKTRODINAMIKE - 18.1.2016</text:p>
      <text:p text:style-name="P2"/>
      <text:p text:style-name="P3"/>
      <text:p text:style-name="P3"/>
      <text:p text:style-name="P3"/>
      <text:p text:style-name="P3">1. Koaksialni kabel opišemo z njegovo karakteristično impedanco Z<text:span text:style-name="T3">K</text:span> [<text:span text:style-name="T1">Ω</text:span>] in slabljenjem na enoto dolžine a/l [dB/km]. Če zmanjšamo samo polmer oklopa, se brez drugih sprememb:</text:p>
      <text:p text:style-name="P3"/>
      <text:p text:style-name="P3">(A) Z<text:span text:style-name="T3">K</text:span> poveča<text:tab/><text:tab/>(B) Z<text:span text:style-name="T3">K</text:span> zmanjša<text:tab/><text:tab/>(C) Z<text:span text:style-name="T3">K</text:span> zmanjša<text:tab/><text:tab/>(D) Z<text:span text:style-name="T3">K</text:span> poveča</text:p>
      <text:p text:style-name="P3">in a/l zmanjša<text:tab/><text:tab/>in a/l zmanjša<text:tab/><text:tab/>in a/l poveča<text:tab/><text:tab/>in a/l poveča</text:p>
      <text:p text:style-name="P3"/>
      <text:p text:style-name="P3">2. Naelektreni delci, pospešeni do relativističnih energij, sevajo UV svetlobo in rentgenske žarke med vijuganjem v magnetnem polju. Katera vrsta delcev je za takšno nalogo najprimernejša, torej seva najkrajše valovne dolžine?</text:p>
      <text:p text:style-name="P3"/>
      <text:p text:style-name="P3">(A) elektroni<text:tab/><text:tab/>(B) delci <text:span text:style-name="T1">α<text:tab/><text:tab/><text:tab/></text:span>(C) protoni<text:tab/><text:tab/><text:tab/>(D) nevtroni</text:p>
      <text:p text:style-name="P3"/>
      <text:p text:style-name="P3">3. Kolikšna naj bo širina w=? mikrotrakastega voda na teflonskem laminatu, če želimo doseči karakteristično impedanco Z<text:span text:style-name="T3">K</text:span>=50<text:span text:style-name="T1">Ω? Relativna dielektričnost teflona znaša </text:span><text:span text:style-name="T7">ε</text:span><text:span text:style-name="T4">r</text:span><text:span text:style-name="T7">=2.2, debelina dvostranskega tiskanega vezja h=0.5mm in druga stran ni jedkana.</text:span></text:p>
      <text:p text:style-name="P4"/>
      <text:p text:style-name="P4">(A) 2.2mm<text:tab/><text:tab/><text:tab/>(B) 3.0mm<text:tab/><text:tab/><text:tab/>(C) 1.0mm<text:tab/><text:tab/><text:tab/>(D) 1.5mm</text:p>
      <text:p text:style-name="P3"/>
      <text:p text:style-name="P3">4. V kablu UTP vrste CAT-5 s štirimi paricami znižujemo neželjeni presluh med različnimi paricami na naslednje načine. Obkrožite NAPAČEN odgovor!</text:p>
      <text:p text:style-name="P3"/>
      <text:p text:style-name="P3">(A) prepletanje<text:tab/><text:tab/>(B) debelejšimi<text:tab/><text:tab/>(C) simetrično<text:tab/><text:tab/>(D) zaključitev</text:p>
      <text:p text:style-name="P3">različnih period<text:tab/><text:tab/>Cu vodniki<text:tab/><text:tab/><text:tab/>napajanje paric<text:tab/><text:tab/>vseh paric na Z<text:span text:style-name="T3">K</text:span></text:p>
      <text:p text:style-name="P3"/>
      <text:p text:style-name="P3">5. Simetrični dvovod je načrtovan za Z<text:span text:style-name="T3">K</text:span>=100<text:span text:style-name="T1">Ω. Vodnika vnašata upornost R/l=1.8Ω/m pri frekvenci f=63MHz. Kolikšno slabljenje a=? vnaša l=150m takšnega dvovoda, če so izgube v dielektriku zanemarljivo majhne?</text:span></text:p>
      <text:p text:style-name="P6"/>
      <text:p text:style-name="P3">(A) 1.35Np<text:tab/><text:tab/><text:tab/>(B) 23.5dB<text:tab/><text:tab/><text:tab/>(C) 2.70Np<text:tab/><text:tab/><text:tab/>(D) 5.9dB</text:p>
      <text:p text:style-name="P3"/>
      <text:p text:style-name="P4">6. V pospeševalniku upravljamo smer in hitrost gibanja gruč naelektrenih delcev relativističnih energij z naslednjimi oblikami elektromagnetnega polja:</text:p>
      <text:p text:style-name="P4"/>
      <text:p text:style-name="P3"><text:span text:style-name="T7">(A) izmenični </text:span><text:span text:style-name="T8">E</text:span><text:span text:style-name="T7"><text:tab/><text:tab/>(B) enosmerni </text:span><text:span text:style-name="T8">E</text:span><text:span text:style-name="T7"><text:tab/></text:span><text:span text:style-name="T4"><text:tab/></text:span><text:span text:style-name="T7">(C) izmenični </text:span><text:span text:style-name="T8">E</text:span><text:span text:style-name="T4"><text:tab/><text:tab/></text:span><text:span text:style-name="T7">(D) enosmerni </text:span><text:span text:style-name="T8">E</text:span></text:p>
      <text:p text:style-name="P3">in izmenični <text:span text:style-name="T10">B</text:span><text:tab/><text:tab/>in izmenični <text:span text:style-name="T10">B</text:span><text:tab/><text:tab/>in enosmerni <text:span text:style-name="T10">B</text:span><text:tab/><text:tab/>in enosmerni <text:span text:style-name="T10">B</text:span></text:p>
      <text:p text:style-name="P3"/>
      <text:p text:style-name="P3">7. Tuljava je izdelana iz bakrene žice debeline 2r=1mm s prevodnostjo <text:span text:style-name="T1">γ</text:span><text:span text:style-name="T7">=56</text:span><text:span text:style-name="T2">•</text:span><text:span text:style-name="T7">10</text:span><text:span text:style-name="T9">6</text:span><text:span text:style-name="T7">S/m. Izolacija med ovoji kot tudi jedro tuljave so kar zrak (ε</text:span><text:span text:style-name="T4">r</text:span><text:span text:style-name="T7">=1, μ</text:span><text:span text:style-name="T4">r</text:span><text:span text:style-name="T7">=1). Tuljava ima pri frekvenci f=10MHz kvaliteto Q=30. Pri kateri frekvenci f'=? kvaliteta doseže Q'=60?</text:span></text:p>
      <text:p text:style-name="P3"/>
      <text:p text:style-name="P3">(A) 28.3MHz<text:tab/><text:tab/><text:tab/>(B) 40.0MHz<text:tab/><text:tab/><text:tab/>(C) 14.2MHz<text:tab/><text:tab/><text:tab/>(D) 20.0MHz</text:p>
      <text:p text:style-name="P3"/>
      <text:p text:style-name="P3">8. Med dvema mikrotrakastima vodoma na razmeroma majhni medsebojni razdalji s&lt;3h na skupni podlagi debeline h obstaja naslednja vrsta elektromagnetnega sklopa:</text:p>
      <text:p text:style-name="P3"/>
      <text:p text:style-name="P3">(A) protismerni<text:tab/><text:tab/>(B) ni EM<text:tab/><text:tab/><text:tab/>(C) samo<text:tab/><text:tab/><text:tab/>(D) samo</text:p>
      <text:p text:style-name="P3">in sosmerni sklop<text:tab/><text:tab/>sklopa<text:tab/><text:tab/><text:tab/>protismerni sklop<text:tab/><text:tab/>sosmerni sklop</text:p>
      <text:p text:style-name="P3"/>
      <text:p text:style-name="P3">9. Kolikšna je vdorna globina elektromagnetnega valovanja <text:span text:style-name="T1">δ</text:span><text:span text:style-name="T6">=? </text:span>frekvence f=30MHz v kositer (Sn) s specifično prevodnostjo <text:span text:style-name="T1">γ</text:span><text:span text:style-name="T6">=</text:span>15<text:span text:style-name="T2">•</text:span><text:span text:style-name="T7">10</text:span><text:span text:style-name="T9">6</text:span><text:span text:style-name="T7">S/m. Premikalni tok smemo pri navedeni frekvenci zanemariti </text:span><text:span text:style-name="T1">ωε&lt;&lt;γ</text:span><text:span text:style-name="T7">. Kositer ni feromagnetik </text:span><text:span text:style-name="T1">μ=μ</text:span><text:span text:style-name="T5">0</text:span><text:span text:style-name="T1">=4π</text:span><text:span text:style-name="T2">•</text:span><text:span text:style-name="T7">10</text:span><text:span text:style-name="T9">-7</text:span><text:span text:style-name="T7">Vs/Am.</text:span></text:p>
      <text:p text:style-name="P3"/>
      <text:p text:style-name="P3">(A) 42<text:span text:style-name="T1">μ</text:span><text:span text:style-name="T6">m</text:span><text:tab/><text:tab/><text:tab/>(B) 59<text:span text:style-name="T1">μ</text:span><text:span text:style-name="T6">m<text:tab/><text:tab/><text:tab/></text:span>(C) 17<text:span text:style-name="T1">μ</text:span><text:span text:style-name="T6">m</text:span><text:tab/><text:tab/><text:tab/>(D) 24<text:span text:style-name="T1">μ</text:span><text:span text:style-name="T6">m</text:span></text:p>
      <text:p text:style-name="P3"/>
      <text:p text:style-name="P3">10. Kakšen merilnik nam zadošča, da v celoti samostojno izmeri kompleksno prevajalno funkcijo H(<text:span text:style-name="T1">ω</text:span>) (realni in imaginarni del oziroma velikost in fazo) frekvenčnega sita?</text:p>
      <text:p text:style-name="P3"/>
      <text:p text:style-name="P3">(A) skalarni<text:tab/><text:tab/>(B) vektorski<text:tab/><text:tab/>(C) vektorski<text:tab/><text:tab/>(D) SA in</text:p>
      <text:p text:style-name="P3">analizator vezij<text:tab/><text:tab/>voltmeter<text:tab/><text:tab/><text:tab/>analizator vezij<text:tab/><text:tab/>sledilni izvor</text:p>
      <text:p text:style-name="P3"/>
      <text:p text:style-name="P3">11. Iz odslužene konzerve želimo izdelati preprosto anteno za WiFi v frekvenčnem pasu f=2.4-2.5GHz (coffee-can antenna). Kolikšen naj bo premer konzerve 2a=?, da se v krožnem valovodu širi samo osnovni rod TE<text:span text:style-name="T3">11</text:span> in je naslednji višji rod TM<text:span text:style-name="T3">01</text:span> že zadušen?</text:p>
      <text:p text:style-name="P3"/>
      <text:p text:style-name="P3">(A) 10cm<text:tab/><text:tab/><text:tab/>(B) 12cm<text:tab/><text:tab/><text:tab/>(C) 6cm<text:tab/><text:tab/><text:tab/>(D) 8cm</text:p>
      <text:p text:style-name="P3"/>
      <text:p text:style-name="P3">12. <text:span text:style-name="T7">Molekula kisika O</text:span><text:span text:style-name="T4">2</text:span><text:span text:style-name="T7"> ima rezonanco v frekvenčnem pasu okoli f=60GHz, ki vnaša slabljenje radijskih valov a/l=14dB/km v nizkih plasteh ozračja. Na kolikšni razdalji d=? dodatno slabljenje kisika razpolovi električno poljsko jakost |</text:span><text:span text:style-name="T8">E</text:span><text:span text:style-name="T7">'|=|</text:span><text:span text:style-name="T8">E</text:span><text:span text:style-name="T7">|/2?</text:span></text:p>
      <text:p text:style-name="P4"/>
      <text:p text:style-name="P4">(A) 2.33km<text:tab/><text:tab/><text:tab/>(B) 430m<text:tab/><text:tab/><text:tab/>(C) 215m<text:tab/><text:tab/><text:tab/>(D) 860m</text:p>
      <text:p text:style-name="P4"/>
      <text:p text:style-name="P3"/>
      <text:p text:style-name="P3"/>
      <text:p text:style-name="P3">Priimek in ime:<text:tab/><text:tab/><text:tab/><text:tab/><text:tab/>Elektronski naslov:</text:p>
      <text:p text:style-name="P9">5. tiha vaja iz ELEKTRODINAMIKE - 18.1.2016</text:p>
      <text:p text:style-name="P2"/>
      <text:p text:style-name="P3"/>
      <text:p text:style-name="P3"/>
      <text:p text:style-name="P3"/>
      <text:p text:style-name="P3">1. Kakšen merilnik nam zadošča, da v celoti samostojno izmeri kompleksno prevajalno funkcijo H(<text:span text:style-name="T1">ω</text:span>) (realni in imaginarni del oziroma velikost in fazo) frekvenčnega sita?</text:p>
      <text:p text:style-name="P3"/>
      <text:p text:style-name="P3">(A) vektorski<text:tab/><text:tab/>(B) SA in<text:tab/><text:tab/><text:tab/>(C) skalarni<text:tab/><text:tab/>(D) vektorski</text:p>
      <text:p text:style-name="P3">analizator vezij<text:tab/><text:tab/>sledilni izvor<text:tab/><text:tab/>analizator vezij<text:tab/><text:tab/>voltmeter</text:p>
      <text:p text:style-name="P3"/>
      <text:p text:style-name="P3">2. Iz odslužene konzerve želimo izdelati preprosto anteno za WiFi v frekvenčnem pasu f=2.4-2.5GHz (coffee-can antenna). Kolikšen naj bo premer konzerve 2a=?, da se v krožnem valovodu širi samo osnovni rod TE<text:span text:style-name="T3">11</text:span> in je naslednji višji rod TM<text:span text:style-name="T3">01</text:span> že zadušen?</text:p>
      <text:p text:style-name="P3"/>
      <text:p text:style-name="P3">(A) 6cm<text:tab/><text:tab/><text:tab/>(B) 8cm<text:tab/><text:tab/><text:tab/>(C) 10cm<text:tab/><text:tab/><text:tab/>(D) 12cm</text:p>
      <text:p text:style-name="P3"/>
      <text:p text:style-name="P3">3. <text:span text:style-name="T7">Molekula kisika O</text:span><text:span text:style-name="T4">2</text:span><text:span text:style-name="T7"> ima rezonanco v frekvenčnem pasu okoli f=60GHz, ki vnaša slabljenje radijskih valov a/l=14dB/km v nizkih plasteh ozračja. Na kolikšni razdalji d=? dodatno slabljenje kisika razpolovi električno poljsko jakost |</text:span><text:span text:style-name="T8">E</text:span><text:span text:style-name="T7">'|=|</text:span><text:span text:style-name="T8">E</text:span><text:span text:style-name="T7">|/2?</text:span></text:p>
      <text:p text:style-name="P4"/>
      <text:p text:style-name="P4">(A) 215m<text:tab/><text:tab/><text:tab/>(B) 860m<text:tab/><text:tab/><text:tab/>(C) 2.33km<text:tab/><text:tab/><text:tab/>(D) 430m</text:p>
      <text:p text:style-name="P4"/>
      <text:p text:style-name="P3">4. Koaksialni kabel opišemo z njegovo karakteristično impedanco Z<text:span text:style-name="T3">K</text:span> [<text:span text:style-name="T1">Ω</text:span>] in slabljenjem na enoto dolžine a/l [dB/km]. Če zmanjšamo samo polmer oklopa, se brez drugih sprememb:</text:p>
      <text:p text:style-name="P3"/>
      <text:p text:style-name="P3">(A) Z<text:span text:style-name="T3">K</text:span> zmanjša<text:tab/><text:tab/>(B) Z<text:span text:style-name="T3">K</text:span> poveča<text:tab/><text:tab/>(C) Z<text:span text:style-name="T3">K</text:span> poveča<text:tab/><text:tab/>(D) Z<text:span text:style-name="T3">K</text:span> zmanjša</text:p>
      <text:p text:style-name="P3">in a/l poveča<text:tab/><text:tab/>in a/l poveča<text:tab/><text:tab/>in a/l zmanjša<text:tab/><text:tab/>in a/l zmanjša</text:p>
      <text:p text:style-name="P3"/>
      <text:p text:style-name="P3">5. Naelektreni delci, pospešeni do relativističnih energij, sevajo UV svetlobo in rentgenske žarke med vijuganjem v magnetnem polju. Katera vrsta delcev je za takšno nalogo najprimernejša, torej seva najkrajše valovne dolžine?</text:p>
      <text:p text:style-name="P3"/>
      <text:p text:style-name="P3">(A) protoni<text:tab/><text:tab/><text:tab/>(B) nevtroni<text:tab/><text:tab/>(C) elektroni<text:tab/><text:tab/>(D) delci <text:span text:style-name="T1">α</text:span></text:p>
      <text:p text:style-name="P3"/>
      <text:p text:style-name="P3">6. Kolikšna naj bo širina w=? mikrotrakastega voda na teflonskem laminatu, če želimo doseči karakteristično impedanco Z<text:span text:style-name="T3">K</text:span>=50<text:span text:style-name="T1">Ω? Relativna dielektričnost teflona znaša </text:span><text:span text:style-name="T7">ε</text:span><text:span text:style-name="T4">r</text:span><text:span text:style-name="T7">=2.2, debelina dvostranskega tiskanega vezja h=0.5mm in druga stran ni jedkana.</text:span></text:p>
      <text:p text:style-name="P4"/>
      <text:p text:style-name="P4">(A) 1.0mm<text:tab/><text:tab/><text:tab/>(B) 1.5mm<text:tab/><text:tab/><text:tab/>(C) 2.2mm<text:tab/><text:tab/><text:tab/>(D) 3.0mm</text:p>
      <text:p text:style-name="P3"/>
      <text:p text:style-name="P3">7. V kablu UTP vrste CAT-5 s štirimi paricami znižujemo neželjeni presluh med različnimi paricami na naslednje načine. Obkrožite NAPAČEN odgovor!</text:p>
      <text:p text:style-name="P3"/>
      <text:p text:style-name="P3">(A) simetrično<text:tab/><text:tab/>(B) zaključitev<text:tab/><text:tab/>(C) prepletanje<text:tab/><text:tab/>(D) debelejšimi</text:p>
      <text:p text:style-name="P3">napajanje paric<text:tab/><text:tab/>vseh paric na Z<text:span text:style-name="T3">K</text:span><text:tab/><text:tab/>različnih period<text:tab/><text:tab/>Cu vodniki</text:p>
      <text:p text:style-name="P3"/>
      <text:p text:style-name="P3">8. Simetrični dvovod je načrtovan za Z<text:span text:style-name="T3">K</text:span>=100<text:span text:style-name="T1">Ω. Vodnika vnašata upornost R/l=1.8Ω/m pri frekvenci f=63MHz. Kolikšno slabljenje a=? vnaša l=150m takšnega dvovoda, če so izgube v dielektriku zanemarljivo majhne?</text:span></text:p>
      <text:p text:style-name="P6"/>
      <text:p text:style-name="P3">(A) 2.70Np<text:tab/><text:tab/><text:tab/>(B) 5.9dB<text:tab/><text:tab/><text:tab/>(C) 1.35Np<text:tab/><text:tab/><text:tab/>(D) 23.5dB</text:p>
      <text:p text:style-name="P3"/>
      <text:p text:style-name="P4">9. V pospeševalniku upravljamo smer in hitrost gibanja gruč naelektrenih delcev relativističnih energij z naslednjimi oblikami elektromagnetnega polja:</text:p>
      <text:p text:style-name="P4"/>
      <text:p text:style-name="P3"><text:span text:style-name="T7">(A) izmenični </text:span><text:span text:style-name="T8">E</text:span><text:span text:style-name="T7"><text:tab/><text:tab/>(B) enosmerni </text:span><text:span text:style-name="T8">E</text:span><text:span text:style-name="T7"><text:tab/></text:span><text:span text:style-name="T4"><text:tab/></text:span><text:span text:style-name="T7">(C) izmenični </text:span><text:span text:style-name="T8">E</text:span><text:span text:style-name="T4"><text:tab/><text:tab/></text:span><text:span text:style-name="T7">(D) enosmerni </text:span><text:span text:style-name="T8">E</text:span></text:p>
      <text:p text:style-name="P3">in enosmerni <text:span text:style-name="T10">B</text:span><text:tab/><text:tab/>in enosmerni <text:span text:style-name="T10">B</text:span><text:tab/><text:tab/>in izmenični <text:span text:style-name="T10">B</text:span><text:tab/><text:tab/>in izmenični <text:span text:style-name="T10">B</text:span></text:p>
      <text:p text:style-name="P3"/>
      <text:p text:style-name="P3">10. Tuljava je izdelana iz bakrene žice debeline 2r=1mm s prevodnostjo <text:span text:style-name="T1">γ</text:span><text:span text:style-name="T7">=56</text:span><text:span text:style-name="T2">•</text:span><text:span text:style-name="T7">10</text:span><text:span text:style-name="T9">6</text:span><text:span text:style-name="T7">S/m. Izolacija med ovoji kot tudi jedro tuljave so kar zrak (ε</text:span><text:span text:style-name="T4">r</text:span><text:span text:style-name="T7">=1, μ</text:span><text:span text:style-name="T4">r</text:span><text:span text:style-name="T7">=1). Tuljava ima pri frekvenci f=10MHz kvaliteto Q=30. Pri kateri frekvenci f'=? kvaliteta doseže Q'=60?</text:span></text:p>
      <text:p text:style-name="P3"/>
      <text:p text:style-name="P3">(A) 14.2MHz<text:tab/><text:tab/><text:tab/>(B) 20.0MHz<text:tab/><text:tab/><text:tab/>(C) 28.3MHz<text:tab/><text:tab/><text:tab/>(D) 40.0MHz</text:p>
      <text:p text:style-name="P3"/>
      <text:p text:style-name="P3">11. Med dvema mikrotrakastima vodoma na razmeroma majhni medsebojni razdalji s&lt;3h na skupni podlagi debeline h obstaja naslednja vrsta elektromagnetnega sklopa:</text:p>
      <text:p text:style-name="P3"/>
      <text:p text:style-name="P3">(A) samo<text:tab/><text:tab/><text:tab/>(B) samo<text:tab/><text:tab/><text:tab/>(C) protismerni<text:tab/><text:tab/>(D) ni EM</text:p>
      <text:p text:style-name="P3">protismerni sklop<text:tab/><text:tab/>sosmerni sklop<text:tab/><text:tab/>in sosmerni sklop<text:tab/><text:tab/>sklopa</text:p>
      <text:p text:style-name="P3"/>
      <text:p text:style-name="P3">12. Kolikšna je vdorna globina elektromagnetnega valovanja <text:span text:style-name="T1">δ</text:span><text:span text:style-name="T6">=? </text:span>frekvence f=30MHz v kositer (Sn) s specifično prevodnostjo <text:span text:style-name="T1">γ</text:span><text:span text:style-name="T6">=</text:span>15<text:span text:style-name="T2">•</text:span><text:span text:style-name="T7">10</text:span><text:span text:style-name="T9">6</text:span><text:span text:style-name="T7">S/m. Premikalni tok smemo pri navedeni frekvenci zanemariti </text:span><text:span text:style-name="T1">ωε&lt;&lt;γ</text:span><text:span text:style-name="T7">. Kositer ni feromagnetik </text:span><text:span text:style-name="T1">μ=μ</text:span><text:span text:style-name="T5">0</text:span><text:span text:style-name="T1">=4π</text:span><text:span text:style-name="T2">•</text:span><text:span text:style-name="T7">10</text:span><text:span text:style-name="T9">-7</text:span><text:span text:style-name="T7">Vs/Am.</text:span></text:p>
      <text:p text:style-name="P3"/>
      <text:p text:style-name="P3">(A) 17<text:span text:style-name="T1">μ</text:span><text:span text:style-name="T6">m</text:span><text:tab/><text:tab/><text:tab/>(B) 24<text:span text:style-name="T1">μ</text:span><text:span text:style-name="T6">m</text:span><text:tab/><text:tab/><text:tab/>(C) 42<text:span text:style-name="T1">μ</text:span><text:span text:style-name="T6">m</text:span><text:tab/><text:tab/><text:tab/>(D) 59<text:span text:style-name="T1">μ</text:span><text:span text:style-name="T6">m</text:span>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5. tiha vaja iz ELEKTRODINAMIKE - 18.1.2016</text:p>
      <text:p text:style-name="P2"/>
      <text:p text:style-name="P3"/>
      <text:p text:style-name="P3"/>
      <text:p text:style-name="P3"/>
      <text:p text:style-name="P3">1. V kablu UTP vrste CAT-5 s štirimi paricami znižujemo neželjeni presluh med različnimi paricami na naslednje načine. Obkrožite NAPAČEN odgovor!</text:p>
      <text:p text:style-name="P3"/>
      <text:p text:style-name="P3">(A) prepletanje<text:tab/><text:tab/>(B) debelejšimi<text:tab/><text:tab/>(C) simetrično<text:tab/><text:tab/>(D) zaključitev</text:p>
      <text:p text:style-name="P3">različnih period<text:tab/><text:tab/>Cu vodniki<text:tab/><text:tab/><text:tab/>napajanje paric<text:tab/><text:tab/>vseh paric na Z<text:span text:style-name="T3">K</text:span></text:p>
      <text:p text:style-name="P3"/>
      <text:p text:style-name="P3">2. Simetrični dvovod je načrtovan za Z<text:span text:style-name="T3">K</text:span>=100<text:span text:style-name="T1">Ω. Vodnika vnašata upornost R/l=1.8Ω/m pri frekvenci f=63MHz. Kolikšno slabljenje a=? vnaša l=150m takšnega dvovoda, če so izgube v dielektriku zanemarljivo majhne?</text:span></text:p>
      <text:p text:style-name="P6"/>
      <text:p text:style-name="P3">(A) 1.35Np<text:tab/><text:tab/><text:tab/>(B) 23.5dB<text:tab/><text:tab/><text:tab/>(C) 2.70Np<text:tab/><text:tab/><text:tab/>(D) 5.9dB</text:p>
      <text:p text:style-name="P3"/>
      <text:p text:style-name="P4">3. V pospeševalniku upravljamo smer in hitrost gibanja gruč naelektrenih delcev relativističnih energij z naslednjimi oblikami elektromagnetnega polja:</text:p>
      <text:p text:style-name="P4"/>
      <text:p text:style-name="P3"><text:span text:style-name="T7">(A) izmenični </text:span><text:span text:style-name="T8">E</text:span><text:span text:style-name="T7"><text:tab/><text:tab/>(B) enosmerni </text:span><text:span text:style-name="T8">E</text:span><text:span text:style-name="T7"><text:tab/></text:span><text:span text:style-name="T4"><text:tab/></text:span><text:span text:style-name="T7">(C) izmenični </text:span><text:span text:style-name="T8">E</text:span><text:span text:style-name="T4"><text:tab/><text:tab/></text:span><text:span text:style-name="T7">(D) enosmerni </text:span><text:span text:style-name="T8">E</text:span></text:p>
      <text:p text:style-name="P3">in izmenični <text:span text:style-name="T10">B</text:span><text:tab/><text:tab/>in izmenični <text:span text:style-name="T10">B</text:span><text:tab/><text:tab/>in enosmerni <text:span text:style-name="T10">B</text:span><text:tab/><text:tab/>in enosmerni <text:span text:style-name="T10">B</text:span></text:p>
      <text:p text:style-name="P3"/>
      <text:p text:style-name="P3">4. Tuljava je izdelana iz bakrene žice debeline 2r=1mm s prevodnostjo <text:span text:style-name="T1">γ</text:span><text:span text:style-name="T7">=56</text:span><text:span text:style-name="T2">•</text:span><text:span text:style-name="T7">10</text:span><text:span text:style-name="T9">6</text:span><text:span text:style-name="T7">S/m. Izolacija med ovoji kot tudi jedro tuljave so kar zrak (ε</text:span><text:span text:style-name="T4">r</text:span><text:span text:style-name="T7">=1, μ</text:span><text:span text:style-name="T4">r</text:span><text:span text:style-name="T7">=1). Tuljava ima pri frekvenci f=10MHz kvaliteto Q=30. Pri kateri frekvenci f'=? kvaliteta doseže Q'=60?</text:span></text:p>
      <text:p text:style-name="P3"/>
      <text:p text:style-name="P3">(A) 28.3MHz<text:tab/><text:tab/><text:tab/>(B) 40.0MHz<text:tab/><text:tab/><text:tab/>(C) 14.2MHz<text:tab/><text:tab/><text:tab/>(D) 20.0MHz</text:p>
      <text:p text:style-name="P3"/>
      <text:p text:style-name="P3">5. Med dvema mikrotrakastima vodoma na razmeroma majhni medsebojni razdalji s&lt;3h na skupni podlagi debeline h obstaja naslednja vrsta elektromagnetnega sklopa:</text:p>
      <text:p text:style-name="P3"/>
      <text:p text:style-name="P3">(A) protismerni<text:tab/><text:tab/>(B) ni EM<text:tab/><text:tab/><text:tab/>(C) samo<text:tab/><text:tab/><text:tab/>(D) samo</text:p>
      <text:p text:style-name="P3">in sosmerni sklop<text:tab/><text:tab/>sklopa<text:tab/><text:tab/><text:tab/>protismerni sklop<text:tab/><text:tab/>sosmerni sklop</text:p>
      <text:p text:style-name="P3"/>
      <text:p text:style-name="P3">6. Kolikšna je vdorna globina elektromagnetnega valovanja <text:span text:style-name="T1">δ</text:span><text:span text:style-name="T6">=? </text:span>frekvence f=30MHz v kositer (Sn) s specifično prevodnostjo <text:span text:style-name="T1">γ</text:span><text:span text:style-name="T6">=</text:span>15<text:span text:style-name="T2">•</text:span><text:span text:style-name="T7">10</text:span><text:span text:style-name="T9">6</text:span><text:span text:style-name="T7">S/m. Premikalni tok smemo pri navedeni frekvenci zanemariti </text:span><text:span text:style-name="T1">ωε&lt;&lt;γ</text:span><text:span text:style-name="T7">. Kositer ni feromagnetik </text:span><text:span text:style-name="T1">μ=μ</text:span><text:span text:style-name="T5">0</text:span><text:span text:style-name="T1">=4π</text:span><text:span text:style-name="T2">•</text:span><text:span text:style-name="T7">10</text:span><text:span text:style-name="T9">-7</text:span><text:span text:style-name="T7">Vs/Am.</text:span></text:p>
      <text:p text:style-name="P3"/>
      <text:p text:style-name="P3">(A) 42<text:span text:style-name="T1">μ</text:span><text:span text:style-name="T6">m</text:span><text:tab/><text:tab/><text:tab/>(B) 59<text:span text:style-name="T1">μ</text:span><text:span text:style-name="T6">m<text:tab/><text:tab/><text:tab/></text:span>(C) 17<text:span text:style-name="T1">μ</text:span><text:span text:style-name="T6">m</text:span><text:tab/><text:tab/><text:tab/>(D) 24<text:span text:style-name="T1">μ</text:span><text:span text:style-name="T6">m</text:span></text:p>
      <text:p text:style-name="P3"/>
      <text:p text:style-name="P3">7. Kakšen merilnik nam zadošča, da v celoti samostojno izmeri kompleksno prevajalno funkcijo H(<text:span text:style-name="T1">ω</text:span>) (realni in imaginarni del oziroma velikost in fazo) frekvenčnega sita?</text:p>
      <text:p text:style-name="P3"/>
      <text:p text:style-name="P3">(A) skalarni<text:tab/><text:tab/>(B) vektorski<text:tab/><text:tab/>(C) vektorski<text:tab/><text:tab/>(D) SA in</text:p>
      <text:p text:style-name="P3">analizator vezij<text:tab/><text:tab/>voltmeter<text:tab/><text:tab/><text:tab/>analizator vezij<text:tab/><text:tab/>sledilni izvor</text:p>
      <text:p text:style-name="P3"/>
      <text:p text:style-name="P3">8. Iz odslužene konzerve želimo izdelati preprosto anteno za WiFi v frekvenčnem pasu f=2.4-2.5GHz (coffee-can antenna). Kolikšen naj bo premer konzerve 2a=?, da se v krožnem valovodu širi samo osnovni rod TE<text:span text:style-name="T3">11</text:span> in je naslednji višji rod TM<text:span text:style-name="T3">01</text:span> že zadušen?</text:p>
      <text:p text:style-name="P3"/>
      <text:p text:style-name="P3">(A) 10cm<text:tab/><text:tab/><text:tab/>(B) 12cm<text:tab/><text:tab/><text:tab/>(C) 6cm<text:tab/><text:tab/><text:tab/>(D) 8cm</text:p>
      <text:p text:style-name="P3"/>
      <text:p text:style-name="P3">9. <text:span text:style-name="T7">Molekula kisika O</text:span><text:span text:style-name="T4">2</text:span><text:span text:style-name="T7"> ima rezonanco v frekvenčnem pasu okoli f=60GHz, ki vnaša slabljenje radijskih valov a/l=14dB/km v nizkih plasteh ozračja. Na kolikšni razdalji d=? dodatno slabljenje kisika razpolovi električno poljsko jakost |</text:span><text:span text:style-name="T8">E</text:span><text:span text:style-name="T7">'|=|</text:span><text:span text:style-name="T8">E</text:span><text:span text:style-name="T7">|/2?</text:span></text:p>
      <text:p text:style-name="P4"/>
      <text:p text:style-name="P4">(A) 2.33km<text:tab/><text:tab/><text:tab/>(B) 430m<text:tab/><text:tab/><text:tab/>(C) 215m<text:tab/><text:tab/><text:tab/>(D) 860m</text:p>
      <text:p text:style-name="P4"/>
      <text:p text:style-name="P3">10. Koaksialni kabel opišemo z njegovo karakteristično impedanco Z<text:span text:style-name="T3">K</text:span> [<text:span text:style-name="T1">Ω</text:span>] in slabljenjem na enoto dolžine a/l [dB/km]. Če zmanjšamo samo polmer oklopa, se brez drugih sprememb:</text:p>
      <text:p text:style-name="P3"/>
      <text:p text:style-name="P3">(A) Z<text:span text:style-name="T3">K</text:span> poveča<text:tab/><text:tab/>(B) Z<text:span text:style-name="T3">K</text:span> zmanjša<text:tab/><text:tab/>(C) Z<text:span text:style-name="T3">K</text:span> zmanjša<text:tab/><text:tab/>(D) Z<text:span text:style-name="T3">K</text:span> poveča</text:p>
      <text:p text:style-name="P3">in a/l zmanjša<text:tab/><text:tab/>in a/l zmanjša<text:tab/><text:tab/>in a/l poveča<text:tab/><text:tab/>in a/l poveča</text:p>
      <text:p text:style-name="P3"/>
      <text:p text:style-name="P3">11. Naelektreni delci, pospešeni do relativističnih energij, sevajo UV svetlobo in rentgenske žarke med vijuganjem v magnetnem polju. Katera vrsta delcev je za takšno nalogo najprimernejša, torej seva najkrajše valovne dolžine?</text:p>
      <text:p text:style-name="P3"/>
      <text:p text:style-name="P3">(A) elektroni<text:tab/><text:tab/>(B) delci <text:span text:style-name="T1">α<text:tab/><text:tab/><text:tab/></text:span>(C) protoni<text:tab/><text:tab/><text:tab/>(D) nevtroni</text:p>
      <text:p text:style-name="P3"/>
      <text:p text:style-name="P3">12. Kolikšna naj bo širina w=? mikrotrakastega voda na teflonskem laminatu, če želimo doseči karakteristično impedanco Z<text:span text:style-name="T3">K</text:span>=50<text:span text:style-name="T1">Ω? Relativna dielektričnost teflona znaša </text:span><text:span text:style-name="T7">ε</text:span><text:span text:style-name="T4">r</text:span><text:span text:style-name="T7">=2.2, debelina dvostranskega tiskanega vezja h=0.5mm in druga stran ni jedkana.</text:span></text:p>
      <text:p text:style-name="P4"/>
      <text:p text:style-name="P4">(A) 2.2mm<text:tab/><text:tab/><text:tab/>(B) 3.0mm<text:tab/><text:tab/><text:tab/>(C) 1.0mm<text:tab/><text:tab/><text:tab/>(D) 1.5mm</text:p>
      <text:p text:style-name="P3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1-17T09:59:06.45</dc:date>
    <meta:generator>OpenOffice/4.1.1$Win32 OpenOffice.org_project/411m6$Build-9775</meta:generator>
    <meta:editing-duration>P1DT3H55M47S</meta:editing-duration>
    <meta:editing-cycles>150</meta:editing-cycles>
    <meta:print-date>2014-01-12T16:28:36.37</meta:print-date>
    <meta:document-statistic meta:table-count="0" meta:image-count="0" meta:object-count="0" meta:page-count="4" meta:paragraph-count="124" meta:word-count="2036" meta:character-count="13866"/>
  </office:meta>
</office:document-meta>
</file>