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2" style:family="paragraph" style:parent-style-name="Preformatted_20_Text">
      <style:text-properties fo:font-size="10pt" fo:language="sl" fo:country="SI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fo:language="sl" fo:country="SI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ucida Console" fo:font-size="10pt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text-properties style:font-name="Lucida Console" fo:font-size="10pt" fo:language="sl" fo:country="SI"/>
    </style:style>
    <style:style style:name="P9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0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1" style:family="paragraph" style:parent-style-name="Preformatted_20_Text">
      <style:text-properties style:font-name="Lucida Console1" fo:font-size="10pt" fo:language="sl" fo:country="SI" style:font-name-asian="DejaVu Sans Mono" style:font-name-complex="Courier New"/>
    </style:style>
    <style:style style:name="P12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13" style:family="paragraph" style:parent-style-name="Preformatted_20_Text">
      <style:text-properties fo:font-size="10pt"/>
    </style:style>
    <style:style style:name="P14" style:family="paragraph" style:parent-style-name="Preformatted_20_Text">
      <style:text-properties fo:font-size="10pt" fo:language="sl" fo:country="SI"/>
    </style:style>
    <style:style style:name="P15" style:family="paragraph" style:parent-style-name="Preformatted_20_Text">
      <style:paragraph-properties fo:text-align="start" style:justify-single-word="false"/>
      <style:text-properties fo:font-size="10pt" fo:language="sl" fo:country="SI"/>
    </style:style>
    <style:style style:name="P16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Preformatted_20_Text">
      <style:text-properties fo:font-size="10pt" style:font-size-asian="10pt" style:font-size-complex="10pt"/>
    </style:style>
    <style:style style:name="P18" style:family="paragraph" style:parent-style-name="Preformatted_20_Text">
      <style:paragraph-properties fo:text-align="start" style:justify-single-word="false"/>
      <style:text-properties fo:font-size="10pt"/>
    </style:style>
    <style:style style:name="P1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size-asian="10pt" style:font-name-complex="Courier New" style:font-size-complex="10pt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text-position="sub 58%" style:text-underline-style="none"/>
    </style:style>
    <style:style style:name="T9" style:family="text">
      <style:text-properties style:text-position="sub 58%" style:font-size-asian="10pt" style:font-size-complex="10pt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1" style:font-name-asian="DejaVu Sans Mono" style:font-name-complex="Courier New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style:font-name-asian="DejaVu Sans Mono" style:font-name-complex="Courier New"/>
    </style:style>
    <style:style style:name="T16" style:family="text">
      <style:text-properties style:font-name-asian="DejaVu Sans Mono" style:font-name-complex="Courier New" style:text-overline-style="solid" style:text-overline-width="auto" style:text-overline-color="font-color"/>
    </style:style>
    <style:style style:name="T17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VISOKOFREKVENČNE TEHNIKE - 16.10.2015</text:p>
      <text:p text:style-name="P3"/>
      <text:p text:style-name="P4"/>
      <text:p text:style-name="P4"/>
      <text:p text:style-name="P2"/>
      <text:p text:style-name="P2">1. Schottky dioda izkorišča usmerniški pojav na spoju GaN(N)-kovina. Drugi priključek diode je ohmski spoj GaN-kovina. Pri nazivnem toku 1mA v prevodni smeri znaša padec napetosti na takšni Schottky diodi:</text:p>
      <text:p text:style-name="P2"/>
      <text:p text:style-name="P2">(A) 0.2V<text:tab/><text:tab/><text:tab/>(B) 0.7V<text:tab/><text:tab/><text:tab/>(C) 1.6V<text:tab/><text:tab/><text:tab/>(D) 4.2V</text:p>
      <text:p text:style-name="P2"/>
      <text:p text:style-name="P2">2. Varikap diodo izdelamo iz silicija, v katerem je mobilnost elektronov <text:span text:style-name="T1">μ</text:span><text:span text:style-name="T7">N</text:span><text:span text:style-name="T3">≈3</text:span><text:span text:style-name="T1">μ</text:span><text:span text:style-name="T7">P</text:span> približno trikrat večja od mobilnosti vrzeli. Kako mora biti dopirano področje zaporne plasti varikap diode, da bo kvaliteta Q najvišja in razmerje C<text:span text:style-name="T4">MAX</text:span>/C<text:span text:style-name="T4">MIN</text:span> visoko?</text:p>
      <text:p text:style-name="P2"/>
      <text:p text:style-name="P2">(A) dopirano P<text:tab/><text:tab/>(B) vseeno P ali N<text:tab/>(C) nedopirano I<text:tab/><text:tab/>(D) dopirano N</text:p>
      <text:p text:style-name="P2"/>
      <text:p text:style-name="P2">3. Počasna usmerniška dioda ima čas rekombinacije manjšinskih nosilcev <text:span text:style-name="T1">τ</text:span><text:span text:style-name="T10">=t</text:span><text:span text:style-name="T5">rr</text:span><text:span text:style-name="T10">=10</text:span><text:span text:style-name="T1">μ</text:span><text:span text:style-name="T11">s. Kolikšna je navidezna kapacitivnost diode C</text:span><text:span text:style-name="T6">m</text:span><text:span text:style-name="T11">=?, ko skozi diodo teče v prevodni smeri tok I=1mA? Kapacitivnost zaporne plasti lahko zanemarimo. (k</text:span><text:span text:style-name="T6">B</text:span><text:span text:style-name="T11">T/q=26mV, n=1.6)</text:span></text:p>
      <text:p text:style-name="P1"/>
      <text:p text:style-name="P2"><text:span text:style-name="T11">(A) 240</text:span><text:span text:style-name="T1">μ</text:span><text:span text:style-name="T11">F<text:tab/><text:tab/><text:tab/>(B) 0.24</text:span><text:span text:style-name="T1">μ</text:span><text:span text:style-name="T11">F<text:tab/><text:tab/><text:tab/>(C) 24nF<text:tab/><text:tab/><text:tab/>(D) 240pF</text:span></text:p>
      <text:p text:style-name="P2"/>
      <text:p text:style-name="P2">4. Z zero-bias silicijevo Schottky diodo izdelamo detektor visokofrekvenčnih signalov. Na vhod detektorja pripeljemo visokofrekvenčno napetost v velikostnem razredu U<text:span text:style-name="T4">VF</text:span><text:span text:style-name="T3">≈</text:span>1mV<text:span text:style-name="T4">eff</text:span>.(k<text:span text:style-name="T4">B</text:span>T/q=26mV, n=1) Izhodna enosmerna napetost napetost U<text:span text:style-name="T4">DC</text:span> je tedaj sorazmerna:</text:p>
      <text:p text:style-name="P2"/>
      <text:p text:style-name="P2">(A) U<text:span text:style-name="T4">DC</text:span>=<text:span text:style-name="T3">α∙</text:span>U<text:span text:style-name="T4">VF</text:span><text:span text:style-name="T12">2</text:span><text:tab/><text:tab/>(B) U<text:span text:style-name="T4">DC</text:span>=<text:span text:style-name="T3">α∙√</text:span><text:span text:style-name="T14">U</text:span><text:span text:style-name="T4">VF</text:span><text:span text:style-name="T12"><text:tab/><text:tab/></text:span>(C) U<text:span text:style-name="T4">DC</text:span>=<text:span text:style-name="T3">α∙exp(</text:span>U<text:span text:style-name="T4">VF</text:span>/26mV)<text:tab/>(D) U<text:span text:style-name="T4">DC</text:span>=<text:span text:style-name="T3">α∙</text:span>U<text:span text:style-name="T4">VF</text:span></text:p>
      <text:p text:style-name="P2"/>
      <text:p text:style-name="P2">5. Preboj v zaporni smeri silicijeve diode je močno nelinearen pojav. Iz česa ugotovimo, ali gre za tunelski pojav ali za plazovni preboj? Obkrožite NAPAČEN odgovor!</text:p>
      <text:p text:style-name="P2"/>
      <text:p text:style-name="P2">(A) ostrina<text:tab/><text:tab/><text:tab/>(B) kapacitivnost<text:tab/><text:tab/>(C) šum pri<text:tab/><text:tab/><text:tab/>(D) prebojna</text:p>
      <text:p text:style-name="P2"><text:s text:c="4"/>kolena<text:tab/><text:tab/><text:tab/> <text:s text:c="3"/>spoja Cs<text:tab/><text:tab/> <text:s text:c="3"/>preboju<text:tab/><text:tab/><text:tab/> <text:s text:c="3"/>napetost</text:p>
      <text:p text:style-name="P2"/>
      <text:p text:style-name="P2">6. Bipolarni tranzistor uporabljamo v vezavi s skupno bazo, ki ojača napetost vhodnega signala. Tokovno ojačanje ojačevalnika s skupno bazo označuje parameter <text:span text:style-name="T1">α. Parameter α vseh bipolarnih tranzistorjev se lahko giblje v mejah:</text:span></text:p>
      <text:p text:style-name="P11"/>
      <text:p text:style-name="P2"><text:span text:style-name="T1">(A) 0&lt;α&lt;1<text:tab/><text:tab/><text:tab/>(B) 1&lt;α&lt;</text:span><text:span text:style-name="T3">∞</text:span><text:span text:style-name="T1"><text:tab/><text:tab/><text:tab/>(C) 0&lt;α&lt;</text:span><text:span text:style-name="T3">∞</text:span><text:span text:style-name="T1"><text:tab/><text:tab/><text:tab/>(D) 1&lt;|α|</text:span></text:p>
      <text:p text:style-name="P2"/>
      <text:p text:style-name="P2">7. Bipolarni silicijev PNP tranzistor ima pri enosmerni in zelo nizkih frekvencah tokovno ojačanje <text:span text:style-name="T1">β</text:span><text:span text:style-name="T5">0</text:span><text:span text:style-name="T10">=300. Tokovno ojačanje </text:span><text:span text:style-name="T1">β</text:span><text:span text:style-name="T11"> </text:span><text:span text:style-name="T10">upade za -3dB pri frekvenci f</text:span><text:span text:style-name="T7">β</text:span><text:span text:style-name="T10">=800kHz. Kolikšna je mejna frekvenca f</text:span><text:span text:style-name="T5">T</text:span><text:span text:style-name="T10">=? tokovnega ojačanja tega tranzistorja?</text:span></text:p>
      <text:p text:style-name="P8"/>
      <text:p text:style-name="P8">(A) 2.67kHz<text:tab/><text:tab/><text:tab/>(B) 24MHz<text:tab/><text:tab/><text:tab/>(C) 240MHz<text:tab/><text:tab/><text:tab/>(D) 26.7GHz</text:p>
      <text:p text:style-name="P2"/>
      <text:p text:style-name="P2">8. Bipolarni tranzistor uporabimo v vezavi s skupnim emitorjem v ojačevalniku v razredu A. Kolektor tranzistorja je priključen na uporovno breme in baterijo U<text:span text:style-name="T4">BAT</text:span>. Delovno točko v razredu A nastavimo tako, da brez izmeničnega vhodnega signala znaša:</text:p>
      <text:p text:style-name="P2"/>
      <text:p text:style-name="P2">(A) U<text:span text:style-name="T4">CE</text:span>=U<text:span text:style-name="T4">BAT</text:span><text:tab/><text:tab/><text:tab/>(B) U<text:span text:style-name="T4">BAT</text:span>=U<text:span text:style-name="T4">CE</text:span>/2<text:tab/><text:tab/>(C) U<text:span text:style-name="T4">CE</text:span>=0<text:tab/><text:tab/><text:tab/>(D) U<text:span text:style-name="T4">CE</text:span>=U<text:span text:style-name="T4">BAT</text:span>/2</text:p>
      <text:p text:style-name="P2"/>
      <text:p text:style-name="P2">9. Tranzistor za izhodno stopnjo oddajnika je izdelan kot vzporedna vezava velikega števila bipolarnih tranzistorjev na istem čipu. Sekundarni preboj zaradi toplotnega pobega posameznih tranzistorjev preprečujejo zaporedni izenačevalni upori v:</text:p>
      <text:p text:style-name="P2"/>
      <text:p text:style-name="P2">(A) emitorju E<text:tab/><text:tab/>(B) bazi B<text:tab/><text:tab/><text:tab/>(C) kolektorju C<text:tab/><text:tab/>(D) B in C</text:p>
      <text:p text:style-name="P2"/>
      <text:p text:style-name="P2">10. <text:span text:style-name="T11">HEMT (High Electron Mobility Transistor) dosega višje ojačanje in boljše visokofrekvenčne lastnosti od podobnega poljskega tranzistorja iz enega samega polprevodnika. Iz katerega od navedenih polprevodnikov NE izdelujemo HEMTov?</text:span></text:p>
      <text:p text:style-name="P1"/>
      <text:p text:style-name="P1">(A) GaAs<text:tab/><text:tab/><text:tab/>(B) GaN<text:tab/><text:tab/><text:tab/>(C) SiGe<text:tab/><text:tab/><text:tab/>(D) InP</text:p>
      <text:p text:style-name="P2"/>
      <text:p text:style-name="P1">11. N-kanalni MOSFET z vgrajenim kanalom ima pragovno napetost U<text:span text:style-name="T4">TH</text:span>(I<text:span text:style-name="T4">D</text:span>=0)=-2V. Tok ponora doseže I<text:span text:style-name="T4">DSS</text:span>=40mA pri dovolj veliki napetosti U<text:span text:style-name="T4">DS</text:span>=10V, ko vrata G in izvor S kratko sklenemo. Pri kateri napetosti U<text:span text:style-name="T4">GS</text:span>=? tok ponora upade na I<text:span text:style-name="T4">D</text:span>=10mA?</text:p>
      <text:p text:style-name="P1"/>
      <text:p text:style-name="P1">(A) -2V<text:tab/><text:tab/><text:tab/>(B) -1V<text:tab/><text:tab/><text:tab/>(C) -0.5V<text:tab/><text:tab/><text:tab/>(D) -1.5V</text:p>
      <text:p text:style-name="P1"/>
      <text:p text:style-name="P2">12. Močnostni LDMOS tranzistor z induciranim kanalom N ima pri visokih frekvencah boljše električne lastnosti od ostalih močnostnih MOS tranzistorjev iz silicija zaradi: </text:p>
      <text:p text:style-name="P2"/>
      <text:p text:style-name="P1">(A) izenačevalnih<text:tab/><text:tab/>(B) negativnega TK<text:tab/>(C) visoke prebojne<text:tab/>(D) izvor S</text:p>
      <text:p text:style-name="P2">uporov v izvorih S<text:tab/>upornosti kanala<text:tab/><text:tab/>trdnosti DS in DG<text:tab/><text:tab/>ozemljen na čipu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19">2. tiha vaja iz VISOKOFREKVENČNE TEHNIKE - 6.11.2015</text:p>
      <text:p text:style-name="P16"/>
      <text:p text:style-name="P17"/>
      <text:p text:style-name="P17"/>
      <text:p text:style-name="P13"/>
      <text:p text:style-name="P13">1. Pasivno dvovhodno vezje (četveropol) opisuje naslednja lastnost matrike štirih parametrov S<text:span text:style-name="T4">ij</text:span>: S<text:span text:style-name="T4">11</text:span>, S<text:span text:style-name="T4">12</text:span>, S<text:span text:style-name="T4">21</text:span> in S<text:span text:style-name="T4">22</text:span>, ki jih lahko izmerimo z mikrovalovnim analizatorjem vezij na izbrani frekvenci f:</text:p>
      <text:p text:style-name="P13"/>
      <text:p text:style-name="P13">(A) S<text:span text:style-name="T4">11</text:span>=0 in S<text:span text:style-name="T4">22</text:span>=0<text:tab/><text:tab/>(B) |S<text:span text:style-name="T8">ij</text:span>=|<text:span text:style-name="T3">≤</text:span>1<text:tab/><text:tab/><text:tab/>(C) S<text:span text:style-name="T8">21</text:span>=0 in S<text:span text:style-name="T4">12</text:span>=0<text:tab/><text:tab/>(D) |S<text:span text:style-name="T8">ij</text:span>=|<text:span text:style-name="T3">≥</text:span>1</text:p>
      <text:p text:style-name="P13"/>
      <text:p text:style-name="P13">2. Kaskado dveh MOS poljskih tranzistorjev z vgrajenim kanalom N (MOS tetrodo) uporabimo za regulacijo ojačanja (AGC) v sprejemniku. Nizko popačenje signala pri zniževanju ojačanja dosežemo takrat, ko je (sta) preščipnjen(a) kanala(a):</text:p>
      <text:p text:style-name="P13"/>
      <text:p text:style-name="P13">(A) samo prvi MOSFET<text:tab/>(B) oba MOSFETa<text:tab/><text:tab/>(C) samo drugi MOSFET<text:tab/>(D) noben kanal</text:p>
      <text:p text:style-name="P13"/>
      <text:p text:style-name="P13">3. Frekvenčno pasovno-prepustno sito je pasivno električno vezje, ki ga opisuje simetričen S<text:span text:style-name="T4">11</text:span>=S<text:span text:style-name="T4">22</text:span> in recipročen S<text:span text:style-name="T4">21</text:span>=S<text:span text:style-name="T4">12</text:span> četveropol. Če so izgube v gradnikih sita razmeroma majhne, za parametre S<text:span text:style-name="T4">ij</text:span> četveropola v zapornem pasu sita velja:</text:p>
      <text:p text:style-name="P13"/>
      <text:p text:style-name="P13">(A) S<text:span text:style-name="T4">21</text:span><text:span text:style-name="T3">=</text:span>S<text:span text:style-name="T4">12</text:span><text:span text:style-name="T3">≈</text:span>0<text:tab/><text:tab/><text:tab/>(B) S<text:span text:style-name="T4">11</text:span>=S<text:span text:style-name="T4">22</text:span><text:span text:style-name="T3">≈</text:span>0<text:tab/><text:tab/><text:tab/>(C) |S<text:span text:style-name="T4">21</text:span><text:span text:style-name="T3">|=|</text:span>S<text:span text:style-name="T4">12</text:span><text:span text:style-name="T3">|≈1</text:span><text:tab/><text:tab/>(D) S<text:span text:style-name="T4">21</text:span><text:span text:style-name="T3">≈</text:span>S<text:span text:style-name="T4">22</text:span></text:p>
      <text:p text:style-name="P13"/>
      <text:p text:style-name="P13">4. Prilagojen izhod Rg=Z<text:span text:style-name="T4">K</text:span>=50<text:span text:style-name="T1">Ω </text:span>ojačevalnika sklopimo preko kondenzatorja na prilagojeno breme Rb=Z<text:span text:style-name="T4">K</text:span>=50<text:span text:style-name="T1">Ω, da izločimo enosmerno komponento. Pri kateri vrednosti C=? vnaša zaporedni kondenzator dodatno slabljenje a</text:span><text:span text:style-name="T7">dB</text:span><text:span text:style-name="T1">=20log|S</text:span><text:span text:style-name="T7">21</text:span><text:span text:style-name="T1">|=-3dB pri frekvenci f=10MHz?</text:span></text:p>
      <text:p text:style-name="P13"/>
      <text:p text:style-name="P13">(A) 1pF<text:tab/><text:tab/><text:tab/>(B) 159nF<text:tab/><text:tab/><text:tab/>(C) 1nF<text:tab/><text:tab/><text:tab/>(D) 159pF</text:p>
      <text:p text:style-name="P12"/>
      <text:p text:style-name="P13">5. Delovno točko ojačevalnika z LDMOS tranzistorjem z induciranim kanalom N nastavimo s primerno enosmerno prednapetostjo na vratih U<text:span text:style-name="T4">GS</text:span>=? Katera napetost je v grobem primerna (glede na odstopanja pragovne napetosti tranzistorja) za delovno točko v razredu A?</text:p>
      <text:p text:style-name="P13"/>
      <text:p text:style-name="P13">(A) U<text:span text:style-name="T4">GS</text:span>=+3.2V<text:tab/><text:tab/>(B) U<text:span text:style-name="T4">GS</text:span>=-17.7V<text:tab/><text:tab/>(C) U<text:span text:style-name="T4">GS</text:span>=-0.2V<text:tab/><text:tab/>(A) U<text:span text:style-name="T4">GS</text:span>=+44.0V</text:p>
      <text:p text:style-name="P13"/>
      <text:p text:style-name="P13">6. Kateri od navedenih gradnikov bo pri krmiljenju s sinusno napetostjo tvoril najmočnejše harmonske frekvence f<text:span text:style-name="T4">N</text:span>=N.f visokih redov N<text:span text:style-name="T3">≥</text:span><text:span text:style-name="T11">10?</text:span></text:p>
      <text:p text:style-name="P10"/>
      <text:p text:style-name="P10">(A) Schottky<text:tab/><text:tab/>(B) step-recovery<text:tab/><text:tab/>(C) dual-gate<text:tab/><text:tab/>(D) varikap</text:p>
      <text:p text:style-name="P10"><text:s text:c="4"/>dioda<text:tab/><text:tab/><text:tab/> <text:s text:c="3"/>dioda<text:tab/><text:tab/><text:tab/> <text:s text:c="3"/>MOSFET<text:tab/><text:tab/><text:tab/> <text:s text:c="3"/>dioda</text:p>
      <text:p text:style-name="P13"/>
      <text:p text:style-name="P13">7. Radijski sprejemnik vsebuje verigo ojačevalnih stopenj in pasovnih sit s skupnim ojačanjem G=80dB, šumnim številom F=3dB in pasovno širino B=1MHz. Kolikšna je moč šuma P<text:span text:style-name="T4">Nizh</text:span>=? na izhodu sprejemnika, ko je vhod zaključen na prilagojeno breme na T<text:span text:style-name="T4">O</text:span>=290K?</text:p>
      <text:p text:style-name="P13"/>
      <text:p text:style-name="P13">(A) -91dBm<text:tab/><text:tab/><text:tab/>(B) -114dBm<text:tab/><text:tab/><text:tab/>(C) -34dBm<text:tab/><text:tab/><text:tab/>(D) -31dBm</text:p>
      <text:p text:style-name="P13"/>
      <text:p text:style-name="P13">8. Sprejemnik s šumnim številom F=1dB žal občasno sprejema motnje. Motnje izločimo z dodatnim pasovnim sitom med anteno (T<text:span text:style-name="T4">A</text:span>=50K) in sprejemnikom. Sito vnaša slabljenje a=-0.7dB na sobni temperaturi T<text:span text:style-name="T4">O</text:span>=290K. Za koliko dB sito poslabša razmerje S/N na izhodu?</text:p>
      <text:p text:style-name="P13"/>
      <text:p text:style-name="P13">(A) -0.7dB<text:tab/><text:tab/><text:tab/>(B) -3.3dB<text:tab/><text:tab/><text:tab/>(C) -1.8dB<text:tab/><text:tab/><text:tab/>(D) -0.33dB</text:p>
      <text:p text:style-name="P13"/>
      <text:p text:style-name="P13">9. Pri močnostnih MOS poljskih tranzistorjih iz silicija obeh polaritet (kanal N ali kanal P) je podlaga (substrat) B (Bulk ali Base) običajno vezana na naslednji način:</text:p>
      <text:p text:style-name="P13"/>
      <text:p text:style-name="P13">(A) B in ponor D<text:tab/><text:tab/>(B) B ima neodvisen<text:tab/>(C) B in izvor S<text:tab/><text:tab/>(D) B in vrata G</text:p>
      <text:p text:style-name="P13">vezana skupaj<text:tab/><text:tab/>priključek <text:tab/><text:tab/><text:tab/>vezana skupaj<text:tab/><text:tab/>vezana skupaj</text:p>
      <text:p text:style-name="P13"/>
      <text:p text:style-name="P13">10. V polprevodniških gradnikih (diodah in tranzistorjih različnih izvedb) proizvaja največji električni šum naslednji fizikalni pojav:</text:p>
      <text:p text:style-name="P13"/>
      <text:p text:style-name="P13">(A) tunelski<text:tab/><text:tab/>(B) plazovni<text:tab/><text:tab/>(C) manjšinski<text:tab/><text:tab/>(D) segrevanje</text:p>
      <text:p text:style-name="P13"><text:s text:c="4"/>pojav<text:tab/><text:tab/><text:tab/> <text:s text:c="3"/>preboj<text:tab/><text:tab/><text:tab/> <text:s text:c="3"/>nosilci<text:tab/><text:tab/><text:tab/> <text:s text:c="3"/>gradnika</text:p>
      <text:p text:style-name="P13"/>
      <text:p text:style-name="P13">11. Kolikšen faktor Y [dB] (razmerje moči vroče/hladno) dobimo pri merjencu s šumnim številom F=5dB in zadosti visokim ojačanjem G, da prekrije šum naslednjih stopenj (merilnega sprejemnika). Uporabljamo polprevodniško šumno glavo z ENR=15dB.</text:p>
      <text:p text:style-name="P13"/>
      <text:p text:style-name="P13">(A) 5.0dB<text:tab/><text:tab/><text:tab/>(B) 6.8dB<text:tab/><text:tab/><text:tab/>(C) 15.0dB<text:tab/><text:tab/><text:tab/>(D) 10.3dB</text:p>
      <text:p text:style-name="P13"/>
      <text:p text:style-name="P13">12. Rezultat meritve šumne temperature merjenca opleta zaradi meritve naključnih signalov. Kolikokrat moramo povečati čas meritve (povečati faktor povprečenja), da se opletanje rezultata zmanjša za faktor 10-krat?</text:p>
      <text:p text:style-name="P13"/>
      <text:p text:style-name="P7">(A) 100-krat<text:tab/><text:tab/>(B) 1000-krat<text:tab/><text:tab/>(C) 10-krat<text:span text:style-name="T4"><text:tab/><text:tab/></text:span><text:tab/>(D) <text:span text:style-name="T3">√</text:span><text:span text:style-name="T16">10</text:span><text:span text:style-name="T15">-krat</text:span></text:p>
      <text:p text:style-name="P7"/>
      <text:p text:style-name="P7"/>
      <text:p text:style-name="P18"/>
      <text:p text:style-name="P15">Priimek in ime:<text:tab/><text:tab/><text:tab/><text:tab/><text:tab/>Elektronski naslov:</text:p>
      <text:p text:style-name="P19">3. tiha vaja iz VISOKOFREKVENČNE TEHNIKE - 27.11.2015</text:p>
      <text:p text:style-name="P16"/>
      <text:p text:style-name="P17"/>
      <text:p text:style-name="P17"/>
      <text:p text:style-name="P13"/>
      <text:p text:style-name="P13">1. Upor ohladimo na temperaturo tekočega dušika T<text:span text:style-name="T4">N</text:span>=77K. Pri tem se njegova upornost zniža na R=30<text:span text:style-name="T1">Ω. Prilagoditev popravimo z brezizgubnim izolatorjem z bremenom Z</text:span><text:span text:style-name="T7">K</text:span><text:span text:style-name="T1">=50Ω na sobni temperaturi T</text:span><text:span text:style-name="T7">0</text:span><text:span text:style-name="T1">=290K. Kolikšno šumno temperaturo T=? dobimo na izhodu izolatorja?</text:span></text:p>
      <text:p text:style-name="P13"/>
      <text:p text:style-name="P13">(A) 77K<text:tab/><text:tab/><text:tab/>(B) 90K<text:tab/><text:tab/><text:tab/>(C) 184K<text:tab/><text:tab/><text:tab/>(D) 54K</text:p>
      <text:p text:style-name="P13"/>
      <text:p text:style-name="P13">2. Izhod radijskega oddajnika peljemo na slabilec a<text:span text:style-name="T4">s</text:span>=-20dB in nato na nizkoprepustno sito, ki na osnovni frekvenci oddajnika vnaša slabljenje a<text:span text:style-name="T4">f</text:span>=-0.5dB. Sledi toplotni merilnik moči, ki kaže P'=+13dBm. Kolikšna je izhodna moč oddajnika P=?</text:p>
      <text:p text:style-name="P13"/>
      <text:p text:style-name="P13">(A) 2.24W<text:tab/><text:tab/><text:tab/>(B) 1.78W<text:tab/><text:tab/><text:tab/>(C) +33dBm<text:tab/><text:tab/><text:tab/>(D) 200mW</text:p>
      <text:p text:style-name="P13"/>
      <text:p text:style-name="P13">3. Priključka 1 in 2 brezizgubnega cirkulatorja priključimo na vektorski analizator z Z<text:span text:style-name="T4">K</text:span>=50<text:span text:style-name="T1">Ω</text:span>, na priključek 3 pa povežemo upor R=100<text:span text:style-name="T1">Ω</text:span><text:span text:style-name="T10">.</text:span> Katera od naslednjih meritev štirih S parametrov četveropola, ki ga sestavljata cirkulator in upor, je NAPAČNA?</text:p>
      <text:p text:style-name="P13"/>
      <text:p text:style-name="P13">(A) |s<text:span text:style-name="T4">11</text:span>|=0<text:tab/><text:tab/><text:tab/>(B) |s<text:span text:style-name="T4">12</text:span>|=0.33<text:tab/><text:tab/>(C) |s<text:span text:style-name="T4">22</text:span>|=0<text:tab/><text:tab/><text:tab/>(D) |s<text:span text:style-name="T4">21</text:span>|=0.66</text:p>
      <text:p text:style-name="P13"/>
      <text:p text:style-name="P13">4. Vključena šumna glava s polprevodniško plazovno diodo proizvaja šum s temperaturo T<text:span text:style-name="T4">2</text:span>=2100K. Izključena glava šumi s sobno temperaturo T<text:span text:style-name="T4">1</text:span>=T<text:span text:style-name="T4">0</text:span>=290K. Kolikšen je ENR (v decibelih) omenjene šumne glave?<text:span text:style-name="T1"> (k</text:span><text:span text:style-name="T7">B</text:span><text:span text:style-name="T1">=1.38</text:span><text:span text:style-name="T3">∙</text:span><text:span text:style-name="T1">10</text:span><text:span text:style-name="T13">-23</text:span><text:span text:style-name="T1">J/K)</text:span></text:p>
      <text:p text:style-name="P12"/>
      <text:p text:style-name="P13">(A) 17.2dB<text:tab/><text:tab/><text:tab/>(B) 12.4dB<text:tab/><text:tab/><text:tab/>(C) 8.6dB<text:tab/><text:tab/><text:tab/>(D) 24.7dB</text:p>
      <text:p text:style-name="P13"/>
      <text:p text:style-name="P13">5. Ojačevalno verigo oddajnika sestavimo iz treh ojačevalnikov, kjer ima prvi ojačanje G<text:span text:style-name="T4">1</text:span>=10dB in P<text:span text:style-name="T4">IP31</text:span>=+40dBm, drugi ojačanje G<text:span text:style-name="T4">2</text:span>=8dB in P<text:span text:style-name="T4">IP32</text:span>=+45dBm in tretji ojačanje G<text:span text:style-name="T4">3</text:span>=6dB in P<text:span text:style-name="T4">IP33</text:span>=+50dBm. Kolikšen je P<text:span text:style-name="T4">IP3</text:span> celotne ojačevalne verige?</text:p>
      <text:p text:style-name="P13"/>
      <text:p text:style-name="P13">(A) +42.7dBm<text:tab/><text:tab/>(B) +53.4dBm<text:tab/><text:tab/>(C) +46.6dBm<text:tab/><text:tab/>(D) +50.0dBm</text:p>
      <text:p text:style-name="P13"/>
      <text:p text:style-name="P13">6. Visokofrekvenčni oscilator vsebuje LC nihajni krog v povratni vezavi. Stabilnost frekvence zagotovimo z različnimi ukrepi. Obkrožite NAPAČEN odgovor!</text:p>
      <text:p text:style-name="P13"/>
      <text:p text:style-name="P13">(A) <text:span text:style-name="T1">s sitom dušimo</text:span><text:tab/>(B) stabiliziramo<text:span text:style-name="T10"><text:tab/></text:span><text:tab/>(C) ločilna stopnja<text:tab/>(D) vgradimo</text:p>
      <text:p text:style-name="P13">višje harmonske f<text:tab/><text:tab/>napetost napajanja<text:tab/>na izhodu oscilatorja<text:tab/>vse v termostat</text:p>
      <text:p text:style-name="P13"/>
      <text:p text:style-name="P13">7. Glavna prednost visokofrekvenčnega LDMOS tranzistorja v izhodni stopnji oddajnika UMTS pred NPN bipolarnim tranzistorjem iz silicija je naslednja:</text:p>
      <text:p text:style-name="P13"/>
      <text:p text:style-name="P13">(A) večja odpornost<text:tab/>(B) višja P<text:span text:style-name="T4">IP3</text:span> pri<text:tab/><text:tab/>(C) po prekoračitvi<text:tab/>(D) uporablja</text:p>
      <text:p text:style-name="P13">na preobremenitev<text:tab/><text:tab/>isti porabi P=<text:tab/><text:tab/>P1dB moč upada<text:tab/><text:tab/>keramiko BeO</text:p>
      <text:p text:style-name="P13"/>
      <text:p text:style-name="P13">8. Radijski sprejemnik ima pasovno širino B=200kHz in šumno število F=10dB. Ko na vhod pripeljemo dva signala različnih frekvenc, a enake jakosti P<text:span text:style-name="T4">1</text:span>=P<text:span text:style-name="T4">2</text:span>=-45dBm, moč produktov IMD3 ravno doseže moč šuma. Koliko znaša P<text:span text:style-name="T4">IIP3</text:span>=? (T<text:span text:style-name="T4">A</text:span>=T<text:span text:style-name="T4">0</text:span>=290K, k<text:span text:style-name="T4">B</text:span>T<text:span text:style-name="T4">0</text:span>=-174dBm/Hz)</text:p>
      <text:p text:style-name="P13"/>
      <text:p text:style-name="P13">(A) -2dBm<text:tab/><text:tab/><text:tab/>(B) +8dBm<text:tab/><text:tab/><text:tab/>(C) -22dBm<text:tab/><text:tab/><text:tab/>(D) -12dBm</text:p>
      <text:p text:style-name="P13"/>
      <text:p text:style-name="P13">9. Želimo izdelati šumno glavo s polprevodniškim virom širokopasovnega šuma in čim višjim ENR. Nalogo otežuje slabilec a=-20dB, ki poskrbi za stabilno izhodno impedanco šumne glave. Kakšne vrste dioda je najprimernejša za takšno nalogo?</text:p>
      <text:p text:style-name="P13"/>
      <text:p text:style-name="P13">(A) Zener 3.9V<text:tab/><text:tab/>(B) Modra LED<text:tab/><text:tab/>(C) Hitra PIN<text:tab/><text:tab/>(D) Zener 18V</text:p>
      <text:p text:style-name="P13"/>
      <text:p text:style-name="P13">10. Z votlinskim rezonatorjem, ki ima neobremenjeni Q<text:span text:style-name="T4">U</text:span>=1000, želimo izdelati pasovno-prepustno frekvenčno sito. Kolikšen mora biti obremenjeni Q<text:span text:style-name="T4">L</text:span>=?, da bo vstavitveno slabljenje sita v prepustnem pasu čim manjše?</text:p>
      <text:p text:style-name="P13"/>
      <text:p text:style-name="P13">(A) Q<text:span text:style-name="T4">L</text:span>&gt;&gt;Q<text:span text:style-name="T4">U</text:span><text:tab/><text:tab/><text:tab/>(B) Q<text:span text:style-name="T4">L</text:span>=Q<text:span text:style-name="T4">U<text:tab/><text:tab/><text:tab/></text:span>(C) Q<text:span text:style-name="T4">L</text:span>&lt;&lt;Q<text:span text:style-name="T4">U<text:tab/><text:tab/><text:tab/></text:span>(D) Q<text:span text:style-name="T4">L</text:span>=<text:span text:style-name="T3">∞</text:span></text:p>
      <text:p text:style-name="P13"/>
      <text:p text:style-name="P13">11. Upor valjaste oblike z žičnimi priključki v smeri osi telesa (aksialni) nosi oznako iz štirih barvnih obročkov: rumena-vijolična-zelena-zlata. Kaj lahko razberemo iz omenjene oznake na uporu?</text:p>
      <text:p text:style-name="P13"/>
      <text:p text:style-name="P13"><text:span text:style-name="T10">(A) 4.7M</text:span><text:span text:style-name="T1">Ω</text:span><text:span text:style-name="T11"> 5%<text:tab/><text:tab/>(B) 47k</text:span><text:span text:style-name="T1">Ω</text:span><text:span text:style-name="T11"> 10%<text:tab/><text:tab/>(C) 4.7% 10W<text:tab/><text:tab/>(D) 4.7k</text:span><text:span text:style-name="T1">Ω</text:span><text:span text:style-name="T11"> 5W</text:span></text:p>
      <text:p text:style-name="P13"/>
      <text:p text:style-name="P13">12.Visokofrekvenčni ojačevalnik v razredu B dosega izhodno moč P<text:span text:style-name="T4">1dB</text:span>=50W pri porabi enosmerne moči P<text:span text:style-name="T4">DC</text:span>=100W. Kolikšna je enosmerna poraba ojačevalnika P<text:span text:style-name="T4">DC</text:span>'=?, ko ojačevalnik krmilimo za izhodno moč P=2W?</text:p>
      <text:p text:style-name="P13"/>
      <text:p text:style-name="P13">(A) 100W<text:tab/><text:tab/><text:tab/>(B) 20W<text:tab/><text:tab/><text:tab/>(C) 30W<text:tab/><text:tab/><text:tab/>(D) 45W</text:p>
      <text:p text:style-name="P13"/>
      <text:p text:style-name="P6"/>
      <text:p text:style-name="P18"/>
      <text:p text:style-name="P15">Priimek in ime:<text:tab/><text:tab/><text:tab/><text:tab/><text:tab/>Elektronski naslov:</text:p>
      <text:p text:style-name="P19">4. tiha vaja iz VISOKOFREKVENČNE TEHNIKE - 18.12.2015</text:p>
      <text:p text:style-name="P16"/>
      <text:p text:style-name="P17"/>
      <text:p text:style-name="P17"/>
      <text:p text:style-name="P13"/>
      <text:p text:style-name="P13">1. Tuljava L=1<text:span text:style-name="T1">μ</text:span><text:span text:style-name="T10">H in kondenzator C=100pF sestavljata vzporedni nihajni krog z neobremenjeno kvaliteto Q</text:span><text:span text:style-name="T5">U</text:span><text:span text:style-name="T10">=80. Kvaliteto tuljave omejuje ohmska upornost navitja na Q</text:span><text:span text:style-name="T5">tuljave</text:span><text:span text:style-name="T10">=100. Kolikšna je kvaliteta kondenzatorja Q</text:span><text:span text:style-name="T5">kondenzatorja</text:span><text:span text:style-name="T10">=? zaradi dielektričnih izgub?</text:span></text:p>
      <text:p text:style-name="P7"/>
      <text:p text:style-name="P13">(A) 200<text:span text:style-name="T10"><text:tab/><text:tab/><text:tab/>(B) 400<text:tab/><text:tab/><text:tab/>(C) 800<text:tab/><text:tab/><text:tab/>(D) 100</text:span></text:p>
      <text:p text:style-name="P13"/>
      <text:p text:style-name="P13">2. Pri meritvi intermodulacijskega popačenja tretjega reda se zanašamo, da naslednji merilni pripomoček sam po sebi ne vnaša popačenja:</text:p>
      <text:p text:style-name="P13"/>
      <text:p text:style-name="P13">(A) uporovni<text:tab/><text:tab/>(B) spektralni<text:tab/><text:tab/>(C) merilni<text:tab/><text:tab/><text:tab/>(D) ojačevalnik</text:p>
      <text:p text:style-name="P13"><text:s text:c="4"/>slabilec<text:tab/><text:tab/> <text:s text:c="3"/>analizator<text:tab/><text:tab/> <text:s text:c="3"/>izvor<text:tab/><text:tab/><text:tab/> <text:s text:c="3"/>merjenec</text:p>
      <text:p text:style-name="P13"/>
      <text:p text:style-name="P13">3. Motnjo na frekvenci f=21MHz oslabimo tako, da vzporedno vhodu sprejemnika vežemo zaporedni LC nihajni krog. Kolikšno naj bo kapacitivnost kondenzatorja C=?, če ima tuljava induktivnost L=1<text:span text:style-name="T1">μ</text:span><text:span text:style-name="T10">H in upornost navitja R</text:span><text:span text:style-name="T5">Cu</text:span><text:span text:style-name="T10">=1.5</text:span><text:span text:style-name="T1">Ω</text:span><text:span text:style-name="T11">?</text:span></text:p>
      <text:p text:style-name="P13"/>
      <text:p text:style-name="P13">(A) 9pF<text:tab/><text:tab/><text:tab/>(B) 361pF<text:tab/><text:tab/><text:tab/>(C) 2.27nF<text:tab/><text:tab/><text:tab/>(D) 57pF</text:p>
      <text:p text:style-name="P13"/>
      <text:p text:style-name="P13">4. Lestvičasto sito ima kot vzdolžne gradnike Z zaporedne nihajne kroge L+C<text:span text:style-name="T4">1</text:span> in kot prečne gradnike Y kondenzatorje C<text:span text:style-name="T4">2</text:span>. Za kakšno vrsto sita gre?</text:p>
      <text:p text:style-name="P13"/>
      <text:p text:style-name="P13">(A) pasovno<text:tab/><text:tab/><text:tab/>(B) nizko<text:tab/><text:tab/><text:tab/>(C) pasovno<text:tab/><text:tab/><text:tab/>(D) visoko</text:p>
      <text:p text:style-name="P13"><text:s text:c="4"/>zaporno<text:tab/><text:tab/><text:tab/> <text:s text:c="3"/>prepustno<text:tab/><text:tab/> <text:s text:c="3"/>prepustno<text:tab/><text:tab/> <text:s text:c="3"/>prepustno</text:p>
      <text:p text:style-name="P13"/>
      <text:p text:style-name="P13">5. Kvarčni rezonator ima na ohišju označeno frekvenco f=40MHz, ki ustreza tretjemu overtonu strižnega nihanja "AT" rezine kremena. Kolikšna je debelina d=? rezine kremena, če vpliv naparjenih kovinskih elektrod zanemarimo?<text:span text:style-name="T10"> (v=3320m/s)</text:span></text:p>
      <text:p text:style-name="P13"/>
      <text:p text:style-name="P13">(A) 83<text:span text:style-name="T1">μ</text:span><text:span text:style-name="T11">m<text:tab/><text:tab/><text:tab/>(B) 42</text:span><text:span text:style-name="T1">μ</text:span><text:span text:style-name="T11">m<text:tab/><text:tab/><text:tab/>(C) 249</text:span><text:span text:style-name="T1">μ</text:span><text:span text:style-name="T11">m<text:tab/><text:tab/><text:tab/>(D) 125</text:span><text:span text:style-name="T1">μ</text:span><text:span text:style-name="T11">m</text:span></text:p>
      <text:p text:style-name="P13"/>
      <text:p text:style-name="P13">6. Pasovno-prepustno sito za f<text:span text:style-name="T4">0</text:span>=10.7MHz uporablja en sam kremenov kristal na osnovni rezonanci rezine "AT". Vezje sita je načrtovano tako, da obremenjena kvaliteta dosega Q<text:span text:style-name="T4">L</text:span>=5000. Kolikšna je skupinska zakasnitev sita <text:span text:style-name="T1">t</text:span><text:span text:style-name="T7">g</text:span><text:span text:style-name="T1">=?</text:span> točno sredi prepustnega pasu?</text:p>
      <text:p text:style-name="P13"/>
      <text:p text:style-name="P13">(A) 74<text:span text:style-name="T1">μ</text:span><text:span text:style-name="T11">s<text:tab/><text:tab/><text:tab/></text:span>(B) 149<text:span text:style-name="T1">μ</text:span><text:span text:style-name="T11">s<text:tab/><text:tab/><text:tab/></text:span>(C) 467<text:span text:style-name="T1">μ</text:span><text:span text:style-name="T11">s<text:tab/><text:tab/><text:tab/></text:span>(D) 744<text:span text:style-name="T1">μ</text:span><text:span text:style-name="T11">s</text:span></text:p>
      <text:p text:style-name="P13"/>
      <text:p text:style-name="P13">7. Rezina "AT" kremena v obliki tankega diska ima poleg izrazitih 1D rezonanc (osnovna, tretji, peti, sedmi overton) še šibkejše odzive 2D in 3D višjih prečnih rodov:</text:p>
      <text:p text:style-name="P13"/>
      <text:p text:style-name="P13">(A) tik pod<text:tab/><text:tab/><text:tab/>(B) tik pod in nad<text:tab/>(C) tik nad<text:tab/><text:tab/><text:tab/>(D) vsepovsod v</text:p>
      <text:p text:style-name="P13">frekvenco 1D rodu<text:tab/><text:tab/>frekvenco 1D rodu<text:tab/><text:tab/>frekvenco 1D rodu<text:tab/><text:tab/>frekv. spektru</text:p>
      <text:p text:style-name="P13"/>
      <text:p text:style-name="P13">8. Oscilator za f=3GHz vsebuje rezonator s Q<text:span text:style-name="T4">L</text:span>=10 in silicijev NPN tranzistor s šumnim številom F=3dB pri moči P<text:span text:style-name="T4">O</text:span>=1mW. Na spektralnem analizatorju B=3kHz odčitamo razmerje nosilec proti faznemu šumu pri <text:span text:style-name="T1">Δ</text:span>f=100kHz C/N=? (k<text:span text:style-name="T4">B</text:span>=1.38<text:span text:style-name="T3">∙</text:span><text:span text:style-name="T11">10</text:span><text:span text:style-name="T12">-23</text:span>J/K, T<text:span text:style-name="T4">0</text:span>=290K)</text:p>
      <text:p text:style-name="P13"/>
      <text:p text:style-name="P13">(A) 76dB<text:tab/><text:tab/><text:tab/>(B) 56dB<text:tab/><text:tab/><text:tab/>(C) 95dB<text:tab/><text:tab/><text:tab/>(D) 115dB</text:p>
      <text:p text:style-name="P13"/>
      <text:p text:style-name="P13">9. Šumni izvor s polprevodniško plazovno diodo ima naveden ENR=35dB. Kolikšno navidezno šumno moč P<text:span text:style-name="T4">N</text:span>=? [dBm] dovaja (vključen) šumni izvor na vhodne sponke UKV sprejemnika s pasovno širino B=200kHz? (k<text:span text:style-name="T4">B</text:span>=1.38<text:span text:style-name="T3">∙</text:span><text:span text:style-name="T11">10</text:span><text:span text:style-name="T12">-23</text:span>J/K, T<text:span text:style-name="T4">0</text:span>=290K)</text:p>
      <text:p text:style-name="P13"/>
      <text:p text:style-name="P13">(A) -116dBm<text:tab/><text:tab/><text:tab/>(B) -106dBm<text:tab/><text:tab/><text:tab/>(C) -96dBm<text:tab/><text:tab/><text:tab/>(D) -86dBm</text:p>
      <text:p text:style-name="P13"/>
      <text:p text:style-name="P13">10. VF oscilator z LC nihajnim krogom zahteva skrbno načrtovano vezje za določanje delovne točke tranzistorja in pripadajočih sklopnih kondenzatorjev, da preprečimo:</text:p>
      <text:p text:style-name="P13"/>
      <text:p text:style-name="P13">(A) ugašanje<text:tab/><text:tab/>(B) višje<text:tab/><text:tab/><text:tab/>(C) prehodni<text:tab/><text:tab/>(D) nasičenje</text:p>
      <text:p text:style-name="P13">oscilatorja<text:tab/><text:tab/><text:tab/>harmonske frekvence<text:tab/>pojav ob vklopu<text:tab/><text:tab/>ojačevalnika</text:p>
      <text:p text:style-name="P13"/>
      <text:p text:style-name="P13">11. Oscilator s faznim šumom L(<text:span text:style-name="T1">Δ</text:span>f)=-120dBc/Hz na oddaljenosti <text:span text:style-name="T1">Δ</text:span>f=100kHz krmili verigo frekvenčnih množilnikov s skupnim faktorjem množenja N=16. Kakšno gostoto faznega šuma L'(<text:span text:style-name="T1">Δ</text:span>f)=? ima izhodni mikrovalovni signal na isti <text:span text:style-name="T1">Δ</text:span>f, če šum množilnika zanemarimo?</text:p>
      <text:p text:style-name="P13"/>
      <text:p text:style-name="P13">(A) -72dBc/Hz<text:tab/><text:tab/>(B) -96dBc/Hz<text:tab/><text:tab/>(C) -108dBc/Hz<text:tab/><text:tab/>(D) -120dBc/Hz</text:p>
      <text:p text:style-name="P13"/>
      <text:p text:style-name="P13">12. Frekvenčni množilnik za faktor množenja N=9 (v eni sami stopnji) in izhodno frekvenco f=1GHz izdelamo z naslednjim polprevodniškim gradnikom:</text:p>
      <text:p text:style-name="P13"/>
      <text:p text:style-name="P13">(A) GaAlAs/GaAs<text:tab/><text:tab/>(B) silicijev NPN<text:tab/><text:tab/>(C) step-recovery<text:tab/><text:tab/>(D) tunelska</text:p>
      <text:p text:style-name="P13"><text:s text:c="4"/>HEMT<text:tab/><text:tab/><text:tab/> <text:s text:c="3"/>tranzistor<text:tab/><text:tab/> <text:s text:c="3"/>dioda<text:tab/><text:tab/><text:tab/> <text:s text:c="3"/>dioda</text:p>
      <text:p text:style-name="P13"/>
      <text:p text:style-name="P7"/>
      <text:p text:style-name="P18"/>
      <text:p text:style-name="P15">Priimek in ime:<text:tab/><text:tab/><text:tab/><text:tab/><text:tab/>Elektronski naslov:</text:p>
      <text:p text:style-name="P19">5. tiha vaja iz VISOKOFREKVENČNE TEHNIKE - 22.1.2016</text:p>
      <text:p text:style-name="P16"/>
      <text:p text:style-name="P17"/>
      <text:p text:style-name="P17"/>
      <text:p text:style-name="P13"/>
      <text:p text:style-name="P13">1. V PLL sintetizatorju zahtevano fazno varnost najmanj <text:span text:style-name="T1">φ</text:span><text:span text:style-name="T5">m</text:span><text:span text:style-name="T10">=30</text:span><text:span text:style-name="T1">°</text:span><text:span text:style-name="T11">. Motnje iz črpalke nabojev zahtevajo kondenzator C</text:span><text:span text:style-name="T6">1</text:span><text:span text:style-name="T11">=100nF. Kolikšna naj bo vrednost kondenzatorja C</text:span><text:span text:style-name="T6">2</text:span><text:span text:style-name="T11">=?, če zaporedni upor R izberemo tako, da dobimo najvišjo fazno varnost ravno pri |H(</text:span><text:span text:style-name="T1">ω</text:span><text:span text:style-name="T11">)|=1?</text:span></text:p>
      <text:p text:style-name="P13"/>
      <text:p text:style-name="P13">(A) 100nF<text:tab/><text:tab/><text:tab/>(B) 200nF<text:tab/><text:tab/><text:tab/>(C) 300nF<text:tab/><text:tab/><text:tab/>(D) 400nF</text:p>
      <text:p text:style-name="P13"/>
      <text:p text:style-name="P13">2. Dvojno-uravnoteženi mešalnik z venčkom štirih Schottky diod in transformatorjema krmilimo s sinusnima signaloma f<text:span text:style-name="T4">RF</text:span> in f<text:span text:style-name="T4">LO</text:span>. Signal LO je 10dB močnejši od signala RF. Poleg osnovnih produktov mešanja f<text:span text:style-name="T4">LO</text:span><text:span text:style-name="T1">±</text:span>f<text:span text:style-name="T4">RF</text:span> je na izhodu takšnega mešalnika najmočnejši:</text:p>
      <text:p text:style-name="P13"/>
      <text:p text:style-name="P13">(A) 3f<text:span text:style-name="T4">RF</text:span><text:span text:style-name="T1">±</text:span>f<text:span text:style-name="T4">LO</text:span><text:tab/><text:tab/><text:tab/>(B) 2f<text:span text:style-name="T4">LO</text:span><text:span text:style-name="T1">±</text:span>f<text:span text:style-name="T4">RF</text:span><text:tab/><text:tab/><text:tab/>(C) 3f<text:span text:style-name="T4">LO</text:span><text:span text:style-name="T1">±</text:span>f<text:span text:style-name="T4">RF</text:span><text:tab/><text:tab/><text:tab/>(D) presluh f<text:span text:style-name="T4">LO</text:span></text:p>
      <text:p text:style-name="P13"/>
      <text:p text:style-name="P13">3. Dvojno-uravnoteženi mešalnik uporablja šest tranzistorjev v Gilbertovi vezavi. Glede na omejitve monolitske integracije, Gilbertovih celic običajno NE gradimo iz:</text:p>
      <text:p text:style-name="P13"/>
      <text:p text:style-name="P13">(A) Si spojnih<text:tab/><text:tab/>(B) Si bipolarnih<text:tab/><text:tab/>(C) Si MOSFET<text:tab/><text:tab/>(D) GaAlAs</text:p>
      <text:p text:style-name="P13">FET (Si-JFET)<text:tab/><text:tab/>tranzistorjev<text:tab/><text:tab/>inducirani kanal<text:tab/><text:tab/>HEMT</text:p>
      <text:p text:style-name="P13"/>
      <text:p text:style-name="P13">4. Frekvenčno/fazni detektor sestavljata dva D-flip-flopa, povratna vezava z in vrati in črpalka nabojev z dvema tokovnima viroma I=<text:span text:style-name="T1">±</text:span><text:span text:style-name="T10">250</text:span><text:span text:style-name="T1">μ</text:span><text:span text:style-name="T11">A. Kolikšna je konstanta K</text:span><text:span text:style-name="T7">φ</text:span><text:span text:style-name="T11">=? vezja, ko deluje kot primerjalnik faze?</text:span></text:p>
      <text:p text:style-name="P13"/>
      <text:p text:style-name="P13">(A) 40<text:span text:style-name="T1">μ</text:span><text:span text:style-name="T10">A/cikel<text:tab/><text:tab/></text:span>(B) 250<text:span text:style-name="T1">μ</text:span><text:span text:style-name="T10">A/rd<text:tab/><text:tab/></text:span>(C) 1.57m<text:span text:style-name="T10">A/cikel<text:tab/><text:tab/></text:span>(D) 40<text:span text:style-name="T1">μ</text:span><text:span text:style-name="T10">A/rd</text:span></text:p>
      <text:p text:style-name="P13"/>
      <text:p text:style-name="P13">5. Frekvenčni sintetizator radijske postaje sešteva frekvenci dveh različnih kristalnih oscilatorjev. Najmanj koliko različnih kristalov N<text:span text:style-name="T4">MIN</text:span>=? potrebujemo za pokrivanje področja f=118.00MHz...135.95MHz s korakom <text:span text:style-name="T1">Δ</text:span><text:span text:style-name="T11">f=</text:span>50kHz?</text:p>
      <text:p text:style-name="P13"/>
      <text:p text:style-name="P13">(A) 18<text:tab/><text:tab/><text:tab/>(B) 38<text:tab/><text:tab/><text:tab/>(C) 46<text:tab/><text:tab/><text:tab/>(D) 360</text:p>
      <text:p text:style-name="P13"/>
      <text:p text:style-name="P13">6. Spektralni analizator uporablja nastavljiv lokalni oscilator f<text:span text:style-name="T4">LO</text:span>=3GHz...5.5GHz in medfrekvenco f<text:span text:style-name="T4">IF</text:span>=3GHz. Nizkoprepustno sito na vhodu duši frekvence nad f&gt;2.5GHz. V katerem frekvenčnem pasu pričakujemo neželjen zrcalni odziv, če vhodno sito zataji?</text:p>
      <text:p text:style-name="P13"/>
      <text:p text:style-name="P13">(A) 6GHz...8.5GHz<text:tab/><text:tab/>(B) 3GHz...5.5GHz<text:tab/><text:tab/>(C) 0.5GHz...3GHz<text:tab/><text:tab/>(D) 0...2.5GHz</text:p>
      <text:p text:style-name="P13"/>
      <text:p text:style-name="P13">7. Colpittsov oscilator z LC nihajnim krogom na frekvenci f=400MHz in obremenjenim Q<text:span text:style-name="T4">L</text:span>=30 zamenjamo s koaksialnim keramičnim rezonatorjem s Q<text:span text:style-name="T4">L</text:span>'=300. Kolikšno izboljšanje faznega šuma L(Δf) [dBc/Hz] pričakujemo pri frekvenčnem odmiku Δf=100kHz?</text:p>
      <text:p text:style-name="P13"/>
      <text:p text:style-name="P13">(A) 80dB<text:tab/><text:tab/><text:tab/>(B) 40dB<text:tab/><text:tab/><text:tab/>(C) 20dB<text:tab/><text:tab/><text:tab/>(D) 0dB</text:p>
      <text:p text:style-name="P13"/>
      <text:p text:style-name="P13">8. Super-regenerativni sprejemnik uporabljamo za sprejem amplitudno-moduliranega govora <text:s/>(frekvenčni pas modulacije f<text:span text:style-name="T4">m</text:span>=300Hz...3kHz) v področju letalskih frekvenc f<text:span text:style-name="T4">RF</text:span>=118MHz...136MHz. Kakšna je smiselna izbira frekvence gašenja f<text:span text:style-name="T4">gašenja</text:span>=?</text:p>
      <text:p text:style-name="P13"/>
      <text:p text:style-name="P13">(A) 100MHz<text:tab/><text:tab/><text:tab/>(B) 100GHz<text:tab/><text:tab/><text:tab/>(C) 100Hz<text:tab/><text:tab/><text:tab/>(D) 100kHz</text:p>
      <text:p text:style-name="P17"/>
      <text:p text:style-name="P17">9. Mikrovalovni teflonski laminat ima v primerjavi z običajnim vitroplastom izboljšane električne in druge lastnosti pri visokih frekvencah. Obkrožite NAPAČEN odgovor!</text:p>
      <text:p text:style-name="P17"/>
      <text:p text:style-name="P17">(A) manj hrapavo<text:tab/><text:tab/>(B) prenese višjo<text:tab/><text:tab/>(C) visoko<text:tab/><text:tab/><text:tab/>(D) nižje izgube</text:p>
      <text:p text:style-name="P17">bakreno folijo<text:tab/><text:tab/>temperaturo<text:tab/><text:tab/><text:tab/>mehansko trdnost<text:tab/><text:tab/>v dielektriku</text:p>
      <text:p text:style-name="P17"/>
      <text:p text:style-name="P13"><text:span text:style-name="T17">10. Mikrotrakasti vod je izdelan na podlagi debeline h=0.254mm iz keramike Al</text:span><text:span text:style-name="T9">2</text:span><text:span text:style-name="T17">O</text:span><text:span text:style-name="T9">3</text:span><text:span text:style-name="T17"> z dielektričnostjo </text:span><text:span text:style-name="T2">ε</text:span><text:span text:style-name="T9">r</text:span><text:span text:style-name="T17">=10. Kolikšna širina mikrotrakastega voda w=? daje karakteristično impedanco Z</text:span><text:span text:style-name="T9">K</text:span><text:span text:style-name="T17">=50</text:span><text:span text:style-name="T2">Ω, če je druga stran podlage v celoti okovinjena?</text:span></text:p>
      <text:p text:style-name="P17"/>
      <text:p text:style-name="P17">(A) 0.24mm<text:tab/><text:tab/><text:tab/>(B) 0.48mm<text:tab/><text:tab/><text:tab/>(C) 0.73mm<text:tab/><text:tab/><text:tab/>(D) 1.23mm</text:p>
      <text:p text:style-name="P17"/>
      <text:p text:style-name="P13">11. Podlaga mikrotrakastega vezja na vitroplastu debeline h=0.8mm ima dolžino l=120mm in širino w=30mm. Do katere frekvence f<text:span text:style-name="T4">MAX</text:span>=? lahko vezje vgradimo v kovinsko ohišje brez vmesnih pregrad oziroma mikrovalovnega absorberja pod pokrovom a=15mm nad vezjem?</text:p>
      <text:p text:style-name="P13"/>
      <text:p text:style-name="P13">(A) 10GHz<text:tab/><text:tab/><text:tab/>(B) 5GHz<text:tab/><text:tab/><text:tab/>(C) 20GHz<text:tab/><text:tab/><text:tab/>(D) 2.5GHz</text:p>
      <text:p text:style-name="P13"/>
      <text:p text:style-name="P13">12. GPS sprejemnik na frekvenci L1=1.57542GHz uporablja kot anteno mikrotrakasto krpico kvadratne oblike na keramični podlagi z relativno dielektričnostjo <text:span text:style-name="T2">ε</text:span><text:span text:style-name="T9">r</text:span><text:span text:style-name="T17">=16. Kolikšna je stranica kvadrata krpice a=?, če stresanje polja zanemarimo?</text:span></text:p>
      <text:p text:style-name="P13"/>
      <text:p text:style-name="P13">(A) 6mm<text:span text:style-name="T11"><text:tab/><text:tab/><text:tab/></text:span>(B) 48mm<text:span text:style-name="T1"><text:tab/></text:span><text:tab/><text:tab/>(C) 12mm<text:span text:style-name="T1"><text:tab/><text:tab/></text:span><text:tab/>(D) 24mm</text:p>
      <text:p text:style-name="P7"/>
      <text:p text:style-name="P7"/>
      <text:p text:style-name="P18"/>
      <text:p text:style-name="P1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1-23T21:21:02.28</dc:date>
    <meta:generator>OpenOffice/4.1.1$Win32 OpenOffice.org_project/411m6$Build-9775</meta:generator>
    <meta:editing-duration>P1DT59M6S</meta:editing-duration>
    <meta:editing-cycles>93</meta:editing-cycles>
    <meta:print-date>2013-10-24T19:13:18.23</meta:print-date>
    <meta:document-statistic meta:table-count="0" meta:image-count="0" meta:object-count="0" meta:page-count="5" meta:paragraph-count="144" meta:word-count="2483" meta:character-count="17537"/>
  </office:meta>
</office:document-meta>
</file>