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2" style:family="paragraph" style:parent-style-name="Preformatted_20_Text">
      <style:text-properties fo:font-size="10pt" fo:language="sl" fo:country="SI"/>
    </style:style>
    <style:style style:name="P3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fo:language="sl" fo:country="SI" style:font-size-asian="10pt" style:font-size-complex="10pt"/>
    </style:style>
    <style:style style:name="P5" style:family="paragraph" style:parent-style-name="Preformatted_20_Text">
      <style:paragraph-properties fo:text-align="center" style:justify-single-word="false"/>
      <style:text-properties fo:font-size="12pt" fo:language="sl" fo:country="SI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Preformatted_20_Text">
      <style:text-properties fo:font-size="10pt" fo:language="sl" fo:country="SI"/>
    </style:style>
    <style:style style:name="P7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" style:font-name-asian="DejaVu Sans Mono" style:font-name-complex="Courier New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fo:font-size="10pt" fo:language="sl" fo:country="SI"/>
    </style:style>
    <style:style style:name="T11" style:family="text">
      <style:text-properties style:font-name="Lucida Console1" style:font-name-asian="DejaVu Sans Mono" style:font-name-complex="Courier New"/>
    </style:style>
    <style:style style:name="T12" style:family="text">
      <style:text-properties style:font-name="Lucida Console1" style:font-name-asian="Lucida Console1" style:font-name-complex="Lucida Console1"/>
    </style:style>
    <style:style style:name="T13" style:family="text">
      <style:text-properties style:text-position="super 58%"/>
    </style:style>
    <style:style style:name="T14" style:family="text">
      <style:text-properties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. tiha vaja iz VISOKOFREKVENČNE TEHNIKE - 16.10.2015</text:p>
      <text:p text:style-name="P3"/>
      <text:p text:style-name="P4"/>
      <text:p text:style-name="P4"/>
      <text:p text:style-name="P2"/>
      <text:p text:style-name="P2">1. Schottky dioda izkorišča usmerniški pojav na spoju GaN(N)-kovina. Drugi priključek diode je ohmski spoj GaN-kovina. Pri nazivnem toku 1mA v prevodni smeri znaša padec napetosti na takšni Schottky diodi:</text:p>
      <text:p text:style-name="P2"/>
      <text:p text:style-name="P2">(A) 0.2V<text:tab/><text:tab/><text:tab/>(B) 0.7V<text:tab/><text:tab/><text:tab/>(C) 1.6V<text:tab/><text:tab/><text:tab/>(D) 4.2V</text:p>
      <text:p text:style-name="P2"><text:span text:style-name="T10"/></text:p>
      <text:p text:style-name="P2">2. Varikap diodo izdelamo iz silicija, v katerem je mobilnost elektronov <text:span text:style-name="T1">μ</text:span><text:span text:style-name="T6">N</text:span><text:span text:style-name="T2">≈3</text:span><text:span text:style-name="T1">μ</text:span><text:span text:style-name="T6">P</text:span> približno trikrat večja od mobilnosti vrzeli. Kako mora biti dopirano področje zaporne plasti varikap diode, da bo kvaliteta Q najvišja in razmerje C<text:span text:style-name="T3">MAX</text:span>/C<text:span text:style-name="T3">MIN</text:span> visoko?</text:p>
      <text:p text:style-name="P2"/>
      <text:p text:style-name="P2">(A) dopirano P<text:tab/><text:tab/>(B) vseeno P ali N<text:tab/>(C) nedopirano I<text:tab/><text:tab/>(D) dopirano N</text:p>
      <text:p text:style-name="P2"/>
      <text:p text:style-name="P2">3. Počasna usmerniška dioda ima čas rekombinacije manjšinskih nosilcev <text:span text:style-name="T1">τ</text:span><text:span text:style-name="T8">=t</text:span><text:span text:style-name="T4">rr</text:span><text:span text:style-name="T8">=10</text:span><text:span text:style-name="T1">μ</text:span><text:span text:style-name="T9">s. Kolikšna je navidezna kapacitivnost diode C</text:span><text:span text:style-name="T5">m</text:span><text:span text:style-name="T9">=?, ko skozi diodo teče v prevodni smeri tok I=1mA? Kapacitivnost zaporne plasti lahko zanemarimo. (k</text:span><text:span text:style-name="T5">B</text:span><text:span text:style-name="T9">T/q=26mV, n=1.6)</text:span></text:p>
      <text:p text:style-name="P2"><text:span text:style-name="T9"/></text:p>
      <text:p text:style-name="P2"><text:span text:style-name="T9">(A) 240</text:span><text:span text:style-name="T1">μ</text:span><text:span text:style-name="T9">F<text:tab/><text:tab/><text:tab/>(B) 0.24</text:span><text:span text:style-name="T1">μ</text:span><text:span text:style-name="T9">F<text:tab/><text:tab/><text:tab/>(C) 24nF<text:tab/><text:tab/><text:tab/>(D) 240pF</text:span></text:p>
      <text:p text:style-name="P2"/>
      <text:p text:style-name="P2">4. Z zero-bias silicijevo Schottky diodo izdelamo detektor visokofrekvenčnih signalov. Na vhod detektorja pripeljemo visokofrekvenčno napetost v velikostnem razredu U<text:span text:style-name="T3">VF</text:span><text:span text:style-name="T2">≈</text:span>1mV<text:span text:style-name="T3">eff</text:span>.(k<text:span text:style-name="T3">B</text:span>T/q=26mV, n=1) Izhodna enosmerna napetost napetost U<text:span text:style-name="T3">DC</text:span> je tedaj sorazmerna:</text:p>
      <text:p text:style-name="P2"/>
      <text:p text:style-name="P2">(A) U<text:span text:style-name="T3">DC</text:span>=<text:span text:style-name="T2">α∙</text:span>U<text:span text:style-name="T3">VF</text:span><text:span text:style-name="T13">2</text:span><text:tab/><text:tab/>(B) U<text:span text:style-name="T3">DC</text:span>=<text:span text:style-name="T2">α∙√</text:span><text:span text:style-name="T14">U</text:span><text:span text:style-name="T3">VF</text:span><text:span text:style-name="T13"><text:tab/><text:tab/></text:span>(C) U<text:span text:style-name="T3">DC</text:span>=<text:span text:style-name="T2">α∙exp(</text:span>U<text:span text:style-name="T3">VF</text:span>/26mV)<text:tab/>(D) U<text:span text:style-name="T3">DC</text:span>=<text:span text:style-name="T2">α∙</text:span>U<text:span text:style-name="T3">VF</text:span></text:p>
      <text:p text:style-name="P2"/>
      <text:p text:style-name="P2">5. Preboj v zaporni smeri silicijeve diode je močno nelinearen pojav. Iz česa ugotovimo, ali gre za tunelski pojav ali za plazovni preboj? Obkrožite NAPAČEN odgovor!</text:p>
      <text:p text:style-name="P2"/>
      <text:p text:style-name="P2">(A) ostrina<text:tab/><text:tab/><text:tab/>(B) kapacitivnost<text:tab/><text:tab/>(C) šum pri<text:tab/><text:tab/><text:tab/>(D) prebojna</text:p>
      <text:p text:style-name="P2"><text:s text:c="4"/>kolena<text:tab/><text:tab/><text:tab/> <text:s text:c="3"/>spoja Cs<text:tab/><text:tab/> <text:s text:c="3"/>preboju<text:tab/><text:tab/><text:tab/> <text:s text:c="3"/>napetost</text:p>
      <text:p text:style-name="P2"/>
      <text:p text:style-name="P2">6. Bipolarni tranzistor uporabljamo v vezavi s skupno bazo, ki ojača napetost vhodnega signala. Tokovno ojačanje ojačevalnika s skupno bazo označuje parameter <text:span text:style-name="T1">α. Parameter α vseh bipolarnih tranzistorjev se lahko giblje v mejah:</text:span></text:p>
      <text:p text:style-name="P2"><text:span text:style-name="T1"/></text:p>
      <text:p text:style-name="P2"><text:span text:style-name="T1">(A) 0&lt;α&lt;1<text:tab/><text:tab/><text:tab/>(B) 1&lt;α&lt;</text:span><text:span text:style-name="T2">∞</text:span><text:span text:style-name="T1"><text:tab/><text:tab/><text:tab/>(C) 0&lt;α&lt;</text:span><text:span text:style-name="T2">∞</text:span><text:span text:style-name="T1"><text:tab/><text:tab/><text:tab/>(D) 1&lt;|α|</text:span></text:p>
      <text:p text:style-name="P2"/>
      <text:p text:style-name="P2">7. Bipolarni silicijev PNP tranzistor ima pri enosmerni in zelo nizkih frekvencah tokovno ojačanje <text:span text:style-name="T1">β</text:span><text:span text:style-name="T4">0</text:span><text:span text:style-name="T8">=300. Tokovno ojačanje </text:span><text:span text:style-name="T1">β</text:span><text:span text:style-name="T9"> </text:span><text:span text:style-name="T8">upade za -3dB pri frekvenci f</text:span><text:span text:style-name="T6">β</text:span><text:span text:style-name="T8">=800kHz. Kolikšna je mejna frekvenca f</text:span><text:span text:style-name="T4">T</text:span><text:span text:style-name="T8">=? tokovnega ojačanja tega tranzistorja?</text:span></text:p>
      <text:p text:style-name="P2"><text:span text:style-name="T8"/></text:p>
      <text:p text:style-name="P2"><text:span text:style-name="T8">(A) 2.67kHz<text:tab/><text:tab/><text:tab/>(B) 24MHz<text:tab/><text:tab/><text:tab/>(C) 240MHz<text:tab/><text:tab/><text:tab/>(D) 26.7GHz</text:span></text:p>
      <text:p text:style-name="P2"/>
      <text:p text:style-name="P2">8. Bipolarni tranzistor uporabimo v vezavi s skupnim emitorjem v ojačevalniku v razredu A. Kolektor tranzistorja je priključen na uporovno breme in baterijo U<text:span text:style-name="T3">BAT</text:span>. Delovno točko v razredu A nastavimo tako, da brez izmeničnega vhodnega signala znaša:</text:p>
      <text:p text:style-name="P2"/>
      <text:p text:style-name="P2">(A) U<text:span text:style-name="T3">CE</text:span>=U<text:span text:style-name="T3">BAT</text:span><text:tab/><text:tab/><text:tab/>(B) U<text:span text:style-name="T3">BAT</text:span>=U<text:span text:style-name="T3">CE</text:span>/2<text:tab/><text:tab/>(C) U<text:span text:style-name="T3">CE</text:span>=0<text:tab/><text:tab/><text:tab/>(D) U<text:span text:style-name="T3">CE</text:span>=U<text:span text:style-name="T3">BAT</text:span>/2</text:p>
      <text:p text:style-name="P2"/>
      <text:p text:style-name="P2">9. Tranzistor za izhodno stopnjo oddajnika je izdelan kot vzporedna vezava velikega števila bipolarnih tranzistorjev na istem čipu. Sekundarni preboj zaradi toplotnega pobega posameznih tranzistorjev preprečujejo zaporedni izenačevalni upori v:</text:p>
      <text:p text:style-name="P2"/>
      <text:p text:style-name="P2">(A) emitorju E<text:tab/><text:tab/>(B) bazi B<text:tab/><text:tab/><text:tab/>(C) kolektorju C<text:tab/><text:tab/>(D) B in C</text:p>
      <text:p text:style-name="P2"/>
      <text:p text:style-name="P2">10. <text:span text:style-name="T9">HEMT (High Electron Mobility Transistor) dosega višje ojačanje in boljše visokofrekvenčne lastnosti od podobnega poljskega tranzistorja iz enega samega polprevodnika. Iz katerega od navedenih polprevodnikov NE izdelujemo HEMTov?</text:span></text:p>
      <text:p text:style-name="P2"><text:span text:style-name="T9"/></text:p>
      <text:p text:style-name="P2"><text:span text:style-name="T9">(A) GaAs<text:tab/><text:tab/><text:tab/>(B) GaN<text:tab/><text:tab/><text:tab/>(C) SiGe<text:tab/><text:tab/><text:tab/>(D) InP</text:span></text:p>
      <text:p text:style-name="P2"/>
      <text:p text:style-name="P1">11. N-kanalni MOSFET z vgrajenim kanalom ima pragovno napetost U<text:span text:style-name="T3">TH</text:span>(I<text:span text:style-name="T3">D</text:span>=0)=-2V. Tok ponora doseže I<text:span text:style-name="T3">DSS</text:span>=40mA pri dovolj veliki napetosti U<text:span text:style-name="T3">DS</text:span>=10V, ko vrata G in izvor S kratko sklenemo. Pri kateri napetosti U<text:span text:style-name="T3">GS</text:span>=? tok ponora upade na I<text:span text:style-name="T3">D</text:span>=10mA?</text:p>
      <text:p text:style-name="P1"/>
      <text:p text:style-name="P1">(A) -2V<text:tab/><text:tab/><text:tab/>(B) -1V<text:tab/><text:tab/><text:tab/>(C) -0.5V<text:tab/><text:tab/><text:tab/>(D) -1.5V</text:p>
      <text:p text:style-name="P1"/>
      <text:p text:style-name="P2">12. Močnostni LDMOS tranzistor z induciranim kanalom N ima pri visokih frekvencah boljše električne lastnosti od ostalih močnostnih MOS tranzistorjev iz silicija zaradi: </text:p>
      <text:p text:style-name="P2"/>
      <text:p text:style-name="P1">(A) izenačevalnih<text:tab/><text:tab/>(B) negativnega TK<text:tab/>(C) visoke prebojne<text:tab/>(D) izvor S</text:p>
      <text:p text:style-name="P2">uporov v izvorih S<text:tab/>upornosti kanala<text:tab/><text:tab/>trdnosti DS in DG<text:tab/><text:tab/>ozemljen na čipu</text:p>
      <text:p text:style-name="P2"/>
      <text:p text:style-name="P2"/>
      <text:p text:style-name="P2"/>
      <text:p text:style-name="P2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0-15T21:40:46.21</dc:date>
    <meta:generator>OpenOffice/4.1.1$Win32 OpenOffice.org_project/411m6$Build-9775</meta:generator>
    <meta:editing-duration>P1DT54M51S</meta:editing-duration>
    <meta:editing-cycles>88</meta:editing-cycles>
    <meta:print-date>2013-10-24T19:13:18.23</meta:print-date>
    <meta:document-statistic meta:table-count="0" meta:image-count="0" meta:object-count="0" meta:page-count="1" meta:paragraph-count="28" meta:word-count="516" meta:character-count="3564"/>
  </office:meta>
</office:document-meta>
</file>