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6" style:family="paragraph" style:parent-style-name="Standard">
      <style:text-properties style:font-name="Lucida Console" fo:font-size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1" style:font-name-asian="DejaVu Sans Mono" style:font-name-complex="Courier New"/>
    </style:style>
    <style:style style:name="T5" style:family="text">
      <style:text-properties style:font-name="Lucida Console"/>
    </style:style>
    <style:style style:name="T6" style:family="text">
      <style:text-properties style:font-name="Lucida Console" style:font-name-asian="DejaVu Sans Mono" style:font-name-complex="Courier New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Lucida Console1" style:font-name-asian="DejaVu Sans Mono" style:font-name-complex="Courier New"/>
    </style:style>
    <style:style style:name="T9" style:family="text">
      <style:text-properties style:font-name="Lucida Console1" style:font-name-asian="Lucida Console1" style:font-name-complex="Lucida Consol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3. tiha vaja iz VISOKOFREKVENČNE TEHNIKE - 27.11.2015</text:p>
      <text:p text:style-name="P2"/>
      <text:p text:style-name="P3"/>
      <text:p text:style-name="P3"/>
      <text:p text:style-name="P1"/>
      <text:p text:style-name="P1">1. Upor ohladimo na temperaturo tekočega dušika T<text:span text:style-name="T3">N</text:span>=77K. Pri tem se njegova upornost zniža na R=30<text:span text:style-name="T1">Ω. Prilagoditev popravimo z brezizgubnim izolatorjem z bremenom Z</text:span><text:span text:style-name="T4">K</text:span><text:span text:style-name="T1">=50Ω na sobni temperaturi T</text:span><text:span text:style-name="T4">0</text:span><text:span text:style-name="T1">=290K. Kolikšno šumno temperaturo T=? dobimo na izhodu izolatorja?</text:span></text:p>
      <text:p text:style-name="P1"/>
      <text:p text:style-name="P1">(A) 77K<text:tab/><text:tab/><text:tab/>(B) 90K<text:tab/><text:tab/><text:tab/>(C) 184K<text:tab/><text:tab/><text:tab/>(D) 54K</text:p>
      <text:p text:style-name="P1"/>
      <text:p text:style-name="P1">2. Izhod radijskega oddajnika peljemo na slabilec a<text:span text:style-name="T3">s</text:span>=-20dB in nato na nizkoprepustno sito, ki na osnovni frekvenci oddajnika vnaša slabljenje a<text:span text:style-name="T3">f</text:span>=-0.5dB. Sledi toplotni merilnik moči, ki kaže P'=+13dBm. Kolikšna je izhodna moč oddajnika P=?</text:p>
      <text:p text:style-name="P1"/>
      <text:p text:style-name="P1">(A) 2.24W<text:tab/><text:tab/><text:tab/>(B) 1.78W<text:tab/><text:tab/><text:tab/>(C) +33dBm<text:tab/><text:tab/><text:tab/>(D) 200mW</text:p>
      <text:p text:style-name="P1"/>
      <text:p text:style-name="P1">3. Priključka 1 in 2 brezizgubnega cirkulatorja priključimo na vektorski analizator z Z<text:span text:style-name="T3">K</text:span>=50<text:span text:style-name="T1">Ω</text:span>, na priključek 3 pa povežemo upor R=100<text:span text:style-name="T1">Ω</text:span><text:span text:style-name="T5">.</text:span> Katera od naslednjih meritev štirih S parametrov četveropola, ki ga sestavljata cirkulator in upor, je NAPAČNA?</text:p>
      <text:p text:style-name="P1"/>
      <text:p text:style-name="P1">(A) |s<text:span text:style-name="T3">11</text:span>|=0<text:tab/><text:tab/><text:tab/>(B) |s<text:span text:style-name="T3">12</text:span>|=0.33<text:tab/><text:tab/>(C) |s<text:span text:style-name="T3">22</text:span>|=0<text:tab/><text:tab/><text:tab/>(D) |s<text:span text:style-name="T3">21</text:span>|=0.66</text:p>
      <text:p text:style-name="P1"/>
      <text:p text:style-name="P1">4. Vključena šumna glava s polprevodniško plazovno diodo proizvaja šum s temperaturo T<text:span text:style-name="T3">2</text:span>=2100K. Izključena glava šumi s sobno temperaturo T<text:span text:style-name="T3">1</text:span>=T<text:span text:style-name="T3">0</text:span>=290K. Kolikšen je ENR (v decibelih) omenjene šumne glave?<text:span text:style-name="T1"> (k</text:span><text:span text:style-name="T4">B</text:span><text:span text:style-name="T1">=1.38</text:span><text:span text:style-name="T2">∙</text:span><text:span text:style-name="T1">10</text:span><text:span text:style-name="T8">-23</text:span><text:span text:style-name="T1">J/K)</text:span></text:p>
      <text:p text:style-name="P5"/>
      <text:p text:style-name="P1">(A) 17.2dB<text:tab/><text:tab/><text:tab/>(B) 12.4dB<text:tab/><text:tab/><text:tab/>(C) 8.6dB<text:tab/><text:tab/><text:tab/>(D) 24.7dB</text:p>
      <text:p text:style-name="P1"/>
      <text:p text:style-name="P1">5. Ojačevalno verigo oddajnika sestavimo iz treh ojačevalnikov, kjer ima prvi ojačanje G<text:span text:style-name="T3">1</text:span>=10dB in P<text:span text:style-name="T3">IP31</text:span>=+40dBm, drugi ojačanje G<text:span text:style-name="T3">2</text:span>=8dB in P<text:span text:style-name="T3">IP32</text:span>=+45dBm in tretji ojačanje G<text:span text:style-name="T3">3</text:span>=6dB in P<text:span text:style-name="T3">IP33</text:span>=+50dBm. Kolikšen je P<text:span text:style-name="T3">IP3</text:span> celotne ojačevalne verige?</text:p>
      <text:p text:style-name="P1"/>
      <text:p text:style-name="P1">(A) +42.7dBm<text:tab/><text:tab/>(B) +53.4dBm<text:tab/><text:tab/>(C) +46.6dBm<text:tab/><text:tab/>(D) +50.0dBm</text:p>
      <text:p text:style-name="P1"/>
      <text:p text:style-name="P1">6. Visokofrekvenčni oscilator vsebuje LC nihajni krog v povratni vezavi. Stabilnost frekvence zagotovimo z različnimi ukrepi. Obkrožite NAPAČEN odgovor!</text:p>
      <text:p text:style-name="P1"/>
      <text:p text:style-name="P1">(A) <text:span text:style-name="T1">s sitom dušimo</text:span><text:tab/>(B) stabiliziramo<text:span text:style-name="T5"><text:tab/></text:span><text:tab/>(C) ločilna stopnja<text:tab/>(D) vgradimo</text:p>
      <text:p text:style-name="P1">višje harmonske f<text:tab/><text:tab/>napetost napajanja<text:tab/>na izhodu oscilatorja<text:tab/>vse v termostat</text:p>
      <text:p text:style-name="P1"/>
      <text:p text:style-name="P1">7. Glavna prednost visokofrekvenčnega LDMOS tranzistorja v izhodni stopnji oddajnika UMTS pred NPN bipolarnim tranzistorjem iz silicija je naslednja:</text:p>
      <text:p text:style-name="P1"/>
      <text:p text:style-name="P1">(A) večja odpornost<text:tab/>(B) višja P<text:span text:style-name="T3">IP3</text:span> pri<text:tab/><text:tab/>(C) po prekoračitvi<text:tab/>(D) uporablja</text:p>
      <text:p text:style-name="P1">na preobremenitev<text:tab/><text:tab/>isti porabi P=<text:tab/><text:tab/>P1dB moč upada<text:tab/><text:tab/>keramiko BeO</text:p>
      <text:p text:style-name="P1"/>
      <text:p text:style-name="P1">8. Radijski sprejemnik ima pasovno širino B=200kHz in šumno število F=10dB. Ko na vhod pripeljemo dva signala različnih frekvenc, a enake jakosti P<text:span text:style-name="T3">1</text:span>=P<text:span text:style-name="T3">2</text:span>=-45dBm, moč produktov IMD3 ravno doseže moč šuma. Koliko znaša P<text:span text:style-name="T3">IIP3</text:span>=? (T<text:span text:style-name="T3">A</text:span>=T<text:span text:style-name="T3">0</text:span>=290K, k<text:span text:style-name="T3">B</text:span>T<text:span text:style-name="T3">0</text:span>=-174dBm/Hz)</text:p>
      <text:p text:style-name="P1"/>
      <text:p text:style-name="P1">(A) -2dBm<text:tab/><text:tab/><text:tab/>(B) +8dBm<text:tab/><text:tab/><text:tab/>(C) -22dBm<text:tab/><text:tab/><text:tab/>(D) -12dBm</text:p>
      <text:p text:style-name="P1"/>
      <text:p text:style-name="P1">9. Želimo izdelati šumno glavo s polprevodniškim virom širokopasovnega šuma in čim višjim ENR. Nalogo otežuje slabilec a=-20dB, ki poskrbi za stabilno izhodno impedanco šumne glave. Kakšne vrste dioda je najprimernejša za takšno nalogo?</text:p>
      <text:p text:style-name="P1"/>
      <text:p text:style-name="P1">(A) Zener 3.9V<text:tab/><text:tab/>(B) Modra LED<text:tab/><text:tab/>(C) Hitra PIN<text:tab/><text:tab/>(D) Zener 18V</text:p>
      <text:p text:style-name="P1"/>
      <text:p text:style-name="P1">10. Z votlinskim rezonatorjem, ki ima neobremenjeni Q<text:span text:style-name="T3">U</text:span>=1000, želimo izdelati pasovno-prepustno frekvenčno sito. Kolikšen mora biti obremenjeni Q<text:span text:style-name="T3">L</text:span>=?, da bo vstavitveno slabljenje sita v prepustnem pasu čim manjše?</text:p>
      <text:p text:style-name="P1"/>
      <text:p text:style-name="P1">(A) Q<text:span text:style-name="T3">L</text:span>&gt;&gt;Q<text:span text:style-name="T3">U</text:span><text:tab/><text:tab/><text:tab/>(B) Q<text:span text:style-name="T3">L</text:span>=Q<text:span text:style-name="T3">U<text:tab/><text:tab/><text:tab/></text:span>(C) Q<text:span text:style-name="T3">L</text:span>&lt;&lt;Q<text:span text:style-name="T3">U<text:tab/><text:tab/><text:tab/></text:span>(D) Q<text:span text:style-name="T3">L</text:span>=<text:span text:style-name="T2">∞</text:span></text:p>
      <text:p text:style-name="P1"/>
      <text:p text:style-name="P1">11. Upor valjaste oblike z žičnimi priključki v smeri osi telesa (aksialni) nosi oznako iz štirih barvnih obročkov: rumena-vijolična-zelena-zlata. Kaj lahko razberemo iz omenjene oznake na uporu?</text:p>
      <text:p text:style-name="P1"/>
      <text:p text:style-name="P1"><text:span text:style-name="T5">(A) 4.7M</text:span><text:span text:style-name="T1">Ω</text:span><text:span text:style-name="T6"> 5%<text:tab/><text:tab/>(B) 47k</text:span><text:span text:style-name="T1">Ω</text:span><text:span text:style-name="T6"> 10%<text:tab/><text:tab/>(C) 4.7% 10W<text:tab/><text:tab/>(D) 4.7k</text:span><text:span text:style-name="T1">Ω</text:span><text:span text:style-name="T6"> 5W</text:span></text:p>
      <text:p text:style-name="P1"/>
      <text:p text:style-name="P1">12.Visokofrekvenčni ojačevalnik v razredu B dosega izhodno moč P<text:span text:style-name="T3">1dB</text:span>=50W pri porabi enosmerne moči P<text:span text:style-name="T3">DC</text:span>=100W. Kolikšna je enosmerna poraba ojačevalnika P<text:span text:style-name="T3">DC</text:span>'=?, ko ojačevalnik krmilimo za izhodno moč P=2W?</text:p>
      <text:p text:style-name="P1"/>
      <text:p text:style-name="P1">(A) 100W<text:tab/><text:tab/><text:tab/>(B) 20W<text:tab/><text:tab/><text:tab/>(C) 30W<text:tab/><text:tab/><text:tab/>(D) 45W</text:p>
      <text:p text:style-name="P1"/>
      <text:p text:style-name="P6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1-26T18:37:12.31</dc:date>
    <meta:generator>OpenOffice/4.1.1$Win32 OpenOffice.org_project/411m6$Build-9775</meta:generator>
    <meta:editing-duration>P1DT6H34M38S</meta:editing-duration>
    <meta:editing-cycles>109</meta:editing-cycles>
    <meta:print-date>2013-11-28T21:14:05.46</meta:print-date>
    <meta:document-statistic meta:table-count="0" meta:image-count="0" meta:object-count="0" meta:page-count="1" meta:paragraph-count="28" meta:word-count="501" meta:character-count="3456"/>
  </office:meta>
</office:document-meta>
</file>