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7.595cm" fo:margin-left="0cm" fo:margin-right="-0.005cm" table:align="margins"/>
    </style:style>
    <style:style style:name="Table1.A" style:family="table-column">
      <style:table-column-properties style:column-width="0.988cm" style:rel-column-width="560*"/>
    </style:style>
    <style:style style:name="Table1.B" style:family="table-column">
      <style:table-column-properties style:column-width="5.627cm" style:rel-column-width="3190*"/>
    </style:style>
    <style:style style:name="Table1.C" style:family="table-column">
      <style:table-column-properties style:column-width="7.629cm" style:rel-column-width="4325*"/>
    </style:style>
    <style:style style:name="Table1.D" style:family="table-column">
      <style:table-column-properties style:column-width="1.503cm" style:rel-column-width="852*"/>
    </style:style>
    <style:style style:name="Table1.E" style:family="table-column">
      <style:table-column-properties style:column-width="1.849cm" style:rel-column-width="104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P6" style:family="paragraph" style:parent-style-name="Standard">
      <style:text-properties style:font-name="Lucida Console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8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ANTENE IN RAZŠIRJANJE VALOV</text:p>
      <text:p text:style-name="P1">ANTENNA AND PROPAGATION midterm results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 18.10.2016</text:p>
            <text:p text:style-name="P5">1st midterm </text:p>
          </table:table-cell>
          <table:table-cell table:style-name="Table1.A1" office:value-type="string">
            <text:p text:style-name="P5">Vsota</text:p>
            <text:p text:style-name="P5">/Sum</text:p>
          </table:table-cell>
          <table:table-cell table:style-name="Table1.E1" office:value-type="string">
            <text:p text:style-name="P5">Ocena/</text:p>
            <text:p text:style-name="P5">Grade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Berčič Žiga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4</text:p>
          </table:table-cell>
          <table:table-cell table:style-name="Table1.E2" office:value-type="string">
            <text:p text:style-name="P5">11%</text:p>
          </table:table-cell>
        </table:table-row>
        <table:table-row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3">Brešan Andrej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56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De La Fuente C. Elena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E2" office:value-type="string">
            <text:p text:style-name="P5">78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Fernandez N. Maria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E2" office:value-type="string">
            <text:p text:style-name="P5">67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Gabrovšek Tim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56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Gruden Timotej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2</text:p>
          </table:table-cell>
          <table:table-cell table:style-name="Table1.E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Hlavaty Rok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E2" office:value-type="string">
            <text:p text:style-name="P5">44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Kočevar Primož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E2" office:value-type="string">
            <text:p text:style-name="P5">67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Krstev Vasil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56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Lanišek Blaž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E2" office:value-type="string">
            <text:p text:style-name="P5">44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Lavrič Andrej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E2" office:value-type="string">
            <text:p text:style-name="P5">78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Pirnat Luka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E2" office:value-type="string">
            <text:p text:style-name="P5">44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Pranjić Igor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3</text:p>
          </table:table-cell>
          <table:table-cell table:style-name="Table1.E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Slemič Matic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56%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Štucin Gašper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E2" office:value-type="string">
            <text:p text:style-name="P5">78%</text:p>
          </table:table-cell>
        </table:table-row>
        <table:table-row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3">Vogrinčič Rok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E2" office:value-type="string">
            <text:p text:style-name="P5">67%</text:p>
          </table:table-cell>
        </table:table-row>
        <table:table-row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3">Vuk Kristjan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56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2/3</text:p>
          </table:table-cell>
          <table:table-cell table:style-name="Table1.A2" office:value-type="string">
            <text:p text:style-name="P5">12/3</text:p>
          </table:table-cell>
          <table:table-cell table:style-name="Table1.E2" office:value-type="string">
            <text:p text:style-name="P5">100%/0%</text:p>
          </table:table-cell>
        </table:table-row>
      </table:table>
      <text:p text:style-name="P3"/>
      <text:p text:style-name="P3">Vsak pravilen odgovor šteje 1 točko. Primer izračuna ocene:</text:p>
      <text:p text:style-name="P3">Each correct answer counts 1 point. Grade calculation example:</text:p>
      <text:p text:style-name="P3"/>
      <text:p text:style-name="P3"><draw:frame draw:style-name="fr1" draw:name="Object1" text:anchor-type="as-char" svg:width="6.08cm" svg:height="1.125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1.894cm" svg:height="0.467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2.91cm" svg:height="0.533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6.71cm" svg:height="0.531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5-10-17T08:58:18.93</meta:creation-date>
    <meta:editing-cycles>16</meta:editing-cycles>
    <meta:editing-duration>PT38M33S</meta:editing-duration>
    <dc:date>2016-10-18T10:23:32.82</dc:date>
    <meta:document-statistic meta:table-count="1" meta:image-count="0" meta:object-count="4" meta:page-count="1" meta:paragraph-count="102" meta:word-count="156" meta:character-count="65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row>
          <msub>
            <mi>N</mi>
            <mn>100</mn>
          </msub>
          <mo stretchy="false">=</mo>
          <msub>
            <mi>N</mi>
            <mi mathvariant="italic">max</mi>
          </msub>
        </mrow>
        <mo stretchy="false">=</mo>
        <mn>12</mn>
      </mrow>
    </mrow>
    <annotation encoding="StarMath 5.0">N_100 = N_max = 12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12</mn>
      </mrow>
      <mrow>
        <mi mathvariant="italic">vprašanj</mi>
        <mi mathvariant="normal">=</mi>
        <mn>3</mn>
      </mrow>
    </mrow>
    <annotation encoding="StarMath 5.0">N_opica = 1/4 odgovorov cdot 12 vprašanj = 3</annotation>
  </semantics>
</math>
</file>