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/>
    <style:font-face style:name="Tahoma1" svg:font-family="Tahoma"/>
    <style:font-face style:name="Times" svg:font-family="Times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0pt" fo:language="en" fo:country="US"/>
    </style:style>
    <style:style style:name="P2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fo:language="en" fo:country="US" style:font-size-asian="10pt" style:font-size-complex="10pt"/>
    </style:style>
    <style:style style:name="P4" style:family="paragraph" style:parent-style-name="Preformatted_20_Text">
      <style:text-properties fo:font-size="10pt" fo:language="sl" fo:country="SI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sl" fo:country="SI" style:font-size-asian="10pt" style:font-size-complex="10pt"/>
    </style:style>
    <style:style style:name="P7" style:family="paragraph" style:parent-style-name="Preformatted_20_Text">
      <style:text-properties style:font-name="Lucida Console1" fo:font-size="10pt" fo:language="en" fo:country="US"/>
    </style:style>
    <style:style style:name="P8" style:family="paragraph" style:parent-style-name="Preformatted_20_Text">
      <style:text-properties style:font-name="Lucida Console1" fo:font-size="10pt" fo:language="sl" fo:country="SI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fo:font-size="10pt" fo:language="en" fo:country="US"/>
    </style:style>
    <style:style style:name="P12" style:family="paragraph" style:parent-style-name="Preformatted_20_Text">
      <style:text-properties fo:font-size="10pt" fo:language="sl" fo:country="SI"/>
    </style:style>
    <style:style style:name="P13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14" style:family="paragraph" style:parent-style-name="Preformatted_20_Text">
      <style:text-properties fo:font-size="10pt" fo:language="sl" fo:country="SI" style:font-size-asian="10pt" style:font-size-complex="10pt"/>
    </style:style>
    <style:style style:name="P15" style:family="paragraph" style:parent-style-name="Preformatted_20_Text">
      <style:paragraph-properties fo:text-align="start" style:justify-single-word="false"/>
      <style:text-properties fo:font-size="10pt" fo:language="sl" fo:country="SI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fo:font-size="10pt" fo:language="sl" fo:country="SI" style:text-underline-style="none"/>
    </style:style>
    <style:style style:name="P17" style:family="paragraph" style:parent-style-name="Preformatted_20_Text">
      <style:text-properties style:font-name="Lucida Console1" fo:font-size="10pt" fo:language="sl" fo:country="SI"/>
    </style:style>
    <style:style style:name="P18" style:family="paragraph" style:parent-style-name="Preformatted_20_Text">
      <style:paragraph-properties fo:text-align="center" style:justify-single-word="false" fo:break-before="pag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text-align="center" style:justify-single-word="false" fo:break-before="page"/>
      <style:text-properties fo:font-size="12pt" fo:language="sl" fo:country="SI"/>
    </style:style>
    <style:style style:name="T1" style:family="text">
      <style:text-properties style:font-name="Lucida Console" style:font-name-asian="DejaVu Sans Mono" style:font-name-complex="Courier New"/>
    </style:style>
    <style:style style:name="T2" style:family="text">
      <style:text-properties style:font-name="Lucida Console" style:font-name-asian="Lucida Console" style:font-name-complex="Lucida Console"/>
    </style:style>
    <style:style style:name="T3" style:family="text">
      <style:text-properties style:text-position="sub 58%"/>
    </style:style>
    <style:style style:name="T4" style:family="text">
      <style:text-properties style:font-name="Lucida Console1"/>
    </style:style>
    <style:style style:name="T5" style:family="text">
      <style:text-properties style:font-name="Lucida Console1" style:font-name-asian="DejaVu Sans Mono" style:font-name-complex="Courier New"/>
    </style:style>
    <style:style style:name="T6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7" style:family="text">
      <style:text-properties style:font-name="Lucida Console1" style:text-overline-style="solid" style:text-overline-width="auto" style:text-overline-color="font-color"/>
    </style:style>
    <style:style style:name="T8" style:family="text">
      <style:text-properties style:text-overline-style="solid" style:text-overline-width="auto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1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. tiha vaja iz ANTEN IN RAZŠIRJANJA VALOV - 18.10.2016</text:p>
      <text:p text:style-name="P5"/>
      <text:p text:style-name="P6"/>
      <text:p text:style-name="P6"/>
      <text:p text:style-name="P4"/>
      <text:p text:style-name="P4">1. Če na spektralnem analizatorju vidimo sumljive signale, ki najverjetneje ne obstajajo, pač pa nastanejo zaradi nelinearnosti v samem merilniku, je protiukrep:</text:p>
      <text:p text:style-name="P4"/>
      <text:p text:style-name="P4">(A) zožanje<text:tab/><text:tab/><text:tab/>(B) povečanje<text:tab/><text:tab/>(C) povečanje<text:tab/><text:tab/>(D) zožanje</text:p>
      <text:p text:style-name="P4">ločljivosti<text:tab/><text:tab/><text:tab/>časa preleta<text:tab/><text:tab/>vhodnega slabljenja<text:tab/>video sita</text:p>
      <text:p text:style-name="P4"/>
      <text:p text:style-name="P4">2. 3D krogelni koordinatni sistem (r,<text:span text:style-name="T1">Θ,Φ</text:span><text:span text:style-name="T4">) je desnoročen s tečajem v smeri kartezične osi z. Krogelne koordinate (r,</text:span><text:span text:style-name="T1">Θ,Φ</text:span><text:span text:style-name="T4">) želimo pretvoriti v kartezične (x,y,z). Pri tem izračunamo koordinato x na naslednji način:</text:span></text:p>
      <text:p text:style-name="P8"/>
      <text:p text:style-name="P4"><text:span text:style-name="T4">(A) r.sin</text:span><text:span text:style-name="T1">Θ.sinΦ<text:tab/><text:tab/></text:span><text:span text:style-name="T4">(B) r.sin</text:span><text:span text:style-name="T1">Θ.cosΦ<text:tab/><text:tab/></text:span><text:span text:style-name="T4">(C) r.cos</text:span><text:span text:style-name="T1">Θ.sinΦ<text:tab/><text:tab/></text:span><text:span text:style-name="T4">(D) r.cos</text:span><text:span text:style-name="T1">Θ.cosΦ</text:span></text:p>
      <text:p text:style-name="P4"/>
      <text:p text:style-name="P4">3. Votlo kovinsko cev krožnega prereza uporabimo kot valovod na osnovnem najnižjem rodu. Napredujoči val v valovodu ima naslednje komponente električnega polja <text:span text:style-name="T8">E</text:span>:</text:p>
      <text:p text:style-name="P4"/>
      <text:p text:style-name="P4">(A) samo<text:tab/><text:tab/><text:tab/>(B) samo<text:tab/><text:tab/><text:tab/>(C) vzdolžni in<text:tab/><text:tab/>(D) nima</text:p>
      <text:p text:style-name="P4"><text:s text:c="4"/>prečni <text:span text:style-name="T8">E</text:span><text:tab/><text:tab/> <text:s text:c="3"/>vzdolžni <text:span text:style-name="T8">E</text:span><text:tab/><text:tab/> <text:s text:c="3"/>prečni <text:span text:style-name="T8">E</text:span><text:tab/><text:tab/> <text:s text:c="3"/>polja <text:span text:style-name="T8">E</text:span></text:p>
      <text:p text:style-name="P4"/>
      <text:p text:style-name="P4">4. Vektorski potencial <text:span text:style-name="T8">A</text:span> izračunamo iz gostote toka <text:span text:style-name="T8">J</text:span> z reševanjem vektorske valovne enačbe <text:span text:style-name="T1">Δ</text:span><text:span text:style-name="T7">A</text:span><text:span text:style-name="T4">+</text:span><text:span text:style-name="T1">ω</text:span><text:span text:style-name="T11">2</text:span><text:span text:style-name="T1">με</text:span><text:span text:style-name="T6">A</text:span><text:span text:style-name="T5">=-</text:span><text:span text:style-name="T1">μ</text:span><text:span text:style-name="T6">J</text:span>. Valovna enačba za vektorski potencial deluje (v tem zapisu) v naslednjih merskih enotah (MKSA):</text:p>
      <text:p text:style-name="P4"/>
      <text:p text:style-name="P4">(A) Vs<text:tab/><text:tab/><text:tab/>(B) Vs/m<text:tab/><text:tab/><text:tab/>(C)<text:tab/>Vs/m<text:span text:style-name="T9">2</text:span><text:tab/><text:tab/><text:tab/>(D) Vs/m<text:span text:style-name="T9">3</text:span></text:p>
      <text:p text:style-name="P4"/>
      <text:p text:style-name="P4">5. Največji radioteleskop na svetu so zgradili na Kitajskem in ima glavno zrcalo premera d=500m. Na kateri razdalji r=? dobimo daljne polje, ko radioteleskop uporabljamo na frekvenci vodikove črte 1.42GHz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4733m<text:tab/><text:tab/><text:tab/>(B) 211km<text:tab/> <text:tab/><text:tab/>(C) 2367km<text:tab/><text:tab/><text:tab/>(D) 11200km</text:p>
      <text:p text:style-name="P4"/>
      <text:p text:style-name="P4">6. Stikalni napajalnik računalnika vsebuje transformator, ki dela s frekvenco f=50kHz. Na kateri razdalji r=? bosta električno polje motenj <text:span text:style-name="T8">E</text:span> in magnetno polje motenj <text:span text:style-name="T8">H</text:span> približno v razmerju valovne impedance prostora Z<text:span text:style-name="T3">0</text:span><text:span text:style-name="T2">≈</text:span>377<text:span text:style-name="T1">Ω</text:span>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4"/>
      <text:p text:style-name="P4">7. Smerni diagram ground-plane antene na frekvenci f=180MHz kazijo neželjeni tokovi v nosilcu antene. Dolžino radialov l=? (palčke, ki sestavljajo srajčko spodnjega dela antene) izberemo za najnižji tok v nosilcu: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0.4m<text:tab/><text:tab/><text:tab/>(B) 0.5m<text:tab/><text:tab/><text:tab/>(C) 0.6m<text:tab/><text:tab/><text:tab/>(D) 0.7m</text:p>
      <text:p text:style-name="P4"/>
      <text:p text:style-name="P4">8. Ulična svetilka vsebuje žarnico moči P=250W in izkoristka <text:span text:style-name="T1">η</text:span><text:span text:style-name="T4">=30% na stebru višine h=7m. Kolikšna je gostota pretoka svetlobne moči |</text:span><text:span text:style-name="T7">S</text:span><text:span text:style-name="T4">|=? na tleh na vodoravni razdalji x=5m od stebra svetilke? Slabljenje svetlobe v ozračju zanemarimo.</text:span></text:p>
      <text:p text:style-name="P8"/>
      <text:p text:style-name="P4"><text:span text:style-name="T4">(A) 81mW/m</text:span><text:span text:style-name="T10">2</text:span><text:span text:style-name="T4"><text:tab/><text:tab/><text:tab/>(B) 364mW/m</text:span><text:span text:style-name="T10">2<text:tab/></text:span><text:span text:style-name="T4"><text:tab/><text:tab/>(C) 3.64W/m</text:span><text:span text:style-name="T10">2</text:span><text:span text:style-name="T4"><text:tab/><text:tab/><text:tab/>(D) 81W/m</text:span><text:span text:style-name="T10">2</text:span></text:p>
      <text:p text:style-name="P4"/>
      <text:p text:style-name="P4">9. Navigacijski sateliti sistema GPS krožijo na višini h=20200km nad površino Zemlje. Kolikšna naj bo smernost D=? antene na krovu, ki pokriva celotno vidno površino Zemlje? Zemljo privzamemo kot kroglo s polmerom R=6378km.</text:p>
      <text:p text:style-name="P4"/>
      <text:p text:style-name="P4">(A) 12.4dBi<text:tab/><text:tab/><text:tab/>(B) 15.4dBi<text:tab/><text:tab/><text:tab/>(C) 18.4dBi<text:tab/><text:tab/><text:tab/>(D) 24.4dBi</text:p>
      <text:p text:style-name="P4"/>
      <text:p text:style-name="P4">10. Dobitek G merimo v radijski zvezi v praznem prostoru med dvema enakima neznanima antenama na razdalji r=3m. Kolikšno odstopanje dobitka <text:span text:style-name="T1">Δ</text:span><text:span text:style-name="T4">G [dBi] pričakujemo zaradi odstopanja faznega središča vsake posamezne antene </text:span><text:span text:style-name="T1">Δr</text:span><text:span text:style-name="T5">=+/-10cm?</text:span></text:p>
      <text:p text:style-name="P4"/>
      <text:p text:style-name="P4">(A) +/-0.1dBi<text:tab/><text:tab/>(B) +/-0.6dBi<text:tab/><text:tab/>(C) +/-1.5dBi<text:tab/><text:tab/>(D) +/-4dBi</text:p>
      <text:p text:style-name="P4"/>
      <text:p text:style-name="P4">11. Vremenski satelit oddaja z močjo P<text:span text:style-name="T3">TX</text:span>=5W na neusmerjeno anteno G<text:span text:style-name="T3">TX</text:span>=1 na frekvenci f=137.5MHz. Kolikšen je domet zveze r=? do sprejemnika na Zemlji z neusmerjeno sprejemno anteno G<text:span text:style-name="T3">RX</text:span>=1 in občutljivostjo P<text:span text:style-name="T3">RX</text:span>=-110dBm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487km<text:tab/><text:tab/><text:tab/>(B) 974km<text:tab/><text:tab/><text:tab/>(C) 1948km<text:tab/><text:tab/><text:tab/>(D) 3897km</text:p>
      <text:p text:style-name="P4"/>
      <text:p text:style-name="P4">12. Fluorescentna svetilka moti srednjevalovni radijski sprejemnik (<text:span text:style-name="T1">λ</text:span><text:span text:style-name="T4">=</text:span>300m) z motilnim električnim poljem <text:span text:style-name="T8">E</text:span><text:span text:style-name="T3">i</text:span>. Najučinkovitejši protiukrep proti tovrstnim motnjam je:</text:p>
      <text:p text:style-name="P4"/>
      <text:p text:style-name="P4">(A) feritna <text:tab/><text:tab/>(B) električna<text:tab/><text:tab/>(C) obračanje<text:tab/><text:tab/>(D) nimamo</text:p>
      <text:p text:style-name="P4">sprejemna antena<text:tab/><text:tab/>paličasta antena<text:tab/><text:tab/>sprejemne antene<text:tab/><text:tab/>protiukrepov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9">1st midterm exam ANTENNAS AND PROPAGATION - 18.10.2016</text:p>
      <text:p text:style-name="P2"/>
      <text:p text:style-name="P3"/>
      <text:p text:style-name="P3"/>
      <text:p text:style-name="P1"/>
      <text:p text:style-name="P1">1. If we see suspicious signals on a spectrum analyzer, that may not really exist, but are just a nonlinear product inside the spectrum analyzer, the countermeasure is:</text:p>
      <text:p text:style-name="P1"/>
      <text:p text:style-name="P1">(A) narrow<text:tab/><text:tab/><text:tab/>(B) increase<text:tab/><text:tab/>(C) increase the<text:tab/><text:tab/>(D) narrow the</text:p>
      <text:p text:style-name="P1">the resolution<text:tab/><text:tab/>the sweep time<text:tab/><text:tab/>input attenuation<text:tab/><text:tab/>video filter</text:p>
      <text:p text:style-name="P1"/>
      <text:p text:style-name="P1">2. The 3D spherical coordinate system (r,<text:span text:style-name="T1">Θ,Φ</text:span><text:span text:style-name="T4">) is right-handed with the north pole in the direction of the Cartesian axis z. Converting the spherical coordinates (r,</text:span><text:span text:style-name="T1">Θ,Φ</text:span><text:span text:style-name="T4">) into Cartesian coordinates (x,y,z) the Cartesian coordinate x is obtained as:</text:span></text:p>
      <text:p text:style-name="P7"/>
      <text:p text:style-name="P1"><text:span text:style-name="T4">(A) r.sin</text:span><text:span text:style-name="T1">Θ.sinΦ<text:tab/><text:tab/></text:span><text:span text:style-name="T4">(B) r.sin</text:span><text:span text:style-name="T1">Θ.cosΦ<text:tab/><text:tab/></text:span><text:span text:style-name="T4">(C) r.cos</text:span><text:span text:style-name="T1">Θ.sinΦ<text:tab/><text:tab/></text:span><text:span text:style-name="T4">(D) r.cos</text:span><text:span text:style-name="T1">Θ.cosΦ</text:span></text:p>
      <text:p text:style-name="P1"/>
      <text:p text:style-name="P1">3. A hollow metal pipe of circular cross-section is used as a waveguide on its fundamental mode. The forward wave has the following electric field <text:span text:style-name="T8">E</text:span> components:</text:p>
      <text:p text:style-name="P1"/>
      <text:p text:style-name="P1">(A) only<text:tab/><text:tab/><text:tab/>(B) only<text:tab/><text:tab/><text:tab/>(C) both transversal<text:tab/>(D) does not</text:p>
      <text:p text:style-name="P1">transversal <text:span text:style-name="T8">E</text:span><text:tab/><text:tab/>longitudinal <text:span text:style-name="T8">E</text:span><text:tab/><text:tab/>and longitudinal <text:span text:style-name="T8">E</text:span><text:tab/>have any <text:span text:style-name="T8">E</text:span></text:p>
      <text:p text:style-name="P1"/>
      <text:p text:style-name="P1">4. The vector potential <text:span text:style-name="T8">A</text:span> is computed from the current density <text:span text:style-name="T8">J</text:span> by solving the vector wave equation <text:span text:style-name="T1">Δ</text:span><text:span text:style-name="T7">A</text:span><text:span text:style-name="T4">+</text:span><text:span text:style-name="T1">ω</text:span><text:span text:style-name="T11">2</text:span><text:span text:style-name="T1">με</text:span><text:span text:style-name="T6">A</text:span><text:span text:style-name="T5">=-</text:span><text:span text:style-name="T1">μ</text:span><text:span text:style-name="T6">J</text:span>. The wave equation for the vector potential (as written here) works with the following units (MKSA):</text:p>
      <text:p text:style-name="P1"/>
      <text:p text:style-name="P1">(A) Vs<text:tab/><text:tab/><text:tab/>(B) Vs/m<text:tab/><text:tab/><text:tab/>(C)<text:tab/>Vs/m<text:span text:style-name="T9">2</text:span><text:tab/><text:tab/><text:tab/>(D) Vs/m<text:span text:style-name="T9">3</text:span></text:p>
      <text:p text:style-name="P1"/>
      <text:p text:style-name="P1">5. The largest radio-telescope on the world was built in China with the diameter of the primary mirror equal to d=500m. At what distance r=? starts its far field while operating at the hydrogen-line frequency of 1.42GHz?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4733m<text:tab/><text:tab/><text:tab/>(B) 211km<text:tab/> <text:tab/><text:tab/>(C) 2367km<text:tab/><text:tab/><text:tab/>(D) 11200km</text:p>
      <text:p text:style-name="P1"/>
      <text:p text:style-name="P1">6. A switching power supply includes a transformer causing radio interference at a frequency of f=50kHz. At what distance r=? are its electric field <text:span text:style-name="T8">E</text:span> and magnetic field <text:span text:style-name="T8">H</text:span> approximately in the ratio of the free-space wave impedance Z<text:span text:style-name="T3">0</text:span><text:span text:style-name="T2">≈</text:span>377<text:span text:style-name="T1">Ω</text:span>?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1"/>
      <text:p text:style-name="P1">7. The radiation pattern of a ground-plane antenna at f=180MHz is being spoiled by unwanted currents in the supporting mast. The length l=? of the radials (rods forming the skirt of the antenna) is chosen for the lowest mast current: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0.4m<text:tab/><text:tab/><text:tab/>(B) 0.5m<text:tab/><text:tab/><text:tab/>(C) 0.6m<text:tab/><text:tab/><text:tab/>(D) 0.7m</text:p>
      <text:p text:style-name="P1"/>
      <text:p text:style-name="P1">8. A street light contains a P=250W bulb with an efficiency of <text:span text:style-name="T1">η</text:span><text:span text:style-name="T4">=30% on a h=7m high pole above ground. What is power-flux density of light |</text:span><text:span text:style-name="T7">S</text:span><text:span text:style-name="T4">|=? on the ground at a horizontal distance x=5m from the pole? The atmospheric attenuation can be neglected.</text:span></text:p>
      <text:p text:style-name="P7"/>
      <text:p text:style-name="P1"><text:span text:style-name="T4">(A) 81mW/m</text:span><text:span text:style-name="T10">2</text:span><text:span text:style-name="T4"><text:tab/><text:tab/><text:tab/>(B) 364mW/m</text:span><text:span text:style-name="T10">2<text:tab/></text:span><text:span text:style-name="T4"><text:tab/><text:tab/>(C) 3.64W/m</text:span><text:span text:style-name="T10">2</text:span><text:span text:style-name="T4"><text:tab/><text:tab/><text:tab/>(D) 81W/m</text:span><text:span text:style-name="T10">2</text:span></text:p>
      <text:p text:style-name="P1"/>
      <text:p text:style-name="P1">9. GPS navigation satellites are circling the Earth at an altitude of h=20200km above the surface. What directivity D=? is required for the on-board antenna to cover the whole visible hemisphere? The Earth is assumed a sphere with a diameter of R=6378km.</text:p>
      <text:p text:style-name="P1"/>
      <text:p text:style-name="P1">(A) 12.4dBi<text:tab/><text:tab/><text:tab/>(B) 15.4dBi<text:tab/><text:tab/><text:tab/>(C) 18.4dBi<text:tab/><text:tab/><text:tab/>(D) 24.4dBi</text:p>
      <text:p text:style-name="P1"/>
      <text:p text:style-name="P1">10. The gain G is measured in a free-space link between two identical unknown antennas at a distance of r=3m. What is the expected uncertainty <text:span text:style-name="T1">Δ</text:span><text:span text:style-name="T4">G [dBi] of the measurement due to the uncertainty of each antenna phase center amounting to </text:span><text:span text:style-name="T1">Δ</text:span><text:span text:style-name="T5">r=+/-10cm?</text:span></text:p>
      <text:p text:style-name="P1"/>
      <text:p text:style-name="P1">(A) +/-0.1dBi<text:tab/><text:tab/>(B) +/-0.6dBi<text:tab/><text:tab/>(C) +/-1.5dBi<text:tab/><text:tab/>(D) +/-4dBi</text:p>
      <text:p text:style-name="P1"/>
      <text:p text:style-name="P1">11. A weather satellite is transmitting on f=137.5MHz with a power of P<text:span text:style-name="T3">TX</text:span>=5W to an omnidirectional antenna G<text:span text:style-name="T3">TX</text:span>=1. What is the maximum radio range r=? to a ground station with an omnidirectional antenna G<text:span text:style-name="T3">RX</text:span>=1 and receiver sensitivity P<text:span text:style-name="T3">RX</text:span>=-110dBm?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487km<text:tab/><text:tab/><text:tab/>(B) 974km<text:tab/><text:tab/><text:tab/>(C) 1948km<text:tab/><text:tab/><text:tab/>(D) 3897km</text:p>
      <text:p text:style-name="P1"/>
      <text:p text:style-name="P1">12. A fluorescent light bulb is causing interference to a medium-wave receiver (<text:span text:style-name="T1">λ</text:span>=300m) with its electric field <text:span text:style-name="T8">E</text:span><text:span text:style-name="T3">i</text:span>. The best countermeasure against this interference is:</text:p>
      <text:p text:style-name="P1"/>
      <text:p text:style-name="P1">(A) a ferrite<text:tab/><text:tab/>(B) an electrical<text:tab/><text:tab/>(C) reorienting the<text:tab/>(D) there is no</text:p>
      <text:p text:style-name="P1">receiving antenna<text:tab/><text:tab/>whip antenna<text:tab/><text:tab/>receiving antenna<text:tab/><text:tab/>countermeasure</text:p>
      <text:p text:style-name="P1"/>
      <text:p text:style-name="P1"/>
      <text:p text:style-name="P1"/>
      <text:p text:style-name="P1">Name:<text:tab/><text:tab/><text:tab/><text:tab/><text:tab/><text:tab/><text:tab/>Email:</text:p>
      <text:p text:style-name="P10">1. tiha vaja iz ANTEN IN RAZŠIRJANJA VALOV - 18.10.2016</text:p>
      <text:p text:style-name="P5"/>
      <text:p text:style-name="P6"/>
      <text:p text:style-name="P6"/>
      <text:p text:style-name="P4"/>
      <text:p text:style-name="P4">1. Največji radioteleskop na svetu so zgradili na Kitajskem in ima glavno zrcalo premera d=500m. Na kateri razdalji r=? dobimo daljne polje, ko radioteleskop uporabljamo na frekvenci vodikove črte 1.42GHz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4733m<text:tab/><text:tab/><text:tab/>(B) 211km<text:tab/> <text:tab/><text:tab/>(C) 2367km<text:tab/><text:tab/><text:tab/>(D) 11200km</text:p>
      <text:p text:style-name="P4"/>
      <text:p text:style-name="P4">2. Stikalni napajalnik računalnika vsebuje transformator, ki dela s frekvenco f=50kHz. Na kateri razdalji r=? bosta električno polje motenj <text:span text:style-name="T8">E</text:span> in magnetno polje motenj <text:span text:style-name="T8">H</text:span> približno v razmerju valovne impedance prostora Z<text:span text:style-name="T3">0</text:span><text:span text:style-name="T2">≈</text:span>377<text:span text:style-name="T1">Ω</text:span>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4"/>
      <text:p text:style-name="P4">3. Smerni diagram ground-plane antene na frekvenci f=180MHz kazijo neželjeni tokovi v nosilcu antene. Dolžino radialov l=? (palčke, ki sestavljajo srajčko spodnjega dela antene) izberemo za najnižji tok v nosilcu: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0.4m<text:tab/><text:tab/><text:tab/>(B) 0.5m<text:tab/><text:tab/><text:tab/>(C) 0.6m<text:tab/><text:tab/><text:tab/>(D) 0.7m</text:p>
      <text:p text:style-name="P4"/>
      <text:p text:style-name="P4">4. Ulična svetilka vsebuje žarnico moči P=250W in izkoristka <text:span text:style-name="T1">η</text:span><text:span text:style-name="T4">=30% na stebru višine h=7m. Kolikšna je gostota pretoka svetlobne moči |</text:span><text:span text:style-name="T7">S</text:span><text:span text:style-name="T4">|=? na tleh na vodoravni razdalji x=5m od stebra svetilke? Slabljenje svetlobe v ozračju zanemarimo.</text:span></text:p>
      <text:p text:style-name="P8"/>
      <text:p text:style-name="P4"><text:span text:style-name="T4">(A) 81mW/m</text:span><text:span text:style-name="T10">2</text:span><text:span text:style-name="T4"><text:tab/><text:tab/><text:tab/>(B) 364mW/m</text:span><text:span text:style-name="T10">2<text:tab/></text:span><text:span text:style-name="T4"><text:tab/><text:tab/>(C) 3.64W/m</text:span><text:span text:style-name="T10">2</text:span><text:span text:style-name="T4"><text:tab/><text:tab/><text:tab/>(D) 81W/m</text:span><text:span text:style-name="T10">2</text:span></text:p>
      <text:p text:style-name="P4"/>
      <text:p text:style-name="P4">5. Navigacijski sateliti sistema GPS krožijo na višini h=20200km nad površino Zemlje. Kolikšna naj bo smernost D=? antene na krovu, ki pokriva celotno vidno površino Zemlje? Zemljo privzamemo kot kroglo s polmerom R=6378km.</text:p>
      <text:p text:style-name="P4"/>
      <text:p text:style-name="P4">(A) 12.4dBi<text:tab/><text:tab/><text:tab/>(B) 15.4dBi<text:tab/><text:tab/><text:tab/>(C) 18.4dBi<text:tab/><text:tab/><text:tab/>(D) 24.4dBi</text:p>
      <text:p text:style-name="P4"/>
      <text:p text:style-name="P4">6. Dobitek G merimo v radijski zvezi v praznem prostoru med dvema enakima neznanima antenama na razdalji r=3m. Kolikšno odstopanje dobitka <text:span text:style-name="T1">Δ</text:span><text:span text:style-name="T4">G [dBi] pričakujemo zaradi odstopanja faznega središča vsake posamezne antene </text:span><text:span text:style-name="T1">Δr</text:span><text:span text:style-name="T5">=+/-10cm?</text:span></text:p>
      <text:p text:style-name="P4"/>
      <text:p text:style-name="P4">(A) +/-0.1dBi<text:tab/><text:tab/>(B) +/-0.6dBi<text:tab/><text:tab/>(C) +/-1.5dBi<text:tab/><text:tab/>(D) +/-4dBi</text:p>
      <text:p text:style-name="P4"/>
      <text:p text:style-name="P4">7. Vremenski satelit oddaja z močjo P<text:span text:style-name="T3">TX</text:span>=5W na neusmerjeno anteno G<text:span text:style-name="T3">TX</text:span>=1 na frekvenci f=137.5MHz. Kolikšen je domet zveze r=? do sprejemnika na Zemlji z neusmerjeno sprejemno anteno G<text:span text:style-name="T3">RX</text:span>=1 in občutljivostjo P<text:span text:style-name="T3">RX</text:span>=-110dBm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487km<text:tab/><text:tab/><text:tab/>(B) 974km<text:tab/><text:tab/><text:tab/>(C) 1948km<text:tab/><text:tab/><text:tab/>(D) 3897km</text:p>
      <text:p text:style-name="P4"/>
      <text:p text:style-name="P4">8. Fluorescentna svetilka moti srednjevalovni radijski sprejemnik (<text:span text:style-name="T1">λ</text:span><text:span text:style-name="T4">=</text:span>300m) z motilnim električnim poljem <text:span text:style-name="T8">E</text:span><text:span text:style-name="T3">i</text:span>. Najučinkovitejši protiukrep proti tovrstnim motnjam je:</text:p>
      <text:p text:style-name="P4"/>
      <text:p text:style-name="P4">(A) feritna <text:tab/><text:tab/>(B) električna<text:tab/><text:tab/>(C) obračanje<text:tab/><text:tab/>(D) nimamo</text:p>
      <text:p text:style-name="P4">sprejemna antena<text:tab/><text:tab/>paličasta antena<text:tab/><text:tab/>sprejemne antene<text:tab/><text:tab/>protiukrepov</text:p>
      <text:p text:style-name="P4"/>
      <text:p text:style-name="P4">9. Če na spektralnem analizatorju vidimo sumljive signale, ki najverjetneje ne obstajajo, pač pa nastanejo zaradi nelinearnosti v samem merilniku, je protiukrep:</text:p>
      <text:p text:style-name="P4"/>
      <text:p text:style-name="P4">(A) zožanje<text:tab/><text:tab/><text:tab/>(B) povečanje<text:tab/><text:tab/>(C) povečanje<text:tab/><text:tab/>(D) zožanje</text:p>
      <text:p text:style-name="P4">ločljivosti<text:tab/><text:tab/><text:tab/>časa preleta<text:tab/><text:tab/>vhodnega slabljenja<text:tab/>video sita</text:p>
      <text:p text:style-name="P4"/>
      <text:p text:style-name="P4">10. 3D krogelni koordinatni sistem (r,<text:span text:style-name="T1">Θ,Φ</text:span><text:span text:style-name="T4">) je desnoročen s tečajem v smeri kartezične osi z. Krogelne koordinate (r,</text:span><text:span text:style-name="T1">Θ,Φ</text:span><text:span text:style-name="T4">) želimo pretvoriti v kartezične (x,y,z). Pri tem izračunamo koordinato x na naslednji način:</text:span></text:p>
      <text:p text:style-name="P8"/>
      <text:p text:style-name="P4"><text:span text:style-name="T4">(A) r.sin</text:span><text:span text:style-name="T1">Θ.sinΦ<text:tab/><text:tab/></text:span><text:span text:style-name="T4">(B) r.sin</text:span><text:span text:style-name="T1">Θ.cosΦ<text:tab/><text:tab/></text:span><text:span text:style-name="T4">(C) r.cos</text:span><text:span text:style-name="T1">Θ.sinΦ<text:tab/><text:tab/></text:span><text:span text:style-name="T4">(D) r.cos</text:span><text:span text:style-name="T1">Θ.cosΦ</text:span></text:p>
      <text:p text:style-name="P4"/>
      <text:p text:style-name="P4">11. Votlo kovinsko cev krožnega prereza uporabimo kot valovod na osnovnem najnižjem rodu. Napredujoči val v valovodu ima naslednje komponente električnega polja <text:span text:style-name="T8">E</text:span>:</text:p>
      <text:p text:style-name="P4"/>
      <text:p text:style-name="P4">(A) samo<text:tab/><text:tab/><text:tab/>(B) samo<text:tab/><text:tab/><text:tab/>(C) vzdolžni in<text:tab/><text:tab/>(D) nima</text:p>
      <text:p text:style-name="P4"><text:s text:c="4"/>prečni <text:span text:style-name="T8">E</text:span><text:tab/><text:tab/> <text:s text:c="3"/>vzdolžni <text:span text:style-name="T8">E</text:span><text:tab/><text:tab/> <text:s text:c="3"/>prečni <text:span text:style-name="T8">E</text:span><text:tab/><text:tab/> <text:s text:c="3"/>polja <text:span text:style-name="T8">E</text:span></text:p>
      <text:p text:style-name="P4"/>
      <text:p text:style-name="P4">12. Vektorski potencial <text:span text:style-name="T8">A</text:span> izračunamo iz gostote toka <text:span text:style-name="T8">J</text:span> z reševanjem vektorske valovne enačbe <text:span text:style-name="T1">Δ</text:span><text:span text:style-name="T7">A</text:span><text:span text:style-name="T4">+</text:span><text:span text:style-name="T1">ω</text:span><text:span text:style-name="T11">2</text:span><text:span text:style-name="T1">με</text:span><text:span text:style-name="T6">A</text:span><text:span text:style-name="T5">=-</text:span><text:span text:style-name="T1">μ</text:span><text:span text:style-name="T6">J</text:span>. Valovna enačba za vektorski potencial deluje (v tem zapisu) v naslednjih merskih enotah (MKSA):</text:p>
      <text:p text:style-name="P4"/>
      <text:p text:style-name="P4">(A) Vs<text:tab/><text:tab/><text:tab/>(B) Vs/m<text:tab/><text:tab/><text:tab/>(C)<text:tab/>Vs/m<text:span text:style-name="T9">2</text:span><text:tab/><text:tab/><text:tab/>(D) Vs/m<text:span text:style-name="T9">3</text:span>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9"><text:span text:style-name="T12">1. tiha vaja iz ANTEN IN RAZŠIRJANJA VALOV - 18.10.2016</text:span></text:p>
      <text:p text:style-name="P5"/>
      <text:p text:style-name="P6"/>
      <text:p text:style-name="P6"/>
      <text:p text:style-name="P4"/>
      <text:p text:style-name="P4">1. Navigacijski sateliti sistema GPS krožijo na višini h=20200km nad površino Zemlje. Kolikšna naj bo smernost D=? antene na krovu, ki pokriva celotno vidno površino Zemlje? Zemljo privzamemo kot kroglo s polmerom R=6378km.</text:p>
      <text:p text:style-name="P4"/>
      <text:p text:style-name="P4">(A) 12.4dBi<text:tab/><text:tab/><text:tab/>(B) 15.4dBi<text:tab/><text:tab/><text:tab/>(C) 18.4dBi<text:tab/><text:tab/><text:tab/>(D) 24.4dBi</text:p>
      <text:p text:style-name="P4"/>
      <text:p text:style-name="P4">2. Dobitek G merimo v radijski zvezi v praznem prostoru med dvema enakima neznanima antenama na razdalji r=3m. Kolikšno odstopanje dobitka <text:span text:style-name="T1">Δ</text:span><text:span text:style-name="T4">G [dBi] pričakujemo zaradi odstopanja faznega središča vsake posamezne antene </text:span><text:span text:style-name="T1">Δr</text:span><text:span text:style-name="T5">=+/-10cm?</text:span></text:p>
      <text:p text:style-name="P4"/>
      <text:p text:style-name="P4">(A) +/-0.1dBi<text:tab/><text:tab/>(B) +/-0.6dBi<text:tab/><text:tab/>(C) +/-1.5dBi<text:tab/><text:tab/>(D) +/-4dBi</text:p>
      <text:p text:style-name="P4"/>
      <text:p text:style-name="P4">3. Vremenski satelit oddaja z močjo P<text:span text:style-name="T3">TX</text:span>=5W na neusmerjeno anteno G<text:span text:style-name="T3">TX</text:span>=1 na frekvenci f=137.5MHz. Kolikšen je domet zveze r=? do sprejemnika na Zemlji z neusmerjeno sprejemno anteno G<text:span text:style-name="T3">RX</text:span>=1 in občutljivostjo P<text:span text:style-name="T3">RX</text:span>=-110dBm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487km<text:tab/><text:tab/><text:tab/>(B) 974km<text:tab/><text:tab/><text:tab/>(C) 1948km<text:tab/><text:tab/><text:tab/>(D) 3897km</text:p>
      <text:p text:style-name="P4"/>
      <text:p text:style-name="P4">4. Fluorescentna svetilka moti srednjevalovni radijski sprejemnik (<text:span text:style-name="T1">λ</text:span><text:span text:style-name="T4">=</text:span>300m) z motilnim električnim poljem <text:span text:style-name="T8">E</text:span><text:span text:style-name="T3">i</text:span>. Najučinkovitejši protiukrep proti tovrstnim motnjam je:</text:p>
      <text:p text:style-name="P4"/>
      <text:p text:style-name="P4">(A) feritna <text:tab/><text:tab/>(B) električna<text:tab/><text:tab/>(C) obračanje<text:tab/><text:tab/>(D) nimamo</text:p>
      <text:p text:style-name="P4">sprejemna antena<text:tab/><text:tab/>paličasta antena<text:tab/><text:tab/>sprejemne antene<text:tab/><text:tab/>protiukrepov</text:p>
      <text:p text:style-name="P4"/>
      <text:p text:style-name="P4">5. Če na spektralnem analizatorju vidimo sumljive signale, ki najverjetneje ne obstajajo, pač pa nastanejo zaradi nelinearnosti v samem merilniku, je protiukrep:</text:p>
      <text:p text:style-name="P4"/>
      <text:p text:style-name="P4">(A) zožanje<text:tab/><text:tab/><text:tab/>(B) povečanje<text:tab/><text:tab/>(C) povečanje<text:tab/><text:tab/>(D) zožanje</text:p>
      <text:p text:style-name="P4">ločljivosti<text:tab/><text:tab/><text:tab/>časa preleta<text:tab/><text:tab/>vhodnega slabljenja<text:tab/>video sita</text:p>
      <text:p text:style-name="P4"/>
      <text:p text:style-name="P4">6. 3D krogelni koordinatni sistem (r,<text:span text:style-name="T1">Θ,Φ</text:span><text:span text:style-name="T4">) je desnoročen s tečajem v smeri kartezične osi z. Krogelne koordinate (r,</text:span><text:span text:style-name="T1">Θ,Φ</text:span><text:span text:style-name="T4">) želimo pretvoriti v kartezične (x,y,z). Pri tem izračunamo koordinato x na naslednji način:</text:span></text:p>
      <text:p text:style-name="P8"/>
      <text:p text:style-name="P4"><text:span text:style-name="T4">(A) r.sin</text:span><text:span text:style-name="T1">Θ.sinΦ<text:tab/><text:tab/></text:span><text:span text:style-name="T4">(B) r.sin</text:span><text:span text:style-name="T1">Θ.cosΦ<text:tab/><text:tab/></text:span><text:span text:style-name="T4">(C) r.cos</text:span><text:span text:style-name="T1">Θ.sinΦ<text:tab/><text:tab/></text:span><text:span text:style-name="T4">(D) r.cos</text:span><text:span text:style-name="T1">Θ.cosΦ</text:span></text:p>
      <text:p text:style-name="P4"/>
      <text:p text:style-name="P4">7. Votlo kovinsko cev krožnega prereza uporabimo kot valovod na osnovnem najnižjem rodu. Napredujoči val v valovodu ima naslednje komponente električnega polja <text:span text:style-name="T8">E</text:span>:</text:p>
      <text:p text:style-name="P4"/>
      <text:p text:style-name="P4">(A) samo<text:tab/><text:tab/><text:tab/>(B) samo<text:tab/><text:tab/><text:tab/>(C) vzdolžni in<text:tab/><text:tab/>(D) nima</text:p>
      <text:p text:style-name="P4"><text:s text:c="4"/>prečni <text:span text:style-name="T8">E</text:span><text:tab/><text:tab/> <text:s text:c="3"/>vzdolžni <text:span text:style-name="T8">E</text:span><text:tab/><text:tab/> <text:s text:c="3"/>prečni <text:span text:style-name="T8">E</text:span><text:tab/><text:tab/> <text:s text:c="3"/>polja <text:span text:style-name="T8">E</text:span></text:p>
      <text:p text:style-name="P4"/>
      <text:p text:style-name="P4">8. Vektorski potencial <text:span text:style-name="T8">A</text:span> izračunamo iz gostote toka <text:span text:style-name="T8">J</text:span> z reševanjem vektorske valovne enačbe <text:span text:style-name="T1">Δ</text:span><text:span text:style-name="T7">A</text:span><text:span text:style-name="T4">+</text:span><text:span text:style-name="T1">ω</text:span><text:span text:style-name="T11">2</text:span><text:span text:style-name="T1">με</text:span><text:span text:style-name="T6">A</text:span><text:span text:style-name="T5">=-</text:span><text:span text:style-name="T1">μ</text:span><text:span text:style-name="T6">J</text:span>. Valovna enačba za vektorski potencial deluje (v tem zapisu) v naslednjih merskih enotah (MKSA):</text:p>
      <text:p text:style-name="P4"/>
      <text:p text:style-name="P4">(A) Vs<text:tab/><text:tab/><text:tab/>(B) Vs/m<text:tab/><text:tab/><text:tab/>(C)<text:tab/>Vs/m<text:span text:style-name="T9">2</text:span><text:tab/><text:tab/><text:tab/>(D) Vs/m<text:span text:style-name="T9">3</text:span></text:p>
      <text:p text:style-name="P4"/>
      <text:p text:style-name="P4">9. Največji radioteleskop na svetu so zgradili na Kitajskem in ima glavno zrcalo premera d=500m. Na kateri razdalji r=? dobimo daljne polje, ko radioteleskop uporabljamo na frekvenci vodikove črte 1.42GHz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4733m<text:tab/><text:tab/><text:tab/>(B) 211km<text:tab/> <text:tab/><text:tab/>(C) 2367km<text:tab/><text:tab/><text:tab/>(D) 11200km</text:p>
      <text:p text:style-name="P4"/>
      <text:p text:style-name="P4">10. Stikalni napajalnik računalnika vsebuje transformator, ki dela s frekvenco f=50kHz. Na kateri razdalji r=? bosta električno polje motenj <text:span text:style-name="T8">E</text:span> in magnetno polje motenj <text:span text:style-name="T8">H</text:span> približno v razmerju valovne impedance prostora Z<text:span text:style-name="T3">0</text:span><text:span text:style-name="T2">≈</text:span>377<text:span text:style-name="T1">Ω</text:span>?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4"/>
      <text:p text:style-name="P4">11. Smerni diagram ground-plane antene na frekvenci f=180MHz kazijo neželjeni tokovi v nosilcu antene. Dolžino radialov l=? (palčke, ki sestavljajo srajčko spodnjega dela antene) izberemo za najnižji tok v nosilcu: (c<text:span text:style-name="T3">0</text:span><text:span text:style-name="T2">≈</text:span>3<text:span text:style-name="T2">•</text:span>10<text:span text:style-name="T9">8</text:span>m/s)</text:p>
      <text:p text:style-name="P4"/>
      <text:p text:style-name="P4">(A) 0.4m<text:tab/><text:tab/><text:tab/>(B) 0.5m<text:tab/><text:tab/><text:tab/>(C) 0.6m<text:tab/><text:tab/><text:tab/>(D) 0.7m</text:p>
      <text:p text:style-name="P4"/>
      <text:p text:style-name="P4">12. Ulična svetilka vsebuje žarnico moči P=250W in izkoristka <text:span text:style-name="T1">η</text:span><text:span text:style-name="T4">=30% na stebru višine h=7m. Kolikšna je gostota pretoka svetlobne moči |</text:span><text:span text:style-name="T7">S</text:span><text:span text:style-name="T4">|=? na tleh na vodoravni razdalji x=5m od stebra svetilke? Slabljenje svetlobe v ozračju zanemarimo.</text:span></text:p>
      <text:p text:style-name="P8"/>
      <text:p text:style-name="P4"><text:span text:style-name="T4">(A) 81mW/m</text:span><text:span text:style-name="T10">2</text:span><text:span text:style-name="T4"><text:tab/><text:tab/><text:tab/>(B) 364mW/m</text:span><text:span text:style-name="T10">2<text:tab/></text:span><text:span text:style-name="T4"><text:tab/><text:tab/>(C) 3.64W/m</text:span><text:span text:style-name="T10">2</text:span><text:span text:style-name="T4"><text:tab/><text:tab/><text:tab/>(D) 81W/m</text:span><text:span text:style-name="T10">2</text:span></text:p>
      <text:p text:style-name="P4"/>
      <text:p text:style-name="P16"/>
      <text:p text:style-name="P16"/>
      <text:p text:style-name="P1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/>
    <style:font-face style:name="Tahoma1" svg:font-family="Tahoma"/>
    <style:font-face style:name="Times" svg:font-family="Times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1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editing-duration>PT8H22M40S</meta:editing-duration>
    <meta:editing-cycles>41</meta:editing-cycles>
    <meta:creation-date>2015-10-17T08:58:55.46</meta:creation-date>
    <dc:date>2016-10-17T17:36:36.62</dc:date>
    <meta:print-date>2015-10-19T18:05:01.48</meta:print-date>
    <meta:document-statistic meta:table-count="0" meta:image-count="0" meta:object-count="0" meta:page-count="4" meta:paragraph-count="116" meta:word-count="2034" meta:character-count="13755"/>
  </office:meta>
</office:document-meta>
</file>