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718cm" style:rel-column-width="407*"/>
    </style:style>
    <style:style style:name="Table1.B" style:family="table-column">
      <style:table-column-properties style:column-width="5.398cm" style:rel-column-width="3060*"/>
    </style:style>
    <style:style style:name="Table1.C" style:family="table-column">
      <style:table-column-properties style:column-width="3.489cm" style:rel-column-width="1978*"/>
    </style:style>
    <style:style style:name="Table1.D" style:family="table-column">
      <style:table-column-properties style:column-width="3.496cm" style:rel-column-width="1982*"/>
    </style:style>
    <style:style style:name="Table1.E" style:family="table-column">
      <style:table-column-properties style:column-width="1.418cm" style:rel-column-width="804*"/>
    </style:style>
    <style:style style:name="Table1.F" style:family="table-column">
      <style:table-column-properties style:column-width="1.397cm" style:rel-column-width="792*"/>
    </style:style>
    <style:style style:name="Table1.G" style:family="table-column">
      <style:table-column-properties style:column-width="1.679cm" style:rel-column-width="95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P9" style:family="paragraph" style:parent-style-name="Standard">
      <style:text-properties style:font-name="Lucida Console" fo:font-size="11pt" style:font-size-asian="11pt" style:font-size-complex="11pt"/>
    </style:style>
    <style:style style:name="P10" style:family="paragraph" style:parent-style-name="Table_20_Contents">
      <style:text-properties style:font-name="Lucida Console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style:font-name="Lucida Console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3">ANTENNA AND PROPAGATION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7">1.vaja</text:p>
            <text:p text:style-name="P7">1st <text:span text:style-name="T1">midterm</text:span></text:p>
            <text:p text:style-name="P7">18.10.2016</text:p>
          </table:table-cell>
          <table:table-cell table:style-name="Table1.A1" office:value-type="string">
            <text:p text:style-name="P7">2.vaja</text:p>
            <text:p text:style-name="P7">2nd <text:span text:style-name="T1">midterm</text:span></text:p>
            <text:p text:style-name="P7">15.11.2016</text:p>
          </table:table-cell>
          <table:table-cell table:style-name="Table1.A1" office:value-type="string">
            <text:p text:style-name="P7">Vsota</text:p>
            <text:p text:style-name="P7">Sum</text:p>
          </table:table-cell>
          <table:table-cell table:style-name="Table1.A1" office:value-type="string">
            <text:p text:style-name="P7">Ocena</text:p>
            <text:p text:style-name="P7">Grade</text:p>
          </table:table-cell>
          <table:table-cell table:style-name="Table1.G1" office:value-type="string">
            <text:p text:style-name="P7">Napake</text:p>
            <text:p text:style-name="P8">Errors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4">Berčič Žiga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36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rešan Andrej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71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7">79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71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Gabrovšek Tim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71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Gad Nasr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0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Gruden Timot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100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Hlavaty Rok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57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Iglaz A. Mehmet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0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Kočevar Primož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71%</text:p>
          </table:table-cell>
          <table:table-cell table:style-name="Table1.G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Krstev Vasi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57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4">Lanišek Blaž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7">64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100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4">Oru<text:span text:style-name="T2">ç</text:span> G<text:span text:style-name="T2">ö</text:span>khan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0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4">Pirnat Luka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57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4">Pranjić Igor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29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4">Slemič Matic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71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4">Štirn Fili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4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4">Štucin Gašper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7">94%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4">Vogrinčič Rok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7">79%</text:p>
          </table:table-cell>
          <table:table-cell table:style-name="Table1.G2" office:value-type="string">
            <text:p text:style-name="P7">0.8</text:p>
          </table:table-cell>
        </table:table-row>
        <table:table-row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4">Vuk Kristjan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71%</text:p>
          </table:table-cell>
          <table:table-cell table:style-name="Table1.G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3</text:p>
          </table:table-cell>
          <table:table-cell table:style-name="Table1.A1" office:value-type="string">
            <text:p text:style-name="P7">10/3</text:p>
          </table:table-cell>
          <table:table-cell table:style-name="Table1.A2" office:value-type="string">
            <text:p text:style-name="P7">20/3</text:p>
          </table:table-cell>
          <table:table-cell table:style-name="Table1.A2" office:value-type="string">
            <text:p text:style-name="P7">100%/0%</text:p>
          </table:table-cell>
          <table:table-cell table:style-name="Table1.G2" office:value-type="string">
            <text:p text:style-name="P7"/>
          </table:table-cell>
        </table:table-row>
      </table:table>
      <text:p text:style-name="P4"/>
      <text:p text:style-name="P4">Vsak pravilen odgovor šteje 1 točko. Primer izračuna ocene:</text:p>
      <text:p text:style-name="P5">Each correct answer counts 1 point. Grade calculation example:</text:p>
      <text:p text:style-name="P4"/>
      <text:p text:style-name="P4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25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7.782cm" svg:height="0.53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10-17T08:58:18.93</meta:creation-date>
    <meta:editing-cycles>35</meta:editing-cycles>
    <meta:editing-duration>PT1H16M33S</meta:editing-duration>
    <dc:date>2016-11-15T11:05:01.06</dc:date>
    <meta:document-statistic meta:table-count="1" meta:image-count="0" meta:object-count="4" meta:page-count="1" meta:paragraph-count="153" meta:word-count="212" meta:character-count="8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0</mn>
      </mrow>
    </mrow>
    <annotation encoding="StarMath 5.0">N_100 = N_max = 2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